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fo:color="#FFFFFF" fo:font-size="14pt" style:font-size-asian="14pt" style:font-size-complex="14pt"/>
    </style:style>
    <style:style style:name="P9" style:parent-style-name="內文" style:family="paragraph">
      <style:paragraph-properties fo:text-align="center" fo:margin-right="-0.275in"/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0" style:parent-style-name="內文" style:family="paragraph">
      <style:paragraph-properties fo:text-align="justify" fo:margin-top="0.125in" fo:text-indent="0.0833in"/>
    </style:style>
    <style:style style:name="T1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2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text-indent="0.0833in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24" style:family="table-column">
      <style:table-column-properties style:column-width="0.834in"/>
    </style:style>
    <style:style style:name="TableColumn25" style:family="table-column">
      <style:table-column-properties style:column-width="0.3222in"/>
    </style:style>
    <style:style style:name="TableColumn26" style:family="table-column">
      <style:table-column-properties style:column-width="1.0979in"/>
    </style:style>
    <style:style style:name="TableColumn27" style:family="table-column">
      <style:table-column-properties style:column-width="0.8916in"/>
    </style:style>
    <style:style style:name="TableColumn28" style:family="table-column">
      <style:table-column-properties style:column-width="1.7319in"/>
    </style:style>
    <style:style style:name="TableColumn29" style:family="table-column">
      <style:table-column-properties style:column-width="0.8201in"/>
    </style:style>
    <style:style style:name="TableColumn30" style:family="table-column">
      <style:table-column-properties style:column-width="1.5493in"/>
    </style:style>
    <style:style style:name="Table23" style:family="table">
      <style:table-properties style:width="7.2472in" style:rel-width="100%" fo:margin-left="0in" table:align="left"/>
    </style:style>
    <style:style style:name="TableRow31" style:family="table-row">
      <style:table-row-properties style:min-row-height="0.3173in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complex="標楷體" fo:font-weight="normal" style:font-weight-asian="normal" style:use-window-font-color="true" style:text-position="-25% 100%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37" style:family="table-row">
      <style:table-row-properties style:min-row-height="0.2833in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47" style:family="table-row">
      <style:table-row-properties style:min-row-height="0.277in" fo:keep-together="always"/>
    </style:style>
    <style:style style:name="TableCell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-0.0215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54" style:family="table-row">
      <style:table-row-properties style:min-row-height="0.277in" fo:keep-together="always"/>
    </style:style>
    <style:style style:name="TableCell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-0.0215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59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TableRow60" style:family="table-row">
      <style:table-row-properties style:min-row-height="1.4006in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66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P67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68" style:family="table-row">
      <style:table-row-properties style:min-row-height="0.6513in"/>
    </style:style>
    <style:style style:name="TableCell6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71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ableRow72" style:family="table-row">
      <style:table-row-properties style:min-row-height="0.9875in"/>
    </style:style>
    <style:style style:name="TableCell7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76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P77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78" style:family="table-row">
      <style:table-row-properties style:min-row-height="0.9402in"/>
    </style:style>
    <style:style style:name="TableCell7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81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2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4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ableRow86" style:family="table-row">
      <style:table-row-properties style:min-row-height="0.5361in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0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TableRow91" style:family="table-row">
      <style:table-row-properties style:min-row-height="1.3854in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99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100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01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use-window-font-color="true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5" style:parent-style-name="本文" style:family="paragraph">
      <style:paragraph-properties fo:text-align="justify" fo:margin-top="0.125in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1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1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5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16" style:parent-style-name="內文" style:family="paragraph">
      <style:paragraph-properties fo:widows="2" fo:orphans="2" fo:line-height="0.2361in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9" style:parent-style-name="內文" style:family="paragraph">
      <style:paragraph-properties fo:text-align="justify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7" style:parent-style-name="內文" style:family="paragraph">
      <style:paragraph-properties fo:text-align="center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30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31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34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35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36" style:parent-style-name="內文" style:family="paragraph">
      <style:paragraph-properties fo:text-align="justify" fo:margin-top="0.075in" fo:line-height="0.25in" fo:margin-left="-0.0152in" fo:text-indent="0.1944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5"/><text:bookmark-start text:name="_Toc53498265"/><text:span text:style-name="T4"><draw:frame draw:z-index="251639808" draw:id="id0" draw:style-name="a0" draw:name="文字方塊 2" text:anchor-type="paragraph" svg:x="0in" svg:y="-0.00417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9</text:span><text:span text:style-name="T8">：申請台電公司電協金專案協助基層公共建設計畫說明書</text:span><text:bookmark-end text:name="_Toc31297845"/><text:bookmark-end text:name="_Toc53498265"/></text:p>
      <text:p text:style-name="P9">【申請台電公司電協金專案協助基層公共建設計畫說明書】</text:p>
      <text:p text:style-name="P10"><text:span text:style-name="T11">申請單位：</text:span><text:span text:style-name="T12">　　　　　　　　　　　　　　　</text:span></text:p>
      <text:p text:style-name="P13"><text:span text:style-name="T14">依據</text:span><text:span text:style-name="T15">本注意事項</text:span><text:span text:style-name="T16">第一章</text:span><text:span text:style-name="T17">第</text:span><text:span text:style-name="T18">9</text:span><text:span text:style-name="T19">點第</text:span><text:span text:style-name="T20">　　</text:span><text:span text:style-name="T21">款</text:span><text:span text:style-name="T22">電協金用途規定申請協助。（請申請單位務必填寫）　　　　 <text:s text:c="6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計 畫 名 稱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計 畫 地 點</text:span></text:p>
          </table:table-cell>
          <table:covered-table-cell/>
          <table:table-cell table:style-name="TableCell41" table:number-columns-spanned="5">
            <text:p text:style-name="P42"><text:span text:style-name="T43"><text:s text:c="4"/>市/縣 <text:s text:c="5"/>鄉（鎮/市/區）</text:span></text:p>
            <text:p text:style-name="P44"><text:span text:style-name="T45">為 □發電 □輸變電設施之 □所在□鄰近</text:span><text:span text:style-name="T46"><text:s/>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預計施行時程</text:span></text:p>
          </table:table-cell>
          <table:covered-table-cell/>
          <table:table-cell table:style-name="TableCell51" table:number-columns-spanned="5">
            <text:p text:style-name="P52"><text:span text:style-name="T53"><text:s text:c="5"/>年　　月　　日 至 <text:s text:c="2"/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繳納電費情形</text:p>
          </table:table-cell>
          <table:covered-table-cell/>
          <table:table-cell table:style-name="TableCell57" table:number-columns-spanned="5">
            <text:p text:style-name="P58">□確實已依規定繳清電費<text:s/></text:p>
            <text:p text:style-name="P59">□未依規定繳清電費，但已檢附與台電公司區營業處協商還款紀錄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計畫現況（現有公共設施現況）及需要性（申請本計畫之需要實際狀況）說明：</text:span></text:p>
            <text:p text:style-name="P64"><text:span text:style-name="T65"><text:s/>　</text:span></text:p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公共設施建物或土地之權屬概況（檢附相關證明文件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計畫具體施行項目說明：</text:span>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預</text:span><text:span text:style-name="T82">期</text:span><text:span text:style-name="T83">效益（</text:span><text:span text:style-name="T84">公共建設預期之使用率及其它有形、無形效益）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製作協助標誌牌作法說明：</text:span></text:p>
            <text:p text:style-name="P9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計畫所需</text:span></text:p>
            <text:p text:style-name="P95"><text:span text:style-name="T96">全部經費</text:span></text:p>
          </table:table-cell>
          <table:table-cell table:style-name="TableCell97" table:number-columns-spanned="2">
            <text:p text:style-name="P98"/>
            <text:p text:style-name="P99"><text:s text:c="5"/></text:p>
            <text:p text:style-name="P100"/>
            <text:p text:style-name="P101"><text:s text:c="4"/>元 <text:s text:c="12"/></text:p>
          </table:table-cell>
          <table:covered-table-cell/>
          <table:table-cell table:style-name="TableCell102">
            <text:p text:style-name="P103"><text:span text:style-name="T104">自有款項</text:span></text:p>
            <text:p text:style-name="P105"><text:span text:style-name="T106">其他單位</text:span></text:p>
            <text:p text:style-name="P107"><text:span text:style-name="T108">協（補）助</text:span></text:p>
            <text:p text:style-name="P109"><text:span text:style-name="T110">情 <text:s text:c="3"/>形</text:span></text:p>
            <text:p text:style-name="P111"/>
          </table:table-cell>
          <table:table-cell table:style-name="TableCell112">
            <text:p text:style-name="P113"><text:span text:style-name="T114"><text:s text:c="16"/>元</text:span></text:p>
            <text:p text:style-name="P115"/>
            <text:p text:style-name="P116"><text:span text:style-name="T117">（補助單位全名）</text:span><text:span text:style-name="T118">補助</text:span></text:p>
            <text:p text:style-name="P119"/>
            <text:p text:style-name="P120"><text:span text:style-name="T121"><text:s text:c="16"/></text:span><text:span text:style-name="T122">元</text:span></text:p>
          </table:table-cell>
          <table:table-cell table:style-name="TableCell123">
            <text:p text:style-name="P124"/>
            <text:p text:style-name="P125"><text:span text:style-name="T126">申請台電公司協助金額</text:span></text:p>
            <text:p text:style-name="P127"/>
          </table:table-cell>
          <table:table-cell table:style-name="TableCell128">
            <text:p text:style-name="P129"/>
            <text:p text:style-name="P130"/>
            <text:p text:style-name="P131"><text:s text:c="15"/></text:p>
            <text:p text:style-name="P132"><text:span text:style-name="T133"><text:s text:c="13"/>元</text:span></text:p>
          </table:table-cell>
        </table:table-row>
      </table:table>
      <text:p text:style-name="P134">承辦人：　　　　　　　　覆核：　　　　　　　申請單位首長：　　</text:p>
      <text:p text:style-name="P135">連絡人及電話： <text:s/></text:p>
      <text:p text:style-name="P136"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1:00Z</meta:creation-date>
    <dc:date>2021-03-11T02:31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