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  <style:text-properties style:font-name="標楷體" style:font-name-complex="標楷體" fo:font-weight="normal" style:font-weight-asian="normal" fo:color="#FFFFFF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olumn13" style:family="table-column">
      <style:table-column-properties style:column-width="7.268in"/>
    </style:style>
    <style:style style:name="Table12" style:family="table">
      <style:table-properties style:width="7.26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7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9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25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2" style:parent-style-name="內文" style:family="paragraph">
      <style:paragraph-properties fo:text-align="justify" fo:line-height="0.5555in" fo:margin-left="0.8833in" fo:margin-right="0.1972in" fo:text-indent="-0.4909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complex="標楷體" style:font-weight-complex="normal" style:use-window-font-color="true" style:letter-kerning="false" fo:font-size="16pt" style:font-size-asian="16pt" style:font-size-complex="16pt" fo:hyphenate="true"/>
    </style:style>
    <style:style style:name="P37" style:parent-style-name="內文" style:family="paragraph">
      <style:paragraph-properties style:punctuation-wrap="simple" style:snap-to-layout-grid="false" fo:text-align="justify" fo:margin-bottom="0.12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4"/><text:bookmark-start text:name="_Toc53498264"/><text:span text:style-name="T4"><draw:frame draw:z-index="251616256" draw:id="id0" draw:style-name="a0" draw:name="文字方塊 2" text:anchor-type="paragraph" svg:x="0in" svg:y="0.00278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8</text:span><text:span text:style-name="T8">：台電公司專案型電協金補（捐）助活動計畫案件成果報告</text:span><text:bookmark-end text:name="_Toc31297844"/><text:bookmark-end text:name="_Toc53498264"/></text:p>
      <text:p text:style-name="P9"/>
      <text:p text:style-name="P10">台電公司專案型電協金補（捐）助活動計畫案件</text:p>
      <text:p text:style-name="P11">成果報告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ㄧ、受補（捐）助單位： <text:s text:c="17"/></text:p>
            <text:p text:style-name="P17"><text:span text:style-name="T18">二、活動計畫名稱：</text:span></text:p>
            <text:p text:style-name="P19"><text:span text:style-name="T20">三、活動日期： <text:s text:c="3"/>年 <text:s text:c="4"/>月 <text:s text:c="3"/>日</text:span></text:p>
          </table:table-cell>
        </table:table-row>
        <table:table-row table:style-name="TableRow21">
          <table:table-cell table:style-name="TableCell22">
            <text:p text:style-name="P23"><text:span text:style-name="T24">四、活動地點：</text:span></text:p>
            <text:p text:style-name="P25"><text:span text:style-name="T26">五、參加對象：</text:span></text:p>
            <text:p text:style-name="P27"><text:span text:style-name="T28">六、參加人數：約</text:span><text:span text:style-name="T29"><text:s text:c="7"/></text:span><text:span text:style-name="T30">人</text:span></text:p>
            <text:p text:style-name="P31">七、活動成果： <text:s text:c="9"/></text:p>
            <text:p text:style-name="P32"><text:span text:style-name="T33">八、附活動照片（以宣導說明或參訪（含人數）顯示拍攝（或活動）日期之活動照片為主）</text:span><text:span text:style-name="T34"><text:s text:c="7"/></text:span><text:span text:style-name="T35">張及相關說明（續頁以A4白紙單頁黏貼）</text:span></text:p>
          </table:table-cell>
        </table:table-row>
      </table:table>
      <text:p text:style-name="P36"><text:bookmark-start text:name="_Toc31297812"/></text:p>
      <text:h text:style-name="P37" text:outline-level="3"><text:bookmark-end text:name="_Toc3129781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1:00Z</meta:creation-date>
    <dc:date>2021-03-11T02:31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