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9" style:parent-style-name="內文" style:family="paragraph">
      <style:paragraph-properties fo:text-align="center" fo:margin-top="0.075in" fo:margin-bottom="0.25in" fo:line-height="0.3194in" fo:margin-right="-0.3736in"/>
    </style:style>
    <style:style style:name="T10" style:parent-style-name="預設段落字型" style:family="text"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7" style:parent-style-name="內文" style:family="paragraph">
      <style:paragraph-properties fo:text-align="end" fo:line-height="0.2222in" fo:margin-right="0.0819in"/>
      <style:text-properties style:font-name="標楷體" style:font-name-complex="標楷體" fo:font-weight="normal" style:font-weight-asian="normal" style:use-window-font-color="true"/>
    </style:style>
    <style:style style:name="TableColumn19" style:family="table-column">
      <style:table-column-properties style:column-width="1.8618in"/>
    </style:style>
    <style:style style:name="TableColumn20" style:family="table-column">
      <style:table-column-properties style:column-width="1.6597in"/>
    </style:style>
    <style:style style:name="TableColumn21" style:family="table-column">
      <style:table-column-properties style:column-width="3.7395in"/>
    </style:style>
    <style:style style:name="Table18" style:family="table">
      <style:table-properties style:width="7.2611in" style:rel-width="100%" fo:margin-left="0in" table:align="left"/>
    </style:style>
    <style:style style:name="TableRow22" style:family="table-row">
      <style:table-row-properties style:min-row-height="0.271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416in" fo:margin-right="0.0416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fo:font-weight="normal" style:font-weight-asian="normal" style:use-window-font-color="true" fo:letter-spacing="0.0159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fo:font-weight="normal" style:font-weight-asian="normal" style:use-window-font-color="true" fo:letter-spacing="-0.0138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complex="標楷體" fo:font-weight="normal" style:font-weight-asian="normal" style:use-window-font-color="true" fo:letter-spacing="0.0277in" style:letter-kerning="false"/>
    </style:style>
    <style:style style:name="T43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46" style:family="table-row">
      <style:table-row-properties style:min-row-height="0.4819in"/>
    </style:style>
    <style:style style:name="P47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fo:font-weight="normal" style:font-weight-asian="normal" style:use-window-font-color="true" fo:letter-spacing="-0.0138i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complex="標楷體" fo:font-weight="normal" style:font-weight-asian="normal" style:use-window-font-color="true" fo:letter-spacing="0.0833in" style:letter-kerning="false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58" style:family="table-row">
      <style:table-row-properties style:min-row-height="0.2298in"/>
    </style:style>
    <style:style style:name="P59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fo:font-weight="normal" style:font-weight-asian="normal" style:use-window-font-color="true" fo:letter-spacing="-0.0138i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complex="標楷體" fo:font-weight="normal" style:font-weight-asian="normal" style:use-window-font-color="true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65" style:family="table-row">
      <style:table-row-properties style:min-row-height="0.3888in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fo:font-weight="normal" style:font-weight-asian="normal" style:use-window-font-color="true" fo:letter-spacing="0.0208in" style:letter-kerning="false"/>
    </style:style>
    <style:style style:name="T7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75" style:family="table-row">
      <style:table-row-properties style:min-row-height="0.3791in"/>
    </style:style>
    <style:style style:name="P76" style:parent-style-name="內文" style:family="paragraph">
      <style:paragraph-properties style:snap-to-layout-grid="false" fo:text-align="center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complex="標楷體" fo:font-weight="normal" style:font-weight-asian="normal" style:use-window-font-color="true" fo:letter-spacing="0.0833in" style:letter-kerning="false"/>
    </style:style>
    <style:style style:name="T80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83" style:family="table-row">
      <style:table-row-properties style:min-row-height="0.353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complex="標楷體" fo:font-weight="normal" style:font-weight-asian="normal" style:use-window-font-color="true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90" style:family="table-row">
      <style:table-row-properties style:min-row-height="0.5784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98" style:family="table-row">
      <style:table-row-properties style:min-row-height="0.3951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04" style:parent-style-name="內文" style:family="paragraph">
      <style:paragraph-properties fo:text-align="justify" fo:margin-top="0.25in" fo:margin-bottom="0.125in" fo:line-height="0.1666in" fo:margin-left="0.0152in" fo:margin-right="-0.4722in" fo:text-indent="-0.0152in">
        <style:tab-stops/>
      </style:paragraph-properties>
    </style:style>
    <style:style style:name="T105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110" style:parent-style-name="內文" style:family="paragraph">
      <style:paragraph-properties fo:text-align="justify" fo:line-height="0.2361in" fo:margin-left="-0.1215in" fo:margin-right="-0.4722in" fo:text-indent="0.1208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11" style:parent-style-name="清單段落" style:family="paragraph">
      <style:paragraph-properties fo:text-align="justify" fo:line-height="0.2361in" fo:margin-left="0.2958in">
        <style:tab-stops>
          <style:tab-stop style:type="left" style:position="-0.0986in"/>
        </style:tab-stops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12" style:parent-style-name="內文" style:family="paragraph">
      <style:paragraph-properties fo:text-align="justify" fo:line-height="0.2361in" fo:margin-left="2.0673in" fo:text-indent="-1.8701in">
        <style:tab-stops>
          <style:tab-stop style:type="left" style:position="-1.0826in"/>
        </style:tab-stops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13" style:parent-style-name="內文" style:family="paragraph">
      <style:paragraph-properties fo:text-align="justify" fo:line-height="0.2361in" fo:margin-left="0.3937in" fo:text-indent="-0.1965in">
        <style:tab-stops>
          <style:tab-stop style:type="left" style:position="0.5909in"/>
        </style:tab-stops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14" style:parent-style-name="內文" style:family="paragraph">
      <style:paragraph-properties fo:text-align="justify" fo:line-height="0.2361in" fo:margin-left="2.0673in" fo:text-indent="-1.8701in">
        <style:tab-stops>
          <style:tab-stop style:type="left" style:position="-1.0826in"/>
        </style:tab-stops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15" style:parent-style-name="清單段落" style:family="paragraph">
      <style:paragraph-properties fo:text-align="justify" fo:line-height="0.2361in" fo:margin-left="0.1972in" fo:text-indent="-0.1972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1" style:parent-style-name="清單段落" style:family="paragraph">
      <style:paragraph-properties fo:text-align="justify" fo:line-height="0.2361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2" style:parent-style-name="清單段落" style:family="paragraph">
      <style:paragraph-properties fo:text-align="justify" fo:line-height="0.2361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3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24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25" style:parent-style-name="標號" style:family="paragraph"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42"/><text:bookmark-start text:name="_Toc53498262"/><text:span text:style-name="T4"><draw:frame draw:z-index="251655168" draw:id="id0" draw:style-name="a0" draw:name="文字方塊 2" text:anchor-type="paragraph" svg:x="0in" svg:y="-0.00139in" svg:width="1.16667in" svg:height="0.36042in" style:rel-width="scale" style:rel-height="scale"><draw:text-box><text:p text:style-name="P5">電協金專用</text:p></draw:text-box><svg:title/><svg:desc/></draw:frame></text:span><text:span text:style-name="T6">附表<text:s/></text:span><text:span text:style-name="T7">6</text:span><text:span text:style-name="T8">：台電公司電協金專案協助活動計畫請款單（政府機關）</text:span><text:bookmark-end text:name="_Toc31297842"/><text:bookmark-end text:name="_Toc53498262"/></text:p>
      <text:p text:style-name="P9"><text:span text:style-name="T10">【</text:span><text:span text:style-name="T11">台電公司電協金專案協助活動計畫請款單（政府機關）</text:span><text:span text:style-name="T12">】</text:span></text:p>
      <text:p text:style-name="P13"><text:span text:style-name="T14">受補（捐）助單位：</text:span><text:span text:style-name="T15">　　　　　　　　　　　　 <text:s/></text:span><text:span text:style-name="T16"><text:s text:c="20"/></text:span></text:p>
      <text:p text:style-name="P17">（單位：元）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計畫編號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計畫名稱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經費來</text:span><text:span text:style-name="T38">源</text:span></text:p>
            <text:p text:style-name="P39">（供計算協助比例用）</text:p>
          </table:table-cell>
          <table:table-cell table:style-name="TableCell40">
            <text:p text:style-name="P41"><text:span text:style-name="T42">台 電 公<text:s/></text:span><text:span text:style-name="T43">司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自有款</text:span><text:span text:style-name="T51">項</text:span></text:p>
            <text:p text:style-name="P52"><text:span text:style-name="T53">（不</text:span><text:span text:style-name="T54">得</text:span><text:span text:style-name="T55">縮減）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（其他單位補助款）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><text:span text:style-name="T68">全部實際支出金額</text:span></text:p>
          </table:table-cell>
          <table:table-cell table:style-name="TableCell69">
            <text:p text:style-name="P70"><text:span text:style-name="T71">台 電 公<text:s/></text:span><text:span text:style-name="T72">司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自有款</text:span><text:span text:style-name="T80">項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（其他單位補助款）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請款金額</text:span></text:p>
            <text:p text:style-name="P94"><text:span text:style-name="T95">（一 <text:s/>次 <text:s/>請 <text:s/>款）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備　　註</text:span></text:p>
          </table:table-cell>
          <table:covered-table-cell/>
          <table:table-cell table:style-name="TableCell102">
            <text:p text:style-name="P103"/>
          </table:table-cell>
        </table:table-row>
      </table:table>
      <text:p text:style-name="P104"><text:span text:style-name="T105">本次請款總金額</text:span><text:span text:style-name="T106">新臺幣</text:span><text:span text:style-name="T107">：</text:span><text:span text:style-name="T108">　　　　　　　　　　　　<text:s/></text:span><text:span text:style-name="T109">元整（大寫）</text:span></text:p>
      <text:p text:style-name="P110">說明事項：</text:p>
      <text:list text:style-name="LFO9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檢附下列文件之一：</text:p>
                    </text:list-item>
                  </text:list>
                </text:list-item>
              </text:list>
            </text:list-item>
          </text:list>
        </text:list-item>
      </text:list>
      <text:p text:style-name="P112">□經民意機關審議通過之該年度預算書及核准函證明文件。</text:p>
      <text:p text:style-name="P113">□經民意機關同意先行執行，並於事後補辦預算之核准函證明文件及出具納入年度預算證明文件（正本）。</text:p>
      <text:p text:style-name="P114">□納入年度預算證明文件（正本）。</text:p>
      <text:list text:style-name="LFO9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<text:span text:style-name="T116">本計畫之決算數</text:span><text:span text:style-name="T117">　 <text:s text:c="5"/></text:span><text:span text:style-name="T118">元，依法納入</text:span><text:span text:style-name="T119">　 <text:s text:c="5"/></text:span><text:span text:style-name="T120">年度決算辦理並於「決算書」上單項獨立列明「台電公司___年度專案型電協金及活動計畫名稱」。</text:span></text:p>
                    </text:list-item>
                    <text:list-item>
                      <text:p text:style-name="P121">本計畫若經查核單位或台電公司查核，未依預、決算程序規定辦理，同意依規定改正或停止專案型電協金申請至少一年、繳回該部分協助款項。</text:p>
                    </text:list-item>
                    <text:list-item>
                      <text:p text:style-name="P122">各項請款確實遵照政府採購法及相關法令之規定辦理。</text:p>
                    </text:list-item>
                  </text:list>
                </text:list-item>
              </text:list>
            </text:list-item>
          </text:list>
        </text:list-item>
      </text:list>
      <text:p text:style-name="P123">承辦人：　　 <text:s/>　　覆核：　　 <text:s/>　<text:s text:c="6"/>主辦會（主）計：　　 　 請款單位首長：</text:p>
      <text:p text:style-name="P124">連絡人及電話：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0:00Z</meta:creation-date>
    <dc:date>2021-03-11T02:30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