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text-indent="0.0819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" style:parent-style-name="內文" style:family="paragraph">
      <style:paragraph-properties fo:text-align="justify" fo:margin-right="-0.1048in" fo:text-indent="0.0819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 fo:margin-right="-0.0215in" fo:text-indent="0.0701in"/>
    </style:style>
    <style:style style:name="T23" style:parent-style-name="預設段落字型" style:family="text">
      <style:text-properties style:font-name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olumn32" style:family="table-column">
      <style:table-column-properties style:column-width="0.7305in"/>
    </style:style>
    <style:style style:name="TableColumn33" style:family="table-column">
      <style:table-column-properties style:column-width="1.984in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0.5666in"/>
    </style:style>
    <style:style style:name="TableColumn36" style:family="table-column">
      <style:table-column-properties style:column-width="0.5666in"/>
    </style:style>
    <style:style style:name="TableColumn37" style:family="table-column">
      <style:table-column-properties style:column-width="0.5229in"/>
    </style:style>
    <style:style style:name="TableColumn38" style:family="table-column">
      <style:table-column-properties style:column-width="1.259in"/>
    </style:style>
    <style:style style:name="TableColumn39" style:family="table-column">
      <style:table-column-properties style:column-width="0.9645in"/>
    </style:style>
    <style:style style:name="Table31" style:family="table">
      <style:table-properties style:width="7.2611in" style:rel-width="100%" fo:margin-left="0in" table:align="left"/>
    </style:style>
    <style:style style:name="TableRow40" style:family="table-row">
      <style:table-row-properties style:min-row-height="0.35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line-height="0.1666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TableRow70" style:family="table-row">
      <style:table-row-properties style:row-height="0.444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Row87" style:family="table-row">
      <style:table-row-properties style:row-height="0.444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04" style:family="table-row">
      <style:table-row-properties style:row-height="0.444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21" style:family="table-row">
      <style:table-row-properties style:row-height="0.444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38" style:family="table-row">
      <style:table-row-properties style:row-height="0.444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55" style:family="table-row">
      <style:table-row-properties style:row-height="0.4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72" style:family="table-row">
      <style:table-row-properties style:row-height="0.444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89" style:family="table-row">
      <style:table-row-properties style:row-height="0.444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06" style:family="table-row">
      <style:table-row-properties style:row-height="0.444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23" style:family="table-row">
      <style:table-row-properties style:row-height="0.481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40" style:family="table-row">
      <style:table-row-properties style:row-height="0.481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57" style:family="table-row">
      <style:table-row-properties style:row-height="0.505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77" style:parent-style-name="內文" style:family="paragraph">
      <style:paragraph-properties fo:text-align="justify" fo:line-height="0.2222in" fo:margin-left="0.4923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1" style:parent-style-name="內文" style:family="paragraph">
      <style:paragraph-properties fo:text-align="justify" fo:line-height="0.2222in" fo:margin-left="0.4923in" fo:text-indent="-0.0986in">
        <style:tab-stops/>
      </style:paragraph-properties>
    </style:style>
    <style:style style:name="T2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8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86" style:parent-style-name="內文" style:family="paragraph">
      <style:paragraph-properties fo:widows="2" fo:orphans="2"/>
      <style:text-properties style:font-name="標楷體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0"/><text:bookmark-start text:name="_Toc53498260"/><text:span text:style-name="T4"><draw:frame draw:z-index="251654144" draw:id="id0" draw:style-name="a0" draw:name="文字方塊 2" text:anchor-type="paragraph" svg:x="6.10417in" svg:y="0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4</text:span><text:span text:style-name="T8">：申請台電公司電協金專案協助活動計畫金額概算表</text:span><text:bookmark-end text:name="_Toc31297840"/><text:bookmark-end text:name="_Toc53498260"/></text:p>
      <text:p text:style-name="P9">【申請台電公司電協金專案協助活動計畫金額概算表】</text:p>
      <text:p text:style-name="P10"><text:span text:style-name="T11">申請單位：</text:span><text:span text:style-name="T12"><text:s/></text:span><text:span text:style-name="T13"><text:s text:c="2"/></text:span><text:span text:style-name="T14"><text:s text:c="36"/></text:span><text:span text:style-name="T15">　</text:span><text:span text:style-name="T16"><text:s text:c="4"/></text:span></text:p>
      <text:p text:style-name="P17"><text:span text:style-name="T18">活動計畫名稱：</text:span><text:span text:style-name="T19"><text:s text:c="8"/></text:span><text:span text:style-name="T20">　<text:s/></text:span><text:span text:style-name="T21"><text:s text:c="36"/></text:span></text:p>
      <text:p text:style-name="P22"><text:span text:style-name="T23">（</text:span><text:span text:style-name="T24">單位</text:span><text:span text:style-name="T25">:</text:span><text:span text:style-name="T26">元</text:span><text:span text:style-name="T27">）</text:span><text:span text:style-name="T28"><text:s/></text:span><text:span text:style-name="T29"><text:s text:c="2"/></text:span><text:span text:style-name="T30"><text:s text:c="49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<text:span text:style-name="T46">項</text:span><text:span text:style-name="T47"><text:s text:c="3"/></text:span><text:span text:style-name="T48">目</text:span></text:p>
          </table:table-cell>
          <table:table-cell table:style-name="TableCell49">
            <text:p text:style-name="P50"><text:span text:style-name="T51">規</text:span><text:span text:style-name="T52"><text:s/></text:span><text:span text:style-name="T53">格</text:span></text:p>
          </table:table-cell>
          <table:table-cell table:style-name="TableCell54">
            <text:p text:style-name="P55"><text:span text:style-name="T56">單價</text:span></text:p>
          </table:table-cell>
          <table:table-cell table:style-name="TableCell57">
            <text:p text:style-name="P58"><text:span text:style-name="T59">數量</text:span>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備註</text:p>
            <text:p text:style-name="P68"><text:span text:style-name="T69">（編列依據）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合</text:span><text:span text:style-name="T263"><text:s text:c="2"/></text:span><text:span text:style-name="T264">計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註：1.本表之項目應詳列單價及數量不得</text:span><text:span text:style-name="T279">以一「式或批」代表</text:span><text:span text:style-name="T280">。</text:span></text:p>
      <text:p text:style-name="P281"><text:span text:style-name="T282">2.備註欄位請詳實填寫規格、單價及數量編列依據。</text:span></text:p>
      <text:p text:style-name="P283"/>
      <text:p text:style-name="P284">承辦人：　　　 <text:s text:c="5"/>　覆　核：　　　 　 　　申請單位首長：</text:p>
      <text:p text:style-name="P285">連絡人及電話：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0:00Z</meta:creation-date>
    <dc:date>2021-03-11T02:30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