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3" style:parent-style-name="內文" style:family="paragraph">
      <style:paragraph-properties fo:text-align="center" fo:text-indent="0.25in"/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4" style:parent-style-name="內文" style:family="paragraph">
      <style:paragraph-properties fo:margin-top="0.125in" fo:line-height="0.25in" fo:margin-right="-0.1381in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olumn26" style:family="table-column">
      <style:table-column-properties style:column-width="0.7319in"/>
    </style:style>
    <style:style style:name="TableColumn27" style:family="table-column">
      <style:table-column-properties style:column-width="1.1687in"/>
    </style:style>
    <style:style style:name="TableColumn28" style:family="table-column">
      <style:table-column-properties style:column-width="1.5409in"/>
    </style:style>
    <style:style style:name="TableColumn29" style:family="table-column">
      <style:table-column-properties style:column-width="2.168in"/>
    </style:style>
    <style:style style:name="TableColumn30" style:family="table-column">
      <style:table-column-properties style:column-width="1.6513in"/>
    </style:style>
    <style:style style:name="Table25" style:family="table">
      <style:table-properties style:width="7.2611in" style:rel-width="100%" fo:margin-left="0in" table:align="left"/>
    </style:style>
    <style:style style:name="TableRow31" style:family="table-row">
      <style:table-row-properties style:min-row-height="0.49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42" style:family="table-row">
      <style:table-row-properties style:min-row-height="0.491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53" style:family="table-row">
      <style:table-row-properties style:min-row-height="0.491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64" style:family="table-row">
      <style:table-row-properties style:min-row-height="0.491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75" style:family="table-row">
      <style:table-row-properties style:min-row-height="0.491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86" style:family="table-row">
      <style:table-row-properties style:min-row-height="0.491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97" style:family="table-row">
      <style:table-row-properties style:min-row-height="0.491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08" style:family="table-row">
      <style:table-row-properties style:min-row-height="0.491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19" style:family="table-row">
      <style:table-row-properties style:min-row-height="0.491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30" style:family="table-row">
      <style:table-row-properties style:min-row-height="0.491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41" style:family="table-row">
      <style:table-row-properties style:min-row-height="0.491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52" style:family="table-row">
      <style:table-row-properties style:min-row-height="0.491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63" style:family="table-row">
      <style:table-row-properties style:min-row-height="0.491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74" style:family="table-row">
      <style:table-row-properties style:min-row-height="0.491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P185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86" style:parent-style-name="內文" style:family="paragraph">
      <style:paragraph-properties fo:line-height="0.2222in" fo:margin-left="0.5902in" fo:margin-right="-0.0395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87" style:parent-style-name="內文" style:family="paragraph">
      <style:paragraph-properties fo:line-height="0.2222in" fo:margin-left="0.5902in" fo:margin-right="-0.0395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88" style:parent-style-name="內文" style:family="paragraph">
      <style:paragraph-properties fo:line-height="0.2222in" fo:margin-left="0.4916in" fo:margin-right="-0.0395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89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90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19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P206" style:parent-style-name="內文" style:family="paragraph">
      <style:paragraph-properties fo:text-align="end" fo:line-height="0.3055in" fo:margin-left="0.3937in" fo:text-indent="-0.3937in">
        <style:tab-stops/>
      </style:paragraph-properties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67"/><text:bookmark-start text:name="_Toc53498287"/><text:bookmark-start text:name="_Hlk40095624"/><text:span text:style-name="T4"><draw:frame draw:z-index="251693056" draw:id="id0" draw:style-name="a0" draw:name="文字方塊 2" text:anchor-type="paragraph" svg:x="0in" svg:y="-0.00069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30</text:span><text:span text:style-name="T8">：</text:span><text:span text:style-name="T9">台電公司</text:span><text:span text:style-name="T10">專案型電協金每季</text:span><text:span text:style-name="T11">基層公共建設類</text:span><text:span text:style-name="T12">查核彙總表</text:span><text:bookmark-end text:name="_Toc31297867"/><text:bookmark-end text:name="_Toc53498287"/></text:p>
      <text:p text:style-name="P13">【台電公司專案型電協金基層公共建設類每季查核彙總表】</text:p>
      <text:p text:style-name="P14"><text:span text:style-name="T15">查核單位（電協金核轉單位）：</text:span><text:span text:style-name="T16"><text:s text:c="18"/>　</text:span><text:span text:style-name="T17"><text:s text:c="3"/></text:span><text:span text:style-name="T18">查核日期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查核日期</text:p>
          </table:table-cell>
          <table:table-cell table:style-name="TableCell36">
            <text:p text:style-name="P37">計畫編號</text:p>
          </table:table-cell>
          <table:table-cell table:style-name="TableCell38">
            <text:p text:style-name="P39">計 畫 名 稱</text:p>
          </table:table-cell>
          <table:table-cell table:style-name="TableCell40">
            <text:p text:style-name="P41">核准金額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註：1.本表請於每季次月（四月、七月、十月及一月）10日前提報至電協會。</text:p>
      <text:p text:style-name="P186">2.「核准金額100萬元以上」之基層公共建設計畫案件因已列為核銷必備文件，故無需再行填報。</text:p>
      <text:p text:style-name="P187">3.無，亦請提報。</text:p>
      <text:p text:style-name="P188"/>
      <text:p text:style-name="P189"/>
      <text:p text:style-name="P190"><text:span text:style-name="T191">承辦人：　</text:span><text:span text:style-name="T192"><text:s text:c="4"/></text:span><text:span text:style-name="T193">課長/主管：</text:span><text:span text:style-name="T194"><text:s text:c="5"/></text:span><text:span text:style-name="T195">經理/</text:span><text:span text:style-name="T196">組</text:span><text:span text:style-name="T197">長：</text:span><text:span text:style-name="T198"><text:s text:c="2"/></text:span><text:span text:style-name="T199">　</text:span><text:span text:style-name="T200">單位</text:span><text:span text:style-name="T201">副</text:span><text:span text:style-name="T202">主管： <text:s text:c="3"/></text:span><text:span text:style-name="T203">　單位</text:span><text:span text:style-name="T204">主管：</text:span></text:p>
      <text:p text:style-name="P205"/>
      <text:p text:style-name="P206"><text:bookmark-end text:name="_Hlk400956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4:00Z</meta:creation-date>
    <dc:date>2021-03-11T02:34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