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-0.1965in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9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3" style:parent-style-name="內文" style:family="paragraph">
      <style:paragraph-properties fo:text-align="center" fo:margin-left="-0.2951in" fo:margin-right="-0.3354in">
        <style:tab-stops/>
      </style:paragraph-properties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P20" style:parent-style-name="內文" style:family="paragraph">
      <style:paragraph-properties fo:margin-top="0.125in" fo:line-height="0.25in" fo:margin-right="-0.1381in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olumn32" style:family="table-column">
      <style:table-column-properties style:column-width="0.6041in"/>
    </style:style>
    <style:style style:name="TableColumn33" style:family="table-column">
      <style:table-column-properties style:column-width="3.1263in"/>
    </style:style>
    <style:style style:name="TableColumn34" style:family="table-column">
      <style:table-column-properties style:column-width="3.5166in"/>
    </style:style>
    <style:style style:name="Table31" style:family="table">
      <style:table-properties style:width="7.2472in" style:rel-width="100%" fo:margin-left="0in" table:align="lef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38" style:family="table-row">
      <style:table-row-properties style:min-row-height="0.2215in"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46" style:family="table-row">
      <style:table-row-properties style:min-row-height="0.221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51" style:family="table-row">
      <style:table-row-properties style:min-row-height="0.288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56" style:family="table-row">
      <style:table-row-properties style:min-row-height="0.3312in"/>
    </style:style>
    <style:style style:name="TableCell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61" style:family="table-row">
      <style:table-row-properties style:min-row-height="0.2215in"/>
    </style:style>
    <style:style style:name="TableCell6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67" style:family="table-row">
      <style:table-row-properties style:min-row-height="0.3284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left="0.3895in" fo:text-indent="-0.3895in">
        <style:tab-stops>
          <style:tab-stop style:type="left" style:position="0.1125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22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74" style:family="table-row">
      <style:table-row-properties style:min-row-height="0.4354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fo:font-weight="normal" style:font-weight-asian="normal" style:use-window-font-color="true"/>
    </style:style>
    <style:style style:name="TableRow82" style:family="table-row">
      <style:table-row-properties style:min-row-height="0.384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fo:font-weight="normal" style:font-weight-asian="normal" style:use-window-font-color="true"/>
    </style:style>
    <style:style style:name="TableRow90" style:family="table-row">
      <style:table-row-properties style:min-row-height="0.3881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fo:font-weight="normal" style:font-weight-asian="normal" style:use-window-font-color="true"/>
    </style:style>
    <style:style style:name="TableRow98" style:family="table-row">
      <style:table-row-properties style:min-row-height="0.3069in"/>
    </style:style>
    <style:style style:name="TableCell9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fo:font-weight="normal" style:font-weight-asian="normal" style:use-window-font-color="true"/>
    </style:style>
    <style:style style:name="TableRow106" style:family="table-row">
      <style:table-row-properties style:min-row-height="0.3159in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2638in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15" style:parent-style-name="內文" style:family="paragraph">
      <style:paragraph-properties fo:widows="2" fo:orphans="2" fo:line-height="0.2638in" fo:margin-left="0.1944in" fo:text-indent="-0.1944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116" style:family="table-row">
      <style:table-row-properties style:min-row-height="0.3159in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119" style:family="table-row">
      <style:table-row-properties style:min-row-height="1.0055in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1805in"/>
      <style:text-properties style:font-name="標楷體" fo:font-weight="normal" style:font-weight-asian="normal" style:use-window-font-color="true"/>
    </style:style>
    <style:style style:name="P122" style:parent-style-name="內文" style:family="paragraph">
      <style:paragraph-properties fo:line-height="0.2222in" fo:margin-left="0.0013in" fo:margin-right="-0.039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3" style:parent-style-name="內文" style:family="paragraph">
      <style:paragraph-properties fo:line-height="0.2222in" fo:margin-left="0.5902in" fo:margin-right="-0.0395in" fo:text-indent="-0.196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4" style:parent-style-name="內文" style:family="paragraph">
      <style:paragraph-properties fo:line-height="0.2222in" fo:margin-left="0.5902in" fo:margin-right="-0.0395in" fo:text-indent="-0.196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5" style:parent-style-name="內文" style:family="paragraph">
      <style:paragraph-properties fo:line-height="0.25in" fo:margin-left="-0.1666in" fo:margin-right="-0.196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6" style:parent-style-name="內文" style:family="paragraph">
      <style:paragraph-properties fo:line-height="0.25in" fo:margin-left="-0.1666in" fo:margin-right="-0.1965in">
        <style:tab-stops/>
      </style:paragraph-properties>
    </style:style>
    <style:style style:name="T12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41" style:parent-style-name="內文" style:family="paragraph">
      <style:paragraph-properties fo:text-align="justify" fo:line-height="0.2083in" fo:margin-left="0.1972in" fo:margin-right="-0.1368in" fo:text-indent="-0.3937in">
        <style:tab-stops/>
      </style:paragraph-properties>
      <style:text-properties style:font-name="標楷體" fo:font-weight="normal" style:font-weight-asian="normal" style:use-window-font-color="true" fo:font-size="13pt" style:font-size-asian="13pt" style:font-size-complex="13pt"/>
    </style:style>
    <style:style style:name="P142" style:parent-style-name="內文" style:family="paragraph">
      <style:paragraph-properties fo:text-align="justify" fo:line-height="0.2083in" fo:margin-left="0.1972in" fo:margin-right="-0.1368in" fo:text-indent="-0.3937in">
        <style:tab-stops/>
      </style:paragraph-properties>
      <style:text-properties style:font-name="標楷體" fo:font-weight="normal" style:font-weight-asian="normal" style:use-window-font-color="true" fo:font-size="13pt" style:font-size-asian="13pt" style:font-size-complex="13pt"/>
    </style:style>
    <style:style style:name="P143" style:parent-style-name="內文" style:family="paragraph">
      <style:paragraph-properties fo:text-align="justify" fo:margin-right="-0.1965in"/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66"/><text:bookmark-start text:name="_Toc53498286"/><text:bookmark-start text:name="_Hlk40095624"/><text:span text:style-name="T4"><draw:frame draw:z-index="251692032" draw:id="id0" draw:style-name="a0" draw:name="文字方塊 2" text:anchor-type="paragraph" svg:x="6.21944in" svg:y="-0.00208in" svg:width="1.16667in" svg:height="0.36042in" style:rel-width="scale" style:rel-height="scale"><draw:text-box><text:p text:style-name="P5">電協金專用</text:p></draw:text-box><svg:title/><svg:desc/></draw:frame></text:span><text:span text:style-name="T6">附表<text:s/></text:span><text:span text:style-name="T7">29</text:span><text:span text:style-name="T8">：</text:span><text:span text:style-name="T9">台電公</text:span><text:span text:style-name="T10">司</text:span><text:span text:style-name="T11">專案型電協金基層公共建設計畫</text:span><text:span text:style-name="T12">查核表</text:span><text:bookmark-end text:name="_Toc31297866"/><text:bookmark-end text:name="_Toc53498286"/></text:p>
      <text:p text:style-name="P13"><text:span text:style-name="T14">【</text:span><text:bookmark-start text:name="_Hlk29905691"/><text:span text:style-name="T15">台電公司</text:span><text:span text:style-name="T16">專案型電協金</text:span><text:span text:style-name="T17">基層公共建設</text:span><text:span text:style-name="T18">計畫查核表</text:span><text:bookmark-end text:name="_Hlk29905691"/><text:span text:style-name="T19">】</text:span></text:p>
      <text:p text:style-name="P20"><text:span text:style-name="T21">查核單位（電協金核轉單位）：</text:span><text:span text:style-name="T22"><text:s text:c="18"/>　</text:span><text:span text:style-name="T23"><text:s text:c="3"/></text:span><text:span text:style-name="T24">查核日期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計畫資料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受補（捐）助單位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計畫編號：</text:p>
          </table:table-cell>
          <table:covered-table-cell/>
          <table:table-cell table:style-name="TableCell44">
            <text:p text:style-name="P45">計畫名稱：</text:p>
          </table:table-cell>
        </table:table-row>
        <table:table-row table:style-name="TableRow46">
          <table:table-cell table:style-name="TableCell47" table:number-columns-spanned="2">
            <text:p text:style-name="P48">原預估建設總金額（元）：</text:p>
          </table:table-cell>
          <table:covered-table-cell/>
          <table:table-cell table:style-name="TableCell49">
            <text:p text:style-name="P50">實際建設總金額（元）：</text:p>
          </table:table-cell>
        </table:table-row>
        <table:table-row table:style-name="TableRow51">
          <table:table-cell table:style-name="TableCell52" table:number-columns-spanned="2">
            <text:p text:style-name="P53">台電公司核准金額（元）：</text:p>
          </table:table-cell>
          <table:covered-table-cell/>
          <table:table-cell table:style-name="TableCell54">
            <text:p text:style-name="P55">實際協助金額（元）：</text:p>
          </table:table-cell>
        </table:table-row>
        <table:table-row table:style-name="TableRow56">
          <table:table-cell table:style-name="TableCell57" table:number-columns-spanned="2">
            <text:p text:style-name="P58">核准日期：</text:p>
          </table:table-cell>
          <table:covered-table-cell/>
          <table:table-cell table:style-name="TableCell59">
            <text:p text:style-name="P60">核銷結案日期：</text:p>
          </table:table-cell>
        </table:table-row>
        <table:table-row table:style-name="TableRow61">
          <table:table-cell table:style-name="TableCell62" table:number-columns-spanned="2">
            <text:p text:style-name="P63">受補（捐）助單位原預估效益</text:p>
            <text:p text:style-name="P64">（同申請時計畫說明書）</text:p>
          </table:table-cell>
          <table:covered-table-cell/>
          <table:table-cell table:style-name="TableCell65">
            <text:p text:style-name="P66">電協金核轉單位實地查核（效益評估）</text:p>
          </table:table-cell>
        </table:table-row>
        <table:table-row table:style-name="TableRow67">
          <table:table-cell table:style-name="TableCell68">
            <text:p text:style-name="P69">序號</text:p>
          </table:table-cell>
          <table:table-cell table:style-name="TableCell70">
            <text:p text:style-name="P71">原預估效益內容（含預期使用率）</text:p>
          </table:table-cell>
          <table:table-cell table:style-name="TableCell72">
            <text:p text:style-name="P73">是否達成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□是 <text:s/>□否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是 <text:s/>□否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是 <text:s/>□否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□是 <text:s/>□否</text:span></text:p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實地</text:span><text:span text:style-name="T110">查核</text:span><text:span text:style-name="T111">之成果照片</text:span><text:span text:style-name="T112">（1.彩色、2.含協助標誌牌、3需顯示拍攝日期）共</text:span><text:span text:style-name="T113"><text:s text:c="3"/></text:span><text:span text:style-name="T114">張</text:span></text:p>
            <text:p text:style-name="P115">（照片至少4張，且請集中顯示於一張A4格式單面紙張。）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電協金核轉單位實地查核後之相關說明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>註：1.本表請專卷妥善保管至少5年，以供相關單位查核。</text:p>
      <text:p text:style-name="P123">2.「核准金額100萬元以上之基層公共建設」計畫案件另影本作為核銷必備文件之一（未檢附者不得核銷）。</text:p>
      <text:p text:style-name="P124">3.本表「受補（捐）助單位原預估效益」若不敷使用，請自行增加欄位。<text:s/></text:p>
      <text:p text:style-name="P125"/>
      <text:p text:style-name="P126"><text:span text:style-name="T127">承辦人：　</text:span><text:span text:style-name="T128"><text:s text:c="4"/></text:span><text:span text:style-name="T129">課長/主管：</text:span><text:span text:style-name="T130"><text:s text:c="5"/></text:span><text:span text:style-name="T131">經理/</text:span><text:span text:style-name="T132">組</text:span><text:span text:style-name="T133">長：</text:span><text:span text:style-name="T134"><text:s text:c="2"/></text:span><text:span text:style-name="T135">　</text:span><text:span text:style-name="T136">單位</text:span><text:span text:style-name="T137">副</text:span><text:span text:style-name="T138">主管： <text:s text:c="3"/></text:span><text:span text:style-name="T139">　單位</text:span><text:span text:style-name="T140">主管：</text:span></text:p>
      <text:p text:style-name="P141"/>
      <text:p text:style-name="P142"/>
      <text:p text:style-name="P143"><text:bookmark-end text:name="_Hlk400956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4:00Z</meta:creation-date>
    <dc:date>2021-03-11T02:34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