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4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6" style:parent-style-name="內文" style:family="paragraph">
      <style:paragraph-properties fo:text-align="center" fo:text-indent="0.25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7" style:parent-style-name="內文" style:family="paragraph">
      <style:paragraph-properties fo:margin-top="0.125in" fo:line-height="0.25in" fo:margin-right="-0.1381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29" style:family="table-column">
      <style:table-column-properties style:column-width="0.7319in"/>
    </style:style>
    <style:style style:name="TableColumn30" style:family="table-column">
      <style:table-column-properties style:column-width="1.1687in"/>
    </style:style>
    <style:style style:name="TableColumn31" style:family="table-column">
      <style:table-column-properties style:column-width="1.5409in"/>
    </style:style>
    <style:style style:name="TableColumn32" style:family="table-column">
      <style:table-column-properties style:column-width="2.168in"/>
    </style:style>
    <style:style style:name="TableColumn33" style:family="table-column">
      <style:table-column-properties style:column-width="1.6513in"/>
    </style:style>
    <style:style style:name="Table28" style:family="table">
      <style:table-properties style:width="7.2611in" style:rel-width="100%" fo:margin-left="0in" table:align="left"/>
    </style:style>
    <style:style style:name="TableRow34" style:family="table-row">
      <style:table-row-properties style:min-row-height="0.4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67" style:family="table-row">
      <style:table-row-properties style:min-row-height="0.491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78" style:family="table-row">
      <style:table-row-properties style:min-row-height="0.491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89" style:family="table-row">
      <style:table-row-properties style:min-row-height="0.49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00" style:family="table-row">
      <style:table-row-properties style:min-row-height="0.49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11" style:family="table-row">
      <style:table-row-properties style:min-row-height="0.491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22" style:family="table-row">
      <style:table-row-properties style:min-row-height="0.491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33" style:family="table-row">
      <style:table-row-properties style:min-row-height="0.49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44" style:family="table-row">
      <style:table-row-properties style:min-row-height="0.491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55" style:family="table-row">
      <style:table-row-properties style:min-row-height="0.491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66" style:family="table-row">
      <style:table-row-properties style:min-row-height="0.491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77" style:family="table-row">
      <style:table-row-properties style:min-row-height="0.491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P188" style:parent-style-name="內文" style:family="paragraph">
      <style:paragraph-properties fo:line-height="0.2222in" fo:margin-left="0.0013in" fo:margin-right="-0.0395in">
        <style:tab-stops/>
      </style:paragraph-properties>
    </style:style>
    <style:style style:name="T18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95" style:parent-style-name="內文" style:family="paragraph">
      <style:paragraph-properties fo:line-height="0.2222in" fo:margin-left="0.5909in" fo:margin-right="-0.0395in" fo:text-indent="-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96" style:parent-style-name="內文" style:family="paragraph">
      <style:paragraph-properties fo:line-height="0.2222in" fo:margin-left="0.5909in" fo:margin-right="-0.0395in" fo:text-indent="-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97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98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9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/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5"/><text:bookmark-start text:name="_Toc53498285"/><text:span text:style-name="T4"><draw:frame draw:z-index="251691008" draw:id="id0" draw:style-name="a0" draw:name="文字方塊 2" text:anchor-type="paragraph" svg:x="0in" svg:y="-0.00069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28</text:span><text:span text:style-name="T8">：</text:span><text:span text:style-name="T9">台電</text:span><text:span text:style-name="T10">公司</text:span><text:span text:style-name="T11">專</text:span><text:span text:style-name="T12">案型電協金</text:span><text:span text:style-name="T13">活動類</text:span><text:span text:style-name="T14">每季</text:span><text:span text:style-name="T15">查核彙總表</text:span><text:bookmark-end text:name="_Toc31297865"/><text:bookmark-end text:name="_Toc53498285"/></text:p>
      <text:p text:style-name="P16">【台電公司專案型電協金活動類每季查核彙總表】</text:p>
      <text:p text:style-name="P17"><text:span text:style-name="T18">查核單位（電協金核轉單位）：</text:span><text:span text:style-name="T19"><text:s text:c="18"/>　</text:span><text:span text:style-name="T20"><text:s text:c="3"/></text:span><text:span text:style-name="T21">查核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查核日期</text:p>
          </table:table-cell>
          <table:table-cell table:style-name="TableCell39">
            <text:p text:style-name="P40">計畫編號</text:p>
          </table:table-cell>
          <table:table-cell table:style-name="TableCell41">
            <text:p text:style-name="P42">計 畫 名 稱</text:p>
          </table:table-cell>
          <table:table-cell table:style-name="TableCell43">
            <text:p text:style-name="P44">核准金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註</text:span><text:span text:style-name="T190">：1.本表請於每季次月</text:span><text:span text:style-name="T191">（四月、七月、十月及一月）</text:span><text:span text:style-name="T192">10日前提報</text:span><text:span text:style-name="T193">至電協會</text:span><text:span text:style-name="T194">。</text:span></text:p>
      <text:p text:style-name="P195">2.「核准金額超過30萬元」之活動計畫案件，因已列為核銷必備文件，故無需再行填報。「各核轉單位主動規劃辦理之活動計畫案件（含獎助學金等）」，以及「參訪、觀摩性質」活動計畫案件，亦同。</text:p>
      <text:p text:style-name="P196">3.無，亦請提報。</text:p>
      <text:p text:style-name="P197"/>
      <text:p text:style-name="P198"><text:span text:style-name="T199">承辦人：　</text:span><text:span text:style-name="T200"><text:s text:c="4"/></text:span><text:span text:style-name="T201">課長/主管：</text:span><text:span text:style-name="T202"><text:s text:c="5"/></text:span><text:span text:style-name="T203">經理/</text:span><text:span text:style-name="T204">組</text:span><text:span text:style-name="T205">長：</text:span><text:span text:style-name="T206"><text:s text:c="2"/></text:span><text:span text:style-name="T207">　</text:span><text:span text:style-name="T208">單位</text:span><text:span text:style-name="T209">副</text:span><text:span text:style-name="T210">主管： <text:s text:c="3"/></text:span><text:span text:style-name="T211">　單位</text:span><text:span text:style-name="T212">主管：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4:00Z</meta:creation-date>
    <dc:date>2021-03-11T02:34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