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olumn17" style:family="table-column">
      <style:table-column-properties style:column-width="1.5708in"/>
    </style:style>
    <style:style style:name="TableColumn18" style:family="table-column">
      <style:table-column-properties style:column-width="2.4618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85in"/>
    </style:style>
    <style:style style:name="Table16" style:family="table">
      <style:table-properties style:width="7.2611in" style:rel-width="100%" fo:margin-left="0in" table:align="left"/>
    </style:style>
    <style:style style:name="TableRow21" style:family="table-row">
      <style:table-row-properties style:min-row-height="0.370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31" style:parent-style-name="內文" style:family="paragraph">
      <style:paragraph-properties fo:text-align="justify" fo:text-indent="0.6666in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42" style:parent-style-name="內文" style:family="paragraph">
      <style:paragraph-properties fo:text-align="justify" fo:text-indent="0.6666in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fo:font-weight="normal" style:font-weight-asian="normal" style:use-window-font-color="true" style:letter-kerning="fals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61" style:family="table-row">
      <style:table-row-properties style:min-row-height="0.3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69" style:family="table-row">
      <style:table-row-properties style:min-row-height="0.359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75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76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86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87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8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93" style:family="table-row">
      <style:table-row-properties style:min-row-height="3.02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left="0.127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01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02" style:parent-style-name="內文" style:family="paragraph">
      <style:paragraph-properties fo:text-align="justify" fo:line-height="0.2222in" fo:margin-left="0.2256in" fo:text-indent="-0.1951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05" style:parent-style-name="內文" style:family="paragraph">
      <style:paragraph-properties fo:text-align="justify" fo:line-height="0.2222in" fo:margin-left="0.2256in" fo:text-indent="-0.1951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10" style:parent-style-name="內文" style:family="paragraph">
      <style:paragraph-properties fo:text-align="justify" fo:line-height="0.2222in" fo:margin-left="0.2256in" fo:text-indent="-0.1951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16" style:parent-style-name="內文" style:family="paragraph">
      <style:paragraph-properties fo:text-align="justify" fo:line-height="0.2222in" fo:margin-left="0.127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17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18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19" style:parent-style-name="內文" style:family="paragraph">
      <style:paragraph-properties fo:text-align="justify" fo:line-height="0.2222in"/>
      <style:text-properties style:font-name="標楷體" style:font-name-complex="標楷體" fo:font-weight="normal" style:font-weight-asian="normal" style:use-window-font-color="true" style:letter-kerning="false"/>
    </style:style>
    <style:style style:name="P120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1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2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3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4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5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TableRow126" style:family="table-row">
      <style:table-row-properties style:min-row-height="1.08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3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4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5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6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7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TableRow138" style:family="table-row">
      <style:table-row-properties style:min-row-height="1.0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5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6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7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8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9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50" style:parent-style-name="目錄階層2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complex="標楷體" fo:font-weight="normal" style:font-weight-asian="normal"/>
    </style:style>
    <style:style style:name="P152" style:parent-style-name="內文" style:family="paragraph">
      <style:paragraph-properties fo:text-align="justify" fo:margin-right="-0.196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9"/><text:bookmark-start text:name="_Toc53498279"/><text:bookmark-start text:name="_Toc437353204"/><text:span text:style-name="T4"><draw:frame draw:z-index="251662336" draw:id="id0" draw:style-name="a0" draw:name="文字方塊 2" text:anchor-type="paragraph" svg:x="0in" svg:y="-0.00208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22</text:span><text:span text:style-name="T8">：</text:span><text:span text:style-name="T9">台電公司</text:span><text:span text:style-name="T10">補助型電協金請撥款審查意見轉送表</text:span><text:bookmark-end text:name="_Toc31297859"/><text:bookmark-end text:name="_Toc53498279"/></text:p>
      <text:p text:style-name="P11"><text:span text:style-name="T12">【</text:span><text:span text:style-name="T13">台電公司</text:span><text:span text:style-name="T14">補助型電協金請撥款審查意見轉送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電協金</text:span><text:span text:style-name="T25">核轉單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轉送日期 <text:s text:c="5"/>年 <text:s text:c="5"/>月 <text:s text:c="5"/>日</text:span></text:p>
            <text:p text:style-name="P31"><text:span text:style-name="T32">字第 <text:s text:c="17"/>號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受補（捐）助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來文日期 <text:s text:c="5"/>年 <text:s text:c="5"/>月 <text:s text:c="4"/>日</text:span></text:p>
            <text:p text:style-name="P42"><text:span text:style-name="T43">字第 <text:s text:c="17"/>號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計畫</text:span><text:span text:style-name="T48">編號及</text:span><text:span text:style-name="T49">名稱</text:span></text:p>
          </table:table-cell>
          <table:table-cell table:style-name="TableCell50" table:number-columns-spanned="3">
            <text:p text:style-name="P51"><text:span text:style-name="T52">（應與核准通知單之計畫編號及計畫名稱相符</text:span><text:span text:style-name="T53">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核准通知單金額</text:p>
          </table:table-cell>
          <table:table-cell table:style-name="TableCell57" table:number-columns-spanned="3">
            <text:p text:style-name="P58"><text:span text:style-name="T59">新臺幣</text:span><text:span text:style-name="T60"><text:s text:c="16"/>元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請撥金額</text:span></text:p>
          </table:table-cell>
          <table:table-cell table:style-name="TableCell65" table:number-columns-spanned="3">
            <text:p text:style-name="P66"><text:span text:style-name="T67">新臺幣</text:span><text:span text:style-name="T68"><text:s text:c="16"/>元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業別</text:p>
            <text:p text:style-name="P72"><text:span text:style-name="T73">（</text:span><text:span text:style-name="T74">系統</text:span><text:span text:style-name="T75">產</text:span><text:span text:style-name="T76">出</text:span><text:span text:style-name="T77">）</text:span></text:p>
          </table:table-cell>
          <table:table-cell table:style-name="TableCell78">
            <text:p text:style-name="P79">□發電業</text:p>
            <text:p text:style-name="P80">□輸配電業</text:p>
          </table:table-cell>
          <table:table-cell table:style-name="TableCell81">
            <text:p text:style-name="P82">受補（捐）助對象</text:p>
            <text:p text:style-name="P83"><text:span text:style-name="T84">（</text:span><text:span text:style-name="T85">系統</text:span><text:span text:style-name="T86">產</text:span><text:span text:style-name="T87">出</text:span><text:span text:style-name="T88">）</text:span></text:p>
          </table:table-cell>
          <table:table-cell table:style-name="TableCell89">
            <text:p text:style-name="P90">□縣（市）政府</text:p>
            <text:p text:style-name="P91"><text:span text:style-name="T92">□鄉（鎮、市、區）公所</text:span></text:p>
          </table:table-cell>
        </table:table-row>
        <table:table-row table:style-name="TableRow93">
          <table:table-cell table:style-name="TableCell94">
            <text:p text:style-name="P95"><text:span text:style-name="T96">電協金核轉單位</text:span></text:p>
            <text:p text:style-name="P97"><text:span text:style-name="T98">審查意見</text:span></text:p>
          </table:table-cell>
          <table:table-cell table:style-name="TableCell99" table:number-columns-spanned="3">
            <text:p text:style-name="P100">一、受補（捐）助單位請撥款應檢附文件是否齊備：</text:p>
            <text:p text:style-name="P101">□是，受補（捐）助單位已備妥以下文件：</text:p>
            <text:p text:style-name="P102"><text:span text:style-name="T103">（一）</text:span><text:span text:style-name="T104">□抬頭為「台灣電力股份有限公司」之領款收據</text:span></text:p>
            <text:p text:style-name="P105"><text:span text:style-name="T106">（</text:span><text:span text:style-name="T107">二</text:span><text:span text:style-name="T108">）</text:span><text:span text:style-name="T109">□台電公司補助型電協金請款單</text:span></text:p>
            <text:p text:style-name="P110"><text:span text:style-name="T111">（</text:span><text:span text:style-name="T112">三</text:span><text:span text:style-name="T113">）</text:span><text:span text:style-name="T114">□</text:span><text:span text:style-name="T115">台電公司發（輸配）電業補助型電協金之核准通知單（影本）</text:span></text:p>
            <text:p text:style-name="P116">二、其他審查意見說明：<text:s text:c="13"/></text:p>
            <text:p text:style-name="P117"/>
            <text:p text:style-name="P118"/>
            <text:p text:style-name="P119"/>
            <text:p text:style-name="P120"><text:s text:c="12"/></text:p>
            <text:p text:style-name="P121"/>
            <text:p text:style-name="P122"/>
            <text:p text:style-name="P123"/>
            <text:p text:style-name="P124"/>
            <text:p text:style-name="P125"><text:s text:c="6"/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電協金核轉單位</text:p>
            <text:p text:style-name="P129"><text:span text:style-name="T130">核章</text:span>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主管處</text:p>
            <text:p text:style-name="P141"><text:span text:style-name="T142">核章</text:span></text:p>
          </table:table-cell>
          <table:table-cell table:style-name="TableCell143" table:number-columns-spanned="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</table:table>
      <text:p text:style-name="P150"><text:span text:style-name="T151">註：電協金核轉單位及會辦單位請據實填寫，應負審核之責。</text:span></text:p>
      <text:p text:style-name="P152"><text:bookmark-end text:name="_Toc437353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3:00Z</meta:creation-date>
    <dc:date>2021-03-11T02:33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