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justify" fo:margin-right="-0.1368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ableColumn10" style:family="table-column">
      <style:table-column-properties style:column-width="1.3909in"/>
    </style:style>
    <style:style style:name="TableColumn11" style:family="table-column">
      <style:table-column-properties style:column-width="0.8104in"/>
    </style:style>
    <style:style style:name="TableColumn12" style:family="table-column">
      <style:table-column-properties style:column-width="0.7506in"/>
    </style:style>
    <style:style style:name="TableColumn13" style:family="table-column">
      <style:table-column-properties style:column-width="1.3166in"/>
    </style:style>
    <style:style style:name="TableColumn14" style:family="table-column">
      <style:table-column-properties style:column-width="1.1243in"/>
    </style:style>
    <style:style style:name="TableColumn15" style:family="table-column">
      <style:table-column-properties style:column-width="1.8611in"/>
    </style:style>
    <style:style style:name="Table9" style:family="table">
      <style:table-properties style:width="7.2541in" style:rel-width="100%" fo:margin-left="0in" table:align="left"/>
    </style:style>
    <style:style style:name="TableRow16" style:family="table-row">
      <style:table-row-properties style:min-row-height="0.1652in"/>
    </style:style>
    <style:style style:name="TableCell1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letter-spacing="0.0277in" fo:font-size="24pt" style:font-size-asian="24pt" style:font-size-complex="24pt"/>
    </style:style>
    <style:style style:name="TableCell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right="0.0833in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25" style:family="table-row">
      <style:table-row-properties style:min-row-height="0.5993in"/>
    </style:style>
    <style:style style:name="TableCell2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1944in" fo:margin-left="0.0833in" fo:margin-right="0.2152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fo:letter-spacing="-0.0083in" fo:font-size="11pt" style:font-size-asian="11pt" style:font-size-complex="11pt"/>
    </style:style>
    <style:style style:name="P3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36" style:parent-style-name="內文" style:family="paragraph">
      <style:paragraph-properties fo:text-align="justify" fo:margin-right="0.0833in"/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38" style:family="table-row">
      <style:table-row-properties style:min-row-height="0.5201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 fo:font-size="11pt" style:font-size-asian="11pt" style:font-size-complex="11pt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54" style:family="table-row">
      <style:table-row-properties style:min-row-height="0.5437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.05in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8" style:family="table-row">
      <style:table-row-properties style:min-row-height="0.5076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letter-spacing="-0.009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125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84" style:parent-style-name="預設段落字型" style:family="text">
      <style:text-properties style:font-name="標楷體" style:font-name-complex="標楷體" fo:font-weight="normal" style:font-weight-asian="normal" style:use-window-font-color="true" fo:letter-spacing="-0.0138in"/>
    </style:style>
    <style:style style:name="P85" style:parent-style-name="內文" style:family="paragraph">
      <style:paragraph-properties fo:text-align="justify" fo:margin-bottom="0.12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9" style:parent-style-name="內文" style:family="paragraph">
      <style:paragraph-properties fo:text-align="justify" fo:margin-bottom="0.125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91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fo:font-weight="normal" style:font-weight-asian="normal" style:use-window-font-color="true"/>
    </style:style>
    <style:style style:name="TableRow102" style:family="table-row">
      <style:table-row-properties style:min-row-height="0.4888in"/>
    </style:style>
    <style:style style:name="P103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fo:font-weight="normal" style:font-weight-asian="normal" style:use-window-font-color="true"/>
    </style:style>
    <style:style style:name="TableRow109" style:family="table-row">
      <style:table-row-properties style:min-row-height="0.4034in"/>
    </style:style>
    <style:style style:name="P11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833in">
        <style:tab-stops/>
      </style:paragraph-properties>
      <style:text-properties style:font-name="標楷體" fo:font-weight="normal" style:font-weight-asian="normal" style:use-window-font-color="true"/>
    </style:style>
    <style:style style:name="TableRow116" style:family="table-row">
      <style:table-row-properties style:min-row-height="0.4833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25in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125" style:family="table-row">
      <style:table-row-properties style:min-row-height="0.775in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9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1" style:parent-style-name="內文" style:family="paragraph">
      <style:paragraph-properties style:snap-to-layout-grid="false" fo:text-align="justify" fo:margin-bottom="0.125in" fo:line-height="0.1666in" fo:margin-left="0.08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134" style:family="table-row">
      <style:table-row-properties style:min-row-height="0.6958in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3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1666in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46" style:parent-style-name="內文" style:family="paragraph">
      <style:paragraph-properties fo:text-align="justify" fo:margin-top="0.0625in" fo:line-height="0.1944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use-window-font-color="true" fo:letter-spacing="0.0013in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0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2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6" style:parent-style-name="內文" style:family="paragraph">
      <style:paragraph-properties fo:text-align="justify" fo:line-height="0.1666in" fo:margin-left="0.3333in" fo:margin-right="-0.2951in" fo:text-indent="-0.33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57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9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font-weight="normal" style:font-weight-asian="normal" style:use-window-font-color="true" fo:font-size="22pt" style:font-size-asian="22pt" style:font-size-complex="22pt"/>
    </style:style>
    <style:style style:name="P161" style:parent-style-name="內文" style:family="paragraph">
      <style:paragraph-properties style:snap-to-layout-grid="false" fo:text-align="justify" fo:line-height="0.1944in" fo:text-indent="2.6416in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66" style:parent-style-name="內文" style:family="paragraph">
      <style:paragraph-properties style:snap-to-layout-grid="false" fo:text-align="justify" fo:line-height="0.2222in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68" style:parent-style-name="內文" style:family="paragraph">
      <style:paragraph-properties style:snap-to-layout-grid="false" fo:text-align="justify" fo:line-height="0.25in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70" style:parent-style-name="內文" style:family="paragraph">
      <style:paragraph-properties style:snap-to-layout-grid="false" fo:text-align="end" fo:line-height="0.3055in"/>
    </style:style>
    <style:style style:name="T17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72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74" style:parent-style-name="內文" style:family="paragraph">
      <style:paragraph-properties style:snap-to-layout-grid="false" fo:text-align="end" fo:line-height="0.3055in" fo:margin-right="0.0819in"/>
      <style:text-properties style:font-name="標楷體" style:font-name-complex="標楷體" fo:font-weight="normal" style:font-weight-asian="normal" style:use-window-font-color="true"/>
    </style:style>
    <style:style style:name="P175" style:parent-style-name="內文" style:family="paragraph">
      <style:paragraph-properties style:snap-to-layout-grid="false" fo:text-align="end" fo:line-height="0.3055in" fo:margin-right="0.0819in"/>
      <style:text-properties style:font-name="標楷體" style:font-name-complex="標楷體" fo:font-weight="normal" style:font-weight-asian="normal" style:use-window-font-color="true"/>
    </style:style>
    <style:style style:name="P176" style:parent-style-name="內文" style:family="paragraph">
      <style:paragraph-properties style:snap-to-layout-grid="false" fo:text-align="end" fo:line-height="0.3055in" fo:margin-right="0.0819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3"/><text:bookmark-start text:name="_Toc53498273"/><text:span text:style-name="T4"><draw:frame draw:z-index="251648000" draw:id="id0" draw:style-name="a0" draw:name="文字方塊 2" text:anchor-type="paragraph" svg:x="0in" svg:y="0.00833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16</text:span><text:span text:style-name="T8">：驗收監督通知單</text:span><text:bookmark-end text:name="_Toc31297853"/><text:bookmark-end text:name="_Toc5349827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 table:number-rows-spanned="2">
            <text:p text:style-name="P20"><text:span text:style-name="T21">驗收監督通知單</text:span></text:p>
          </table:table-cell>
          <table:covered-table-cell/>
          <table:covered-table-cell/>
          <table:table-cell table:style-name="TableCell22">
            <text:p text:style-name="P23"><text:span text:style-name="T24">日期： 年　月　日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<text:s text:c="20"/></text:span><text:span text:style-name="T29">（</text:span><text:span text:style-name="T30">受補（捐）助單位全銜）</text:span></text:p>
          </table:table-cell>
          <table:covered-table-cell/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<text:span text:style-name="T34">受補（捐）助單位</text:span><text:span text:style-name="T35">：　　</text:span></text:p>
            <text:p text:style-name="P36"><text:span text:style-name="T37">　　字　　　　　　號</text:span></text:p>
          </table:table-cell>
        </table:table-row>
        <table:table-row table:style-name="TableRow38">
          <table:table-cell table:style-name="TableCell39">
            <text:p text:style-name="P40"><text:span text:style-name="T41">採　　　購</text:span></text:p>
            <text:p text:style-name="P42"><text:span text:style-name="T43">名稱及數量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驗收</text:span><text:span text:style-name="T49">（本期）</text:span></text:p>
            <text:p text:style-name="P50"><text:span text:style-name="T51">金　　額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案　　　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驗收日期</text:span></text:p>
          </table:table-cell>
          <table:table-cell table:style-name="TableCell63">
            <text:p text:style-name="P64"><text:span text:style-name="T65">　　　年　　月　　　日</text:span></text:p>
            <text:p text:style-name="P66"><text:span text:style-name="T67">　　　午　　時　　　分</text:span></text:p>
          </table:table-cell>
        </table:table-row>
        <table:table-row table:style-name="TableRow68">
          <table:table-cell table:style-name="TableCell69">
            <text:p text:style-name="P70"><text:span text:style-name="T71">契約金額</text:span></text:p>
            <text:p text:style-name="P72">（含變更金額）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驗收地點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 table:number-rows-spanned="3">
            <text:p text:style-name="P82"><text:span text:style-name="T83">經費來源（分別詳細填列） <text:s text:c="13"/></text:span><text:span text:style-name="T84">通知會辦監督</text:span></text:p>
            <text:p text:style-name="P85"><text:span text:style-name="T86">一、台電公司 <text:s text:c="2"/>　金額：</text:span><text:span text:style-name="T87"><text:s text:c="12"/></text:span><text:span text:style-name="T88"><text:s text:c="2"/>是□ 否□</text:span></text:p>
            <text:p text:style-name="P89"><text:span text:style-name="T90">二、其他補助單位金額：</text:span><text:span text:style-name="T91"><text:s text:c="13"/></text:span><text:span text:style-name="T92"><text:s text:c="2"/>是□ 否□</text:span></text:p>
            <text:p text:style-name="P93"><text:span text:style-name="T94">三、申請單位自有款項：</text:span><text:span text:style-name="T95"><text:s text:c="13"/></text:span><text:span text:style-name="T96"><text:s text:c="2"/>是□ 否□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集合地點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<text:span text:style-name="T106">主驗人員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>
            <text:p text:style-name="P112"><text:span text:style-name="T113">承攬廠商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決標日期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□現場驗收 <text:s text:c="4"/>□書面審查驗收</text:span></text:p>
          </table:table-cell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本案已達政府採購法第四條規定，除通知有關單位派員外，屆時請　貴廠（處）派員監督為荷。</text:span></text:p>
            <text:p text:style-name="P129"><text:span text:style-name="T130"><text:s text:c="8"/>此致</text:span></text:p>
            <text:p text:style-name="P131"><text:span text:style-name="T132"><text:s text:c="26"/></text:span><text:span text:style-name="T133"><text:s text:c="51"/>啟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監督</text:span></text:p>
            <text:p text:style-name="P138"><text:span text:style-name="T139">紀錄</text:span></text:p>
          </table:table-cell>
          <table:table-cell table:style-name="TableCell140" table:number-columns-spanned="2">
            <text:p text:style-name="P141"><text:span text:style-name="T142"><text:s text:c="7"/>字 <text:s text:c="6"/>號</text:span></text:p>
          </table:table-cell>
          <table:covered-table-cell/>
          <table:table-cell table:style-name="TableCell143" table:number-columns-spanned="3">
            <text:p text:style-name="P144"><text:span text:style-name="T145">監督人： <text:s text:c="17"/>主管：</text:span></text:p>
          </table:table-cell>
          <table:covered-table-cell/>
          <table:covered-table-cell/>
        </table:table-row>
      </table:table>
      <text:p text:style-name="P146"><text:span text:style-name="T147">一、</text:span><text:span text:style-name="T148">遵照政府採購法第四條「法人或團體接受機關補助辦理採購，其補助金額占採購金額半數以上，</text:span><text:span text:style-name="T149">且補助金額在公告金額以上者，適用本法之規定，並應受該機關之監督。」規定辦理。</text:span></text:p>
      <text:p text:style-name="P150"><text:span text:style-name="T151">二、本通知單應於驗收日前五天寄（送）達台電公司電協金核轉單位。</text:span></text:p>
      <text:p text:style-name="P152"><text:span text:style-name="T153">三、請隨單檢附結算資料及初驗紀錄（無初驗者免附）。</text:span></text:p>
      <text:p text:style-name="P154"><text:span text:style-name="T155">四、監督紀錄欄及回聯由台電公司各電廠（處）填列，其他各欄請採購單位詳填，以便查對。</text:span></text:p>
      <text:p text:style-name="P156">---------------------------------------------------------------------------------</text:p>
      <text:p text:style-name="P157"><text:span text:style-name="T158">　　　　字　　　　號</text:span></text:p>
      <text:p text:style-name="P159"><text:span text:style-name="T160">回　　　聯</text:span></text:p>
      <text:p text:style-name="P161"><text:span text:style-name="T162"><text:s/></text:span><text:span text:style-name="T163">□本廠（處）派　　　 <text:s/>　　　　</text:span><text:span text:style-name="T164">　</text:span><text:span text:style-name="T165">前往監督。</text:span></text:p>
      <text:p text:style-name="P166"><text:span text:style-name="T167">　　　　字　　　　號通知單敬悉，□本廠（處）因人力不敷調派，未能前往監督，請　貴單位自行依政府採購法相關規定辦理，並請將驗收紀錄等有關資料檢送本廠（處）為荷。 　</text:span></text:p>
      <text:p text:style-name="P168"><text:span text:style-name="T169">　　　　此復</text:span></text:p>
      <text:p text:style-name="P170"><text:span text:style-name="T171"><text:s text:c="29"/>　　　　　　　　　　　　</text:span><text:span text:style-name="T172">　　　　　　　　　　 <text:s text:c="2"/></text:span><text:span text:style-name="T173">啟</text:span></text:p>
      <text:p text:style-name="P174">日期： 　年　　月　　日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2:00Z</meta:creation-date>
    <dc:date>2021-03-11T02:32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