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justify" fo:margin-right="-0.1368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ableColumn11" style:family="table-column">
      <style:table-column-properties style:column-width="7.2541in"/>
    </style:style>
    <style:style style:name="Table10" style:family="table">
      <style:table-properties style:width="7.2541in" style:rel-width="100%" fo:margin-left="0in" table:align="left"/>
    </style:style>
    <style:style style:name="TableRow12" style:family="table-row">
      <style:table-row-properties style:min-row-height="4.3666in"/>
    </style:style>
    <style:style style:name="TableCell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top="0.0625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margin-bottom="0.0625in" style:line-height-at-least="0.1666in" fo:text-indent="0.525in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0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2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4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6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28" style:parent-style-name="內文" style:family="paragraph">
      <style:paragraph-properties style:snap-to-layout-grid="false" fo:text-align="justify" fo:line-height="0.1944in" fo:margin-left="0.0833in">
        <style:tab-stops/>
      </style:paragraph-properties>
      <style:text-properties style:font-name="標楷體" style:font-name-complex="標楷體" fo:font-weight="normal" style:font-weight-asian="normal" style:use-window-font-color="true" fo:letter-spacing="0.0041in"/>
    </style:style>
    <style:style style:name="P29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31" style:parent-style-name="內文" style:family="paragraph">
      <style:paragraph-properties style:snap-to-layout-grid="false" fo:text-align="justify" fo:margin-bottom="0.0625in" fo:line-height="0.1944in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37" style:parent-style-name="內文" style:family="paragraph">
      <style:paragraph-properties style:snap-to-layout-grid="false" fo:text-align="justify" fo:margin-bottom="0.0625in" fo:line-height="0.1944in"/>
    </style:style>
    <style:style style:name="T3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3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43" style:parent-style-name="內文" style:family="paragraph">
      <style:paragraph-properties style:snap-to-layout-grid="false" fo:text-align="justify" fo:margin-bottom="0.0625in" fo:line-height="0.1944in"/>
    </style:style>
    <style:style style:name="T44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49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54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56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58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60" style:parent-style-name="內文" style:family="paragraph">
      <style:paragraph-properties style:snap-to-layout-grid="false" fo:text-align="justify" fo:margin-bottom="0.125in" fo:line-height="0.1944in" fo:text-indent="0.7875in"/>
    </style:style>
    <style:style style:name="T6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62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5" style:family="table-row">
      <style:table-row-properties style:min-row-height="1.4611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125in" fo:line-height="0.25in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 fo:font-size="20pt" style:font-size-asian="20pt" style:font-size-complex="20pt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0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2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4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6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78" style:parent-style-name="內文" style:family="paragraph">
      <style:paragraph-properties fo:text-align="justify" fo:margin-bottom="0.125in" fo:line-height="0.1666in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letter-spacing="0.0041in"/>
    </style:style>
    <style:style style:name="P8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2" style:parent-style-name="內文" style:family="paragraph">
      <style:paragraph-properties fo:text-align="justify" fo:line-height="0.2083in" fo:margin-left="0.3506in" fo:text-indent="-0.3506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4" style:parent-style-name="本文縮排" style:family="paragraph">
      <style:paragraph-properties fo:text-align="justify" fo:line-height="0.2083in" fo:margin-left="0.2951in" fo:text-indent="-0.2951in">
        <style:tab-stops/>
      </style:paragraph-properties>
      <style:text-properties style:font-weight-complex="bold" fo:font-size="12pt" style:font-size-asian="12pt" style:font-size-complex="12pt"/>
    </style:style>
    <style:style style:name="P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083in"/>
    </style:style>
    <style:style style:name="T8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9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font-weight="normal" style:font-weight-asian="normal" style:use-window-font-color="true" fo:font-size="22pt" style:font-size-asian="22pt" style:font-size-complex="22pt"/>
    </style:style>
    <style:style style:name="P91" style:parent-style-name="內文" style:family="paragraph">
      <style:paragraph-properties style:snap-to-layout-grid="false" fo:text-align="justify" fo:line-height="0.1944in" fo:text-indent="2.3333in"/>
    </style:style>
    <style:style style:name="T9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3" style:parent-style-name="內文" style:family="paragraph">
      <style:paragraph-properties style:snap-to-layout-grid="false" fo:text-align="justify" fo:line-height="0.1666in" fo:margin-left="0.05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5" style:parent-style-name="內文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7" style:parent-style-name="內文" style:family="paragraph">
      <style:paragraph-properties style:snap-to-layout-grid="false" fo:text-align="end" fo:line-height="0.3055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1" style:parent-style-name="內文" style:family="paragraph">
      <style:paragraph-properties style:snap-to-layout-grid="false" fo:text-align="end" fo:line-height="0.3055in" fo:margin-right="0.0819in"/>
      <style:text-properties style:font-name="標楷體" style:font-name-complex="標楷體" fo:font-weight="normal" style:font-weight-asian="normal" style:use-window-font-color="true"/>
    </style:style>
    <style:style style:name="P102" style:parent-style-name="內文" style:family="paragraph">
      <style:paragraph-properties fo:text-align="end" fo:line-height="0.3055in" fo:margin-left="0.3937in" fo:margin-right="0.1666in" fo:text-indent="-0.3937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2"/><text:bookmark-start text:name="_Toc53498272"/><text:span text:style-name="T4"><draw:frame draw:z-index="251646976" draw:id="id0" draw:style-name="a0" draw:name="文字方塊 2" text:anchor-type="paragraph" svg:x="0in" svg:y="-0.00208in" svg:width="1.16667in" svg:height="0.36042in" style:rel-width="scale" style:rel-height="scale"><draw:text-box><text:p text:style-name="P5">電協金專用</text:p></draw:text-box><svg:title/><svg:desc/></draw:frame></text:span><text:span text:style-name="T6"><draw:frame draw:z-index="251617280" draw:id="id1" draw:style-name="a1" draw:name="文字方塊 52" text:anchor-type="paragraph" svg:x="0.27917in" svg:y="-10.03889in" svg:width="5.59583in" svg:height="0.5in" style:rel-width="scale" style:rel-height="scale"><draw:text-box><text:p text:style-name="內文"/></draw:text-box><svg:title/><svg:desc/></draw:frame></text:span><text:span text:style-name="T7">附表<text:s/></text:span><text:span text:style-name="T8">15</text:span><text:span text:style-name="T9">：辦理開標比（議）價決標監督通知單</text:span><text:bookmark-end text:name="_Toc31297852"/><text:bookmark-end text:name="_Toc53498272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　 <text:s text:c="5"/>　　 <text:s text:c="8"/></text:span><text:span text:style-name="T16"><text:s/></text:span><text:span text:style-name="T17">辦理開標比（議）價決標監督通知單</text:span></text:p>
            <text:p text:style-name="P18"><text:span text:style-name="T19">（受補（捐）助單位全銜）</text:span></text:p>
            <text:p text:style-name="P20"><text:span text:style-name="T21">通知日期：　　年　　月　　日　　　　　　　受補（捐）助單位：　　　字　　　號</text:span></text:p>
            <text:p text:style-name="P22"><text:span text:style-name="T23">開標比（議）價決標日期：　　年　　月　　日　　午　　時　　分</text:span></text:p>
            <text:p text:style-name="P24"><text:span text:style-name="T25">地　　　點：</text:span></text:p>
            <text:p text:style-name="P26"><text:span text:style-name="T27">採購案名稱： <text:s text:c="30"/>台電公司核准案號：</text:span></text:p>
            <text:p text:style-name="P28">第（　　）次辦理　　　　（ 首次辦理日期：　　年　　月　　日）</text:p>
            <text:p text:style-name="P29"><text:span text:style-name="T30">經費來源（分別詳細填列，含「台電公司」）：　　　　 <text:s text:c="2"/>通知會辦</text:span></text:p>
            <text:p text:style-name="P31"><text:span text:style-name="T32">　 單位：</text:span><text:span text:style-name="T33">　　　　　　　　</text:span><text:span text:style-name="T34"><text:s/>金額：</text:span><text:span text:style-name="T35">　　　　　　　</text:span><text:span text:style-name="T36">　是□ 　否□</text:span></text:p>
            <text:p text:style-name="P37"><text:span text:style-name="T38">　 單位：</text:span><text:span text:style-name="T39">　　　　　　　　</text:span><text:span text:style-name="T40"><text:s/>金額：</text:span><text:span text:style-name="T41">　　　　　　　</text:span><text:span text:style-name="T42">　是□ 　否□</text:span></text:p>
            <text:p text:style-name="P43"><text:span text:style-name="T44">　 單位：</text:span><text:span text:style-name="T45">　　　　　　 <text:s/>　</text:span><text:span text:style-name="T46"><text:s/>金額：</text:span><text:span text:style-name="T47">　　　　　　　</text:span><text:span text:style-name="T48">　是□ 　否□</text:span></text:p>
            <text:p text:style-name="P49"><text:span text:style-name="T50">採購金額（預算）：</text:span><text:span text:style-name="T51">　　　　　 <text:s text:c="2"/>　　</text:span></text:p>
            <text:p text:style-name="P52"><text:span text:style-name="T53">採 購 別：□工程　□財物　□勞務　□其他</text:span></text:p>
            <text:p text:style-name="P54"><text:span text:style-name="T55">招 標 別：□公開招標　□選擇性招標　□限制性招標</text:span></text:p>
            <text:p text:style-name="P56"><text:span text:style-name="T57">監督事項：□開標　□比價　□議價　□決標</text:span></text:p>
            <text:p text:style-name="P58"><text:span text:style-name="T59">本案通知有關單位派員外，屆時請　貴廠（處）派員監督為荷。</text:span></text:p>
            <text:p text:style-name="P60"><text:span text:style-name="T61">此致</text:span></text:p>
            <text:p text:style-name="P62"><text:span text:style-name="T63"><text:s text:c="26"/></text:span><text:span text:style-name="T64"><text:s text:c="49"/>啟</text:span></text:p>
          </table:table-cell>
        </table:table-row>
        <table:table-row table:style-name="TableRow65">
          <table:table-cell table:style-name="TableCell66">
            <text:p text:style-name="P67"><text:span text:style-name="T68">監　督　紀　錄</text:span><text:span text:style-name="T69">（　　　字　　　　號）</text:span></text:p>
            <text:p text:style-name="P70"><text:span text:style-name="T71">□決標 <text:s/>□流標 <text:s/>□廢標 <text:s/>□達成協議 <text:s/>□未達成協議 <text:s/>比減次數：</text:span></text:p>
            <text:p text:style-name="P72"><text:span text:style-name="T73">電廠（處）監督人員：</text:span></text:p>
            <text:p text:style-name="P74"><text:span text:style-name="T75">決標廠商：　　　　　　　　底　　價：　　　　　　　　決標金額：</text:span></text:p>
            <text:p text:style-name="P76"><text:span text:style-name="T77">備　　註：</text:span></text:p>
            <text:p text:style-name="P78"><text:span text:style-name="T79">監 督 人：　　　　　　　　　　　　　　　　主　管：</text:span></text:p>
          </table:table-cell>
        </table:table-row>
      </table:table>
      <text:p text:style-name="P80"><text:span text:style-name="T81">一、遵照政府採購法第四條「法人或團體接受機關補助辦理採購，其補助金額占採購金額半數以上，且補助金額在公告金額以上者，適用本法之規定，並應受該機關之監督。」規定辦理。</text:span></text:p>
      <text:p text:style-name="P82"><text:span text:style-name="T83">二、本通知單應於開標、比（議）價、決標日前五天寄（送）達台電公司電協金核轉單位。</text:span></text:p>
      <text:p text:style-name="P84">三、請隨單檢附公告（含政府採購公報及資訊網路）、投標（比、議價）須知、草約及奉准比、議價等有關招標文件（資格審查文件）。</text:p>
      <text:p text:style-name="P85"><text:span text:style-name="T86">四、監督紀錄欄及回聯由台電公司各電廠（處）填列，其他各欄請採購單位詳填，以便查對。</text:span></text:p>
      <text:p text:style-name="P87"><text:span text:style-name="T88">　　　　字　　　　號</text:span></text:p>
      <text:p text:style-name="P89"><text:span text:style-name="T90">回　　　聯</text:span></text:p>
      <text:p text:style-name="P91"><text:span text:style-name="T92">□本廠（處）派　　　　　　　　　前往監督。</text:span></text:p>
      <text:p text:style-name="P93"><text:span text:style-name="T94">　　 字　 <text:s/>　號通知單敬悉，□本廠（處）因人力不敷調派，未能前往監督，請　貴單位自行依政府採購法相關規定辦理，並將開標比（議）價決標紀錄等有關資料檢送本廠（處）為荷。</text:span></text:p>
      <text:p text:style-name="P95"><text:span text:style-name="T96">　　　　此復</text:span></text:p>
      <text:p text:style-name="P97"><text:span text:style-name="T98"><text:s text:c="29"/>　　　　　　　　　　　　</text:span><text:span text:style-name="T99">　　　　　　　　　　 <text:s text:c="2"/></text:span><text:span text:style-name="T100">啟</text:span></text:p>
      <text:p text:style-name="P101">日期： 　年　　月　　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2:00Z</meta:creation-date>
    <dc:date>2021-03-11T02:32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