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text-properties fo:font-weight="normal" style:font-weight-asian="normal" style:font-weight-complex="normal"/>
    </style:style>
    <style:style style:name="T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justify" fo:margin-top="0.125in" fo:text-indent="0.0833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8" style:parent-style-name="內文" style:family="paragraph">
      <style:paragraph-properties fo:text-align="justify" fo:text-indent="0.0833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0" style:family="table-column">
      <style:table-column-properties style:column-width="0.6555in"/>
    </style:style>
    <style:style style:name="TableColumn31" style:family="table-column">
      <style:table-column-properties style:column-width="0.5569in"/>
    </style:style>
    <style:style style:name="TableColumn32" style:family="table-column">
      <style:table-column-properties style:column-width="0.943in"/>
    </style:style>
    <style:style style:name="TableColumn33" style:family="table-column">
      <style:table-column-properties style:column-width="0.9784in"/>
    </style:style>
    <style:style style:name="TableColumn34" style:family="table-column">
      <style:table-column-properties style:column-width="1.7319in"/>
    </style:style>
    <style:style style:name="TableColumn35" style:family="table-column">
      <style:table-column-properties style:column-width="0.8201in"/>
    </style:style>
    <style:style style:name="TableColumn36" style:family="table-column">
      <style:table-column-properties style:column-width="1.5611in"/>
    </style:style>
    <style:style style:name="Table29" style:family="table">
      <style:table-properties style:width="7.2472in" style:rel-width="100%" fo:margin-left="0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2" style:family="table-row">
      <style:table-row-properties style:min-row-height="0.2784in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5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56" style:family="table-row">
      <style:table-row-properties style:min-row-height="0.2722in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215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3" style:family="table-row">
      <style:table-row-properties style:min-row-height="1.6354in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9" style:family="table-row">
      <style:table-row-properties style:min-row-height="0.7812in"/>
    </style:style>
    <style:style style:name="TableCell7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3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4" style:family="table-row">
      <style:table-row-properties style:min-row-height="0.6743in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7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82" style:family="table-row">
      <style:table-row-properties style:min-row-height="0.6652in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6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87" style:family="table-row">
      <style:table-row-properties style:min-row-height="1.2229in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6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0" style:parent-style-name="本文" style:family="paragraph">
      <style:paragraph-properties fo:text-align="center" fo:margin-top="0.125in" fo:line-height="0.2222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9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use-window-font-color="true"/>
    </style:style>
    <style:style style:name="P110" style:parent-style-name="內文" style:family="paragraph">
      <style:paragraph-properties fo:widows="2" fo:orphans="2" fo:line-height="0.2361in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3" style:parent-style-name="內文" style:family="paragraph">
      <style:paragraph-properties fo:text-align="justify" fo:line-height="0.2361in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24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8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9" style:parent-style-name="內文" style:family="paragraph">
      <style:paragraph-properties fo:widows="2" fo:orphans="2"/>
      <style:text-properties style:font-name="標楷體" style:font-name-complex="標楷體" fo:font-weight="normal" style:font-weight-asian="normal" style:use-window-font-color="true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1297849"/><text:bookmark-start text:name="_Toc53498269"/><text:span text:style-name="T4"><draw:frame draw:z-index="251644928" draw:id="id0" draw:style-name="a0" draw:name="文字方塊 2" text:anchor-type="paragraph" svg:x="6.10417in" svg:y="0in" svg:width="1.16667in" svg:height="0.36042in" style:rel-width="scale" style:rel-height="scale"><draw:text-box><text:p text:style-name="P5">電協金專用</text:p></draw:text-box><svg:title/><svg:desc/></draw:frame></text:span><text:span text:style-name="T6"><draw:frame draw:z-index="251643904" draw:id="id1" draw:style-name="a1" draw:name="文字方塊 192" text:anchor-type="paragraph" svg:x="0.08333in" svg:y="-1.5in" svg:width="0.41667in" svg:height="0.375in" style:rel-width="scale" style:rel-height="scale"><draw:text-box><text:p text:style-name="P7"/></draw:text-box><svg:title/><svg:desc/></draw:frame></text:span><text:span text:style-name="T8">附表<text:s/></text:span><text:span text:style-name="T9">13</text:span><text:span text:style-name="T10">：申請台電公司電協金專案協助活動計畫說明書（非政府機關）</text:span><text:bookmark-end text:name="_Toc31297849"/><text:bookmark-end text:name="_Toc53498269"/></text:p>
      <text:p text:style-name="P11"><text:span text:style-name="T12">【</text:span><text:span text:style-name="T13">申請台電公司電協金專案協助活動計畫說明書（非政府機關）】</text:span></text:p>
      <text:p text:style-name="P14"><text:span text:style-name="T15">申請單位：</text:span><text:span text:style-name="T16">　　　　　　　　　　　</text:span><text:span text:style-name="T17">　　　　　</text:span></text:p>
      <text:p text:style-name="P18"><text:span text:style-name="T19">依據</text:span><text:span text:style-name="T20">本注意事項</text:span><text:span text:style-name="T21">第一章</text:span><text:span text:style-name="T22">第</text:span><text:span text:style-name="T23">9</text:span><text:span text:style-name="T24">點</text:span><text:span text:style-name="T25">第</text:span><text:span text:style-name="T26">　　</text:span><text:span text:style-name="T27">款</text:span><text:span text:style-name="T28">電協金用途規定申請協助。（請申請單位務必填寫）　　　　 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活動計畫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 畫 地 點</text:p>
          </table:table-cell>
          <table:covered-table-cell/>
          <table:table-cell table:style-name="TableCell45" table:number-columns-spanned="5">
            <text:p text:style-name="P46"><text:span text:style-name="T47"><text:s text:c="5"/>市/縣 <text:s text:c="5"/>鄉（鎮/市/區） <text:s text:c="4"/></text:span></text:p>
            <text:p text:style-name="P48"><text:span text:style-name="T49">為 □發電 □輸變電設施之<text:s/></text:span><text:span text:style-name="T50">□所在□鄰近□</text:span><text:span text:style-name="T51">非</text:span><text:span text:style-name="T52">周邊</text:span><text:span text:style-name="T53"><text:s/></text:span><text:span text:style-name="T54">地區</text:span></text:p>
            <text:p text:style-name="P55">（參訪或觀摩性質活動計畫案件請註明欲參觀之電力設施為 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預計活動時程</text:span></text:p>
          </table:table-cell>
          <table:covered-table-cell/>
          <table:table-cell table:style-name="TableCell60" table:number-columns-spanned="5">
            <text:p text:style-name="P61"><text:span text:style-name="T62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計畫現況及需要性說明（含活動目的及參與人數）：</text:span></text:p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計畫具體施行項目說明：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預</text:span><text:span text:style-name="T78">期</text:span><text:span text:style-name="T79">效益</text:span><text:span text:style-name="T80">（有形、無形效益）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製作協助標語作法說明：</text:span></text:p>
            <text:p text:style-name="P8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　　　　</text:p>
            <text:p text:style-name="P90"><text:span text:style-name="T91">計畫所需全部經費</text:span></text:p>
          </table:table-cell>
          <table:table-cell table:style-name="TableCell92" table:number-columns-spanned="2">
            <text:p text:style-name="P93"/>
            <text:p text:style-name="P94"><text:span text:style-name="T95"><text:s text:c="5"/></text:span></text:p>
            <text:p text:style-name="P96"><text:s text:c="4"/>元 <text:s text:c="12"/></text:p>
          </table:table-cell>
          <table:covered-table-cell/>
          <table:table-cell table:style-name="TableCell97">
            <text:p text:style-name="P98"><text:span text:style-name="T99">自有款項</text:span></text:p>
            <text:p text:style-name="P100"><text:span text:style-name="T101">其他單位</text:span></text:p>
            <text:p text:style-name="P102"><text:span text:style-name="T103">協（補）助</text:span></text:p>
            <text:p text:style-name="P104"><text:span text:style-name="T105">情 <text:s text:c="3"/>形</text:span></text:p>
          </table:table-cell>
          <table:table-cell table:style-name="TableCell106">
            <text:p text:style-name="P107"><text:span text:style-name="T108"><text:s text:c="16"/>元</text:span></text:p>
            <text:p text:style-name="P109"/>
            <text:p text:style-name="P110"><text:span text:style-name="T111">（補助單位全名）</text:span><text:span text:style-name="T112">補助</text:span></text:p>
            <text:p text:style-name="P113"/>
            <text:p text:style-name="P114"><text:span text:style-name="T115"><text:s text:c="16"/></text:span><text:span text:style-name="T116">元</text:span></text:p>
          </table:table-cell>
          <table:table-cell table:style-name="TableCell117">
            <text:p text:style-name="P118"><text:span text:style-name="T119">申請台電</text:span></text:p>
            <text:p text:style-name="P120"><text:span text:style-name="T121">公司協助金額</text:span></text:p>
          </table:table-cell>
          <table:table-cell table:style-name="TableCell122">
            <text:p text:style-name="P123"/>
            <text:p text:style-name="P124"><text:s text:c="15"/></text:p>
            <text:p text:style-name="P125"><text:span text:style-name="T126"><text:s text:c="13"/>元</text:span></text:p>
          </table:table-cell>
        </table:table-row>
      </table:table>
      <text:p text:style-name="P127">承辦人：　　　　　　　　覆核：　　　　　　　　　申請單位首長：　</text:p>
      <text:p text:style-name="P128">連絡人及電話： <text:s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1:00Z</meta:creation-date>
    <dc:date>2021-03-11T02:31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