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use-window-font-color="true"/>
    </style:style>
    <style:style style:name="P11" style:parent-style-name="內文" style:family="paragraph">
      <style:paragraph-properties fo:text-align="center" fo:line-height="0.3472in" fo:margin-right="-0.5708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35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0.7972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38" style:family="table">
      <style:table-properties style:width="6.8673in" fo:margin-left="0in" table:align="left"/>
    </style:style>
    <style:style style:name="TableRow48" style:family="table-row">
      <style:table-row-properties style:min-row-height="0.784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0.3472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complex="標楷體" style:use-window-font-color="true" fo:letter-spacing="-0.0041in" style:letter-kerning="false" fo:font-size="11pt" style:font-size-asian="11pt" style:font-size-complex="11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complex="標楷體" style:use-window-font-color="true" fo:letter-spacing="-0.0041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5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86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87" style:parent-style-name="內文" style:family="paragraph">
      <style:paragraph-properties fo:text-align="center" fo:line-height="0.3472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94" style:family="table-row">
      <style:table-row-properties style:min-row-height="0.40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3" style:family="table-row">
      <style:table-row-properties style:min-row-height="0.40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32" style:family="table-row">
      <style:table-row-properties style:min-row-height="0.40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70" style:family="table-row">
      <style:table-row-properties style:min-row-height="0.4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89" style:family="table-row">
      <style:table-row-properties style:min-row-height="0.40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08" style:family="table-row">
      <style:table-row-properties style:min-row-height="0.40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27" style:family="table-row">
      <style:table-row-properties style:min-row-height="0.40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46" style:family="table-row">
      <style:table-row-properties style:min-row-height="0.40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65" style:family="table-row">
      <style:table-row-properties style:min-row-height="0.404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 fo:margin-left="1.0562in" fo:text-indent="-0.3895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79" style:parent-style-name="內文" style:family="paragraph">
      <style:paragraph-properties fo:text-align="justify" fo:margin-top="0.125in" fo:line-height="0.2361in" fo:margin-left="5.0395in" fo:margin-right="-0.7673in" fo:text-indent="-4.9562in">
        <style:tab-stops/>
      </style:paragraph-properties>
    </style:style>
    <style:style style:name="T28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82" style:parent-style-name="預設段落字型" style:family="text">
      <style:text-properties fo:font-weight="normal" style:font-weight-asian="normal" style:font-weight-complex="normal" style:use-window-font-color="true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84" style:parent-style-name="內文" style:family="paragraph">
      <style:paragraph-properties fo:text-align="justify" fo:line-height="0.2361in" fo:margin-left="-0.0986in" fo:margin-right="-0.7673in" fo:text-indent="0.0972in">
        <style:tab-stops/>
      </style:paragraph-properties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9" style:parent-style-name="內文" style:family="paragraph">
      <style:paragraph-properties fo:text-align="justify" fo:line-height="0.2361in" fo:margin-left="-0.0986in" fo:margin-right="-0.7673in" fo:text-indent="0.3888in">
        <style:tab-stops/>
      </style:paragraph-properties>
    </style:style>
    <style:style style:name="T29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4" style:parent-style-name="內文" style:family="paragraph">
      <style:paragraph-properties fo:text-align="justify" fo:line-height="0.2361in" fo:margin-left="0.1944in" fo:margin-right="-0.1666in" fo:text-indent="-0.1944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5" style:parent-style-name="內文" style:family="paragraph">
      <style:paragraph-properties fo:text-align="justify" fo:line-height="0.2361in" fo:margin-left="0.25in" fo:margin-right="-0.5006in" fo:text-indent="0.0388in">
        <style:tab-stops/>
      </style:paragraph-properties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02" style:parent-style-name="內文" style:family="paragraph">
      <style:paragraph-properties fo:text-align="justify" fo:line-height="0.2361in" fo:margin-left="-0.0986in" fo:margin-right="-0.7673in" fo:text-indent="0.3888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10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31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2" style:parent-style-name="預設段落字型" style:family="text">
      <style:text-properties fo:font-weight="normal" style:font-weight-asian="normal" style:font-weight-complex="normal" style:use-window-font-color="true"/>
    </style:style>
    <style:style style:name="T31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4" style:parent-style-name="預設段落字型" style:family="text">
      <style:text-properties fo:font-weight="normal" style:font-weight-asian="normal" style:font-weight-complex="normal" style:use-window-font-color="true"/>
    </style:style>
    <style:style style:name="T31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6" style:parent-style-name="預設段落字型" style:family="text">
      <style:text-properties fo:font-weight="normal" style:font-weight-asian="normal" style:font-weight-complex="normal" style:use-window-font-color="true"/>
    </style:style>
    <style:style style:name="T31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8" style:parent-style-name="預設段落字型" style:family="text">
      <style:text-properties fo:font-weight="normal" style:font-weight-asian="normal" style:font-weight-complex="normal" style:use-window-font-color="true"/>
    </style:style>
    <style:style style:name="T31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20" style:parent-style-name="預設段落字型" style:family="text">
      <style:text-properties fo:font-weight="normal" style:font-weight-asian="normal" style:font-weight-complex="normal" style:use-window-font-color="true"/>
    </style:style>
    <style:style style:name="T32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22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24" style:parent-style-name="內文" style:family="paragraph">
      <style:paragraph-properties style:punctuation-wrap="simple" style:snap-to-layout-grid="false" fo:text-align="justify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9</text:span><text:span text:style-name="T10"><text:s text:c="9"/></text:span></text:p>
      <text:p text:style-name="P11"><text:span text:style-name="T12">執行台電公司</text:span><text:span text:style-name="T13">促協金</text:span><text:span text:style-name="T14">－</text:span><text:span text:style-name="T15">結算明細表</text:span></text:p>
      <text:p text:style-name="P16"><text:span text:style-name="T17">受補</text:span><text:span text:style-name="T18">（</text:span><text:span text:style-name="T19">捐</text:span><text:span text:style-name="T20">）</text:span><text:span text:style-name="T21">助單位：</text:span><text:span text:style-name="T22">　　　　　　　　　　　</text:span></text:p>
      <text:p text:style-name="P23"><text:span text:style-name="T24">核准計畫編號：</text:span><text:span text:style-name="T25">　　　　　　　　　</text:span><text:span text:style-name="T26"><text:s/></text:span><text:span text:style-name="T27">　　</text:span></text:p>
      <text:p text:style-name="P28"><text:span text:style-name="T29">核准計畫名稱：</text:span><text:span text:style-name="T30">　</text:span><text:span text:style-name="T31"><text:s text:c="3"/></text:span><text:span text:style-name="T32">　</text:span><text:span text:style-name="T33"><text:s/></text:span><text:span text:style-name="T34"><text:s text:c="18"/></text:span><text:span text:style-name="T35">建廠前置</text:span><text:span text:style-name="T36">促協金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科</text:span><text:span text:style-name="T52"><text:s text:c="6"/></text:span><text:span text:style-name="T53">目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<text:span text:style-name="T56">項</text:span><text:span text:style-name="T57"><text:s/></text:span><text:span text:style-name="T58">目</text:span></text:p>
          </table:table-cell>
          <table:table-cell table:style-name="TableCell59" table:number-rows-spanned="2">
            <text:p text:style-name="P60">促協金</text:p>
            <text:p text:style-name="P61"><text:span text:style-name="T62">預算數</text:span></text:p>
          </table:table-cell>
          <table:table-cell table:style-name="TableCell63" table:number-rows-spanned="2">
            <text:p text:style-name="P64"><text:span text:style-name="T65">促協金決算實付數</text:span></text:p>
          </table:table-cell>
          <table:table-cell table:style-name="TableCell66" table:number-columns-spanned="2">
            <text:p text:style-name="P67">發電設施周邊地區或所在地村（里）</text:p>
            <text:p text:style-name="P68"><text:span text:style-name="T69"><text:s text:c="17"/>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款</text:span></text:p>
          </table:table-cell>
          <table:table-cell table:style-name="TableCell74">
            <text:p text:style-name="P75"><text:span text:style-name="T76">項</text:span></text:p>
          </table:table-cell>
          <table:table-cell table:style-name="TableCell77">
            <text:p text:style-name="P78"><text:span text:style-name="T79">目</text:span></text:p>
          </table:table-cell>
          <table:table-cell table:style-name="TableCell80">
            <text:p text:style-name="P81"><text:span text:style-name="T82">名</text:span><text:span text:style-name="T83"><text:s/></text:span><text:span text:style-name="T84">稱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金額</text:span></text:p>
          </table:table-cell>
          <table:table-cell table:style-name="TableCell91">
            <text:p text:style-name="P92"><text:span text:style-name="T93">比例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合</text:span><text:span text:style-name="T269"><text:s text:c="8"/></text:span><text:span text:style-name="T270">計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<text:s text:c="44"/></text:span><text:span text:style-name="T281"><text:s text:c="12"/></text:span><text:span text:style-name="T282">（</text:span><text:span text:style-name="T283">單位：元）</text:span></text:p>
      <text:p text:style-name="P284"><text:span text:style-name="T285">1</text:span><text:span text:style-name="T286">、本</text:span><text:span text:style-name="T287">促協金</text:span><text:span text:style-name="T288">確實按決算程序之規定辦理，並於決算書上單項獨立列明台電公司</text:span></text:p>
      <text:p text:style-name="P289"><text:span text:style-name="T290">建廠前置</text:span><text:span text:style-name="T291">促協金</text:span><text:span text:style-name="T292">之各項目</text:span><text:span text:style-name="T293">決算數。</text:span></text:p>
      <text:p text:style-name="P294">2、本促協金確實用於：</text:p>
      <text:p text:style-name="P295"><text:span text:style-name="T296">□</text:span><text:span text:style-name="T297">發電設施所在地村（里）</text:span><text:span text:style-name="T298"><text:s text:c="16"/></text:span><text:span text:style-name="T299">部分，已達百分之</text:span><text:span text:style-name="T300"><text:s text:c="9"/></text:span><text:span text:style-name="T301">。</text:span></text:p>
      <text:p text:style-name="P302"><text:span text:style-name="T303">□</text:span><text:span text:style-name="T304">發電設施周邊地區</text:span><text:span text:style-name="T305"><text:s text:c="15"/></text:span><text:span text:style-name="T306">鄉（鎮、市、區）</text:span><text:span text:style-name="T307">，金額</text:span><text:span text:style-name="T308"><text:s text:c="10"/></text:span><text:span text:style-name="T309">。</text:span></text:p>
      <text:p text:style-name="P310"><text:span text:style-name="T311">承辦：</text:span><text:span text:style-name="T312"><text:s text:c="6"/></text:span><text:span text:style-name="T313">　　覆核：</text:span><text:span text:style-name="T314"><text:s/></text:span><text:span text:style-name="T315">　</text:span><text:span text:style-name="T316"><text:s text:c="5"/></text:span><text:span text:style-name="T317">主辦會（主）計：</text:span><text:span text:style-name="T318"><text:s/></text:span><text:span text:style-name="T319">　　</text:span><text:span text:style-name="T320"><text:s/></text:span><text:span text:style-name="T321">　　單位首長：　</text:span></text:p>
      <text:p text:style-name="P322"><text:span text:style-name="T323">連絡人及電話：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7:00Z</meta:creation-date>
    <dc:date>2021-03-11T01:50:00Z</dc:date>
    <meta:print-date>2021-02-05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