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472in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text-indent="0.0833in"/>
      <style:text-properties fo:font-weight="normal" style:font-weight-asian="normal" style:use-window-font-color="true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font-name="Times" style:font-name-complex="新細明體" fo:color="#800080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新細明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472in" fo:margin-right="-0.359in"/>
    </style:style>
    <style:style style:name="T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472in" fo:margin-right="-0.359in" fo:text-indent="5.8548in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8701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1.043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0" style:family="table">
      <style:table-properties style:width="6.8076in" fo:margin-left="-0.018in" table:align="left"/>
    </style:style>
    <style:style style:name="TableRow38" style:family="table-row">
      <style:table-row-properties style:min-row-height="0.62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Row57" style:family="table-row">
      <style:table-row-properties style:min-row-height="0.7513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use-window-font-color="tru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  <style:text-properties style:use-window-font-color="tru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use-window-font-color="tru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use-window-font-color="tru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use-window-font-color="tru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 fo:margin-right="0.1465in"/>
    </style:style>
    <style:style style:name="T70" style:parent-style-name="預設段落字型" style:family="text">
      <style:text-properties style:font-name-complex="新細明體" style:use-window-font-color="tru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-complex="新細明體" style:use-window-font-color="true"/>
    </style:style>
    <style:style style:name="P74" style:parent-style-name="內文" style:family="paragraph">
      <style:paragraph-properties fo:text-align="justify" fo:line-height="0.3472in"/>
      <style:text-properties style:use-window-font-color="true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complex="新細明體" style:use-window-font-color="tru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style:font-name-complex="新細明體" style:use-window-font-color="true"/>
    </style:style>
    <style:style style:name="P82" style:parent-style-name="內文" style:family="paragraph">
      <style:paragraph-properties fo:text-align="justify" fo:line-height="0.3472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text-indent="0.0972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text-indent="0.3888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right="-0.1368in" fo:text-indent="0.393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text-indent="0.393in"/>
    </style:style>
    <style:style style:name="T9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0.3868in" fo:margin-right="-0.1187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0.3868in" fo:margin-right="-0.1187in">
        <style:tab-stops/>
      </style:paragraph-properties>
      <style:text-properties fo:font-weight="normal" style:font-weight-asian="normal" style:font-weight-complex="normal" style:use-window-font-color="true"/>
    </style:style>
    <style:style style:name="P111" style:parent-style-name="內文" style:family="paragraph">
      <style:paragraph-properties fo:text-align="justify" fo:line-height="0.3472in" fo:margin-left="0.3868in" fo:margin-right="-0.1187in">
        <style:tab-stops/>
      </style:paragraph-properties>
      <style:text-properties fo:font-weight="normal" style:font-weight-asian="normal" style:font-weight-complex="normal" style:use-window-font-color="true"/>
    </style:style>
    <style:style style:name="P112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11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14" style:parent-style-name="預設段落字型" style:family="text">
      <style:text-properties fo:font-weight="normal" style:font-weight-asian="normal" style:font-weight-complex="normal" style:use-window-font-color="true"/>
    </style:style>
    <style:style style:name="T11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16" style:parent-style-name="預設段落字型" style:family="text">
      <style:text-properties fo:font-weight="normal" style:font-weight-asian="normal" style:font-weight-complex="normal" style:use-window-font-color="true"/>
    </style:style>
    <style:style style:name="T11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18" style:parent-style-name="預設段落字型" style:family="text">
      <style:text-properties fo:font-weight="normal" style:font-weight-asian="normal" style:font-weight-complex="normal" style:use-window-font-color="true"/>
    </style:style>
    <style:style style:name="T11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20" style:parent-style-name="預設段落字型" style:family="text">
      <style:text-properties fo:font-weight="normal" style:font-weight-asian="normal" style:font-weight-complex="normal" style:use-window-font-color="true"/>
    </style:style>
    <style:style style:name="T12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22" style:parent-style-name="預設段落字型" style:family="text">
      <style:text-properties fo:font-weight="normal" style:font-weight-asian="normal" style:font-weight-complex="normal" style:use-window-font-color="true"/>
    </style:style>
    <style:style style:name="T12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124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表</text:span><text:span text:style-name="T8">7</text:span></text:p>
      <text:p text:style-name="P9"><text:s/></text:p>
      <text:p text:style-name="P10"><text:span text:style-name="T11">台電公司建廠前置促協金請款單</text:span></text:p>
      <text:p text:style-name="P12"/>
      <text:p text:style-name="P13"><text:span text:style-name="T14"><draw:frame draw:z-index="251657728" draw:id="id0" draw:style-name="a0" draw:name="Text Box 7" text:anchor-type="paragraph" svg:x="8.33333in" svg:y="0.24792in" svg:width="1.08264in" svg:height="0.375in" style:rel-width="scale" style:rel-height="scale"><draw:text-box><text:p text:style-name="內文"><text:span text:style-name="T15">（單位：元）</text:span></text:p></draw:text-box><svg:title/><svg:desc/></draw:frame></text:span><text:span text:style-name="T16">受補（捐）助單位</text:span><text:span text:style-name="T17">：</text:span><text:span text:style-name="T18"><text:s text:c="25"/></text:span></text:p>
      <text:p text:style-name="P19"><text:span text:style-name="T20">核准計畫編號：</text:span><text:span text:style-name="T21"><text:s text:c="15"/></text:span></text:p>
      <text:p text:style-name="P22"><text:span text:style-name="T23">核准計畫名稱：</text:span><text:span text:style-name="T24">　　</text:span><text:span text:style-name="T25"><text:s text:c="28"/></text:span><text:span text:style-name="T26">建廠前置促協金</text:span><text:span text:style-name="T27"><text:s text:c="10"/></text:span></text:p>
      <text:p text:style-name="P28"><text:span text:style-name="T29">（單位：元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核准金額</text:span></text:p>
          </table:table-cell>
          <table:table-cell table:style-name="TableCell42">
            <text:p text:style-name="P43"><text:span text:style-name="T44">發包金額</text:span></text:p>
          </table:table-cell>
          <table:table-cell table:style-name="TableCell45">
            <text:p text:style-name="P46"><text:span text:style-name="T47">結算金額</text:span></text:p>
          </table:table-cell>
          <table:table-cell table:style-name="TableCell48">
            <text:p text:style-name="P49"><text:span text:style-name="T50">預算數</text:span></text:p>
          </table:table-cell>
          <table:table-cell table:style-name="TableCell51">
            <text:p text:style-name="P52"><text:span text:style-name="T53">決算數</text:span></text:p>
          </table:table-cell>
          <table:table-cell table:style-name="TableCell54" table:number-columns-spanned="2">
            <text:p text:style-name="P55"><text:span text:style-name="T56">請款金額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第一次</text:span></text:p>
          </table:table-cell>
          <table:table-cell table:style-name="TableCell71">
            <text:p text:style-name="P72"><text:span text:style-name="T73">第二次</text:span></text:p>
          </table:table-cell>
        </table:table-row>
      </table:table>
      <text:p text:style-name="P74"/>
      <text:p text:style-name="P75"><text:span text:style-name="T76"><text:s text:c="4"/></text:span><text:span text:style-name="T77">本次請款總金額新台幣：</text:span><text:span text:style-name="T78">　　　　　　　　　　　　　　　　　　</text:span><text:span text:style-name="T79">元整（大寫）</text:span></text:p>
      <text:p text:style-name="P80"><text:span text:style-name="T81">　</text:span></text:p>
      <text:list text:style-name="LFO1" text:continue-numbering="true">
        <text:list-item>
          <text:p text:style-name="P82">以上請款，確實符合執行要點之運用範圍及地區之相關規定辦理。</text:p>
        </text:list-item>
      </text:list>
      <text:p text:style-name="P83"><text:span text:style-name="T84">2</text:span><text:span text:style-name="T85">、已確實勾選下列事項：</text:span></text:p>
      <text:p text:style-name="P86"><text:span text:style-name="T87">（</text:span><text:span text:style-name="T88">1</text:span><text:span text:style-name="T89">）</text:span><text:span text:style-name="T90">□</text:span><text:span text:style-name="T91">確實已依規定</text:span><text:span text:style-name="T92">繳清電費。</text:span></text:p>
      <text:p text:style-name="P93">（2）□未依規定繳清電費，但已檢附與台電公司區營業處協商還款紀錄。</text:p>
      <text:p text:style-name="P94"><text:span text:style-name="T95">（</text:span><text:span text:style-name="T96">3</text:span><text:span text:style-name="T97">）</text:span><text:span text:style-name="T98">□</text:span><text:span text:style-name="T99">未依規定繳清電費，且未與台電公司區營業處協商還款計畫。</text:span></text:p>
      <text:p text:style-name="P100"><text:span text:style-name="T101">上述事項勾選（</text:span><text:span text:style-name="T102">3</text:span><text:span text:style-name="T103">）者，依台電公司促進電力發展營運</text:span><text:span text:style-name="T104">協助金</text:span><text:span text:style-name="T105">執行要點第</text:span><text:span text:style-name="T106">15</text:span><text:span text:style-name="T107">點「台電公司得逕行暫停撥付各項</text:span><text:span text:style-name="T108">促協金</text:span><text:span text:style-name="T109">，且不再受理各項協助案之申請」規定辦理。</text:span></text:p>
      <text:p text:style-name="P110"/>
      <text:p text:style-name="P111"/>
      <text:p text:style-name="P112"><text:span text:style-name="T113">承辦：</text:span><text:span text:style-name="T114"><text:s text:c="6"/></text:span><text:span text:style-name="T115">　　覆核：</text:span><text:span text:style-name="T116"><text:s/></text:span><text:span text:style-name="T117">　</text:span><text:span text:style-name="T118"><text:s text:c="5"/></text:span><text:span text:style-name="T119">主辦會（主）計：</text:span><text:span text:style-name="T120"><text:s/></text:span><text:span text:style-name="T121">　　</text:span><text:span text:style-name="T122"><text:s/></text:span><text:span text:style-name="T123">　　單位首長：　</text:span></text:p>
      <text:p text:style-name="P124"><text:span text:style-name="T125">連絡人及電話：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6:00Z</meta:creation-date>
    <dc:date>2021-03-11T01:49:00Z</dc:date>
    <meta:print-date>2021-02-05T08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