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3472in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0" style:parent-style-name="預設段落字型" style:family="text">
      <style:text-properties style:use-window-font-color="true"/>
    </style:style>
    <style:style style:name="P11" style:parent-style-name="內文" style:family="paragraph">
      <style:paragraph-properties fo:text-align="center" fo:margin-top="0.25in" fo:line-height="0.3472in" fo:margin-right="-0.5708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style:use-window-font-color="true" style:letter-kerning="fals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6" style:parent-style-name="內文" style:family="paragraph">
      <style:paragraph-properties fo:text-align="justify" fo:margin-top="0.125in" fo:line-height="0.3472in"/>
    </style:style>
    <style:style style:name="T1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3472in" fo:margin-left="5.0444in" fo:margin-right="-0.4534in" fo:text-indent="-5.0458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472in" fo:margin-right="-0.359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35in" style:use-optimal-column-width="false"/>
    </style:style>
    <style:style style:name="TableColumn36" style:family="table-column">
      <style:table-column-properties style:column-width="0.35in" style:use-optimal-column-width="false"/>
    </style:style>
    <style:style style:name="TableColumn37" style:family="table-column">
      <style:table-column-properties style:column-width="0.35in" style:use-optimal-column-width="false"/>
    </style:style>
    <style:style style:name="TableColumn38" style:family="table-column">
      <style:table-column-properties style:column-width="0.7972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34" style:family="table">
      <style:table-properties style:width="6.8673in" fo:margin-left="0in" table:align="left"/>
    </style:style>
    <style:style style:name="TableRow44" style:family="table-row">
      <style:table-row-properties style:min-row-height="0.78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0.3472in"/>
    </style:style>
    <style:style style:name="T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 fo:margin-left="-0.0111in" fo:text-indent="-0.0638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 fo:margin-left="-0.0097in" fo:text-indent="-0.0701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57" style:parent-style-name="內文" style:family="paragraph">
      <style:paragraph-properties fo:text-align="center" fo:line-height="0.3472in" fo:margin-left="-0.0097in" fo:text-indent="-0.0701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complex="標楷體" style:use-window-font-color="true" style:letter-kerning="false" fo:font-size="11pt" style:font-size-asian="11pt" style:font-size-complex="11pt"/>
    </style:style>
    <style:style style:name="TableRow65" style:family="table-row">
      <style:table-row-properties style:min-row-height="0.6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0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81" style:parent-style-name="內文" style:family="paragraph">
      <style:paragraph-properties fo:text-align="center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82" style:parent-style-name="內文" style:family="paragraph">
      <style:paragraph-properties fo:text-align="center" fo:line-height="0.3472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89" style:family="table-row">
      <style:table-row-properties style:min-row-height="0.3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8" style:family="table-row">
      <style:table-row-properties style:min-row-height="0.30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27" style:family="table-row">
      <style:table-row-properties style:min-row-height="0.306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46" style:family="table-row">
      <style:table-row-properties style:min-row-height="0.306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65" style:family="table-row">
      <style:table-row-properties style:min-row-height="0.24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84" style:family="table-row">
      <style:table-row-properties style:min-row-height="0.306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03" style:family="table-row">
      <style:table-row-properties style:min-row-height="0.306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22" style:family="table-row">
      <style:table-row-properties style:min-row-height="0.306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41" style:family="table-row">
      <style:table-row-properties style:min-row-height="0.351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260" style:family="table-row">
      <style:table-row-properties style:min-row-height="0.306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 fo:margin-left="1.0562in" fo:text-indent="-0.3895in">
        <style:tab-stops/>
      </style:paragraph-properties>
    </style:style>
    <style:style style:name="T2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 fo:margin-left="1.0562in" fo:text-indent="-0.3895in">
        <style:tab-stops/>
      </style:paragraph-properties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274" style:parent-style-name="內文" style:family="paragraph">
      <style:paragraph-properties fo:text-align="justify" fo:margin-top="0.125in" fo:line-height="0.25in" fo:margin-left="5.0395in" fo:margin-right="-0.7673in" fo:text-indent="-4.9562in">
        <style:tab-stops/>
      </style:paragraph-properties>
    </style:style>
    <style:style style:name="T27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6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77" style:parent-style-name="預設段落字型" style:family="text">
      <style:text-properties fo:font-weight="normal" style:font-weight-asian="normal" style:font-weight-complex="normal" style:use-window-font-color="true"/>
    </style:style>
    <style:style style:name="T27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79" style:parent-style-name="內文" style:family="paragraph">
      <style:paragraph-properties fo:text-align="justify" fo:line-height="0.25in" fo:margin-right="-0.7673in"/>
    </style:style>
    <style:style style:name="T2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-0.0013in" fo:margin-right="-0.7673in" fo:text-indent="0.2972in">
        <style:tab-stops/>
      </style:paragraph-properties>
    </style:style>
    <style:style style:name="T2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8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2" style:parent-style-name="內文" style:family="paragraph">
      <style:paragraph-properties fo:text-align="justify" fo:line-height="0.25in" fo:margin-left="0.1944in" fo:margin-right="-0.1666in" fo:text-indent="-0.1944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93" style:parent-style-name="內文" style:family="paragraph">
      <style:paragraph-properties fo:text-align="justify" fo:line-height="0.25in" fo:margin-left="0.25in" fo:margin-right="-0.5006in" fo:text-indent="0.0388in">
        <style:tab-stops/>
      </style:paragraph-properties>
    </style:style>
    <style:style style:name="T2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00" style:parent-style-name="內文" style:family="paragraph">
      <style:paragraph-properties fo:text-align="justify" fo:line-height="0.25in" fo:margin-left="-0.0986in" fo:margin-right="-0.7673in" fo:text-indent="0.3888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 fo:margin-left="0.0833in" fo:margin-right="-0.1187in" fo:text-indent="0.0048in">
        <style:tab-stops/>
      </style:paragraph-properties>
    </style:style>
    <style:style style:name="T30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0" style:parent-style-name="預設段落字型" style:family="text">
      <style:text-properties fo:font-weight="normal" style:font-weight-asian="normal" style:font-weight-complex="normal" style:use-window-font-color="true"/>
    </style:style>
    <style:style style:name="T311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2" style:parent-style-name="預設段落字型" style:family="text">
      <style:text-properties fo:font-weight="normal" style:font-weight-asian="normal" style:font-weight-complex="normal" style:use-window-font-color="true"/>
    </style:style>
    <style:style style:name="T313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4" style:parent-style-name="預設段落字型" style:family="text">
      <style:text-properties fo:font-weight="normal" style:font-weight-asian="normal" style:font-weight-complex="normal" style:use-window-font-color="true"/>
    </style:style>
    <style:style style:name="T315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6" style:parent-style-name="預設段落字型" style:family="text">
      <style:text-properties fo:font-weight="normal" style:font-weight-asian="normal" style:font-weight-complex="normal" style:use-window-font-color="true"/>
    </style:style>
    <style:style style:name="T317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18" style:parent-style-name="預設段落字型" style:family="text">
      <style:text-properties fo:font-weight="normal" style:font-weight-asian="normal" style:font-weight-complex="normal" style:use-window-font-color="true"/>
    </style:style>
    <style:style style:name="T31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320" style:parent-style-name="內文" style:family="paragraph">
      <style:paragraph-properties fo:text-align="justify" fo:line-height="0.3472in" fo:margin-left="0.0986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22" style:parent-style-name="內文" style:family="paragraph">
      <style:paragraph-properties style:punctuation-wrap="simple" style:snap-to-layout-grid="false" fo:text-align="justify" fo:margin-top="0.0833in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323" style:parent-style-name="內文" style:family="paragraph">
      <style:paragraph-properties fo:text-align="end" fo:line-height="0.3055in" fo:margin-left="0.3937in" fo:text-indent="-0.3937in">
        <style:tab-stops/>
      </style:paragraph-properties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6</text:span><text:span text:style-name="T10"><text:s/></text:span></text:p>
      <text:p text:style-name="P11"><text:span text:style-name="T12">執行台電公司</text:span><text:span text:style-name="T13">促協金</text:span><text:span text:style-name="T14">－</text:span><text:span text:style-name="T15">結算明細表</text:span></text:p>
      <text:p text:style-name="P16"><text:span text:style-name="T17">受補</text:span><text:span text:style-name="T18">（</text:span><text:span text:style-name="T19">捐</text:span><text:span text:style-name="T20">）</text:span><text:span text:style-name="T21">助單位：</text:span><text:span text:style-name="T22">　　　　　　　　　　　</text:span></text:p>
      <text:p text:style-name="P23"><text:span text:style-name="T24">核准計畫編號：</text:span><text:span text:style-name="T25"><text:s text:c="15"/></text:span></text:p>
      <text:p text:style-name="P26"><text:span text:style-name="T27">核准計畫名稱：</text:span><text:span text:style-name="T28">　</text:span><text:span text:style-name="T29">　</text:span><text:span text:style-name="T30">　年度</text:span><text:span text:style-name="T31">　　　　</text:span><text:span text:style-name="T32">促協金（施工中）</text:span><text:span text:style-name="T33"><text:s text:c="2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科</text:span><text:span text:style-name="T48"><text:s text:c="6"/></text:span><text:span text:style-name="T49">目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項</text:span><text:span text:style-name="T53"><text:s/></text:span><text:span text:style-name="T54">目</text:span></text:p>
          </table:table-cell>
          <table:table-cell table:style-name="TableCell55" table:number-rows-spanned="2">
            <text:p text:style-name="P56">促協金</text:p>
            <text:p text:style-name="P57"><text:span text:style-name="T58">預算數</text:span></text:p>
          </table:table-cell>
          <table:table-cell table:style-name="TableCell59" table:number-rows-spanned="2">
            <text:p text:style-name="P60"><text:span text:style-name="T61">促協金決算實付數</text:span></text:p>
          </table:table-cell>
          <table:table-cell table:style-name="TableCell62" table:number-columns-spanned="2">
            <text:p text:style-name="P63"><text:span text:style-name="T64">輸電、變電設施周邊地區或所在地村（里）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款</text:span></text:p>
          </table:table-cell>
          <table:table-cell table:style-name="TableCell69">
            <text:p text:style-name="P70"><text:span text:style-name="T71">項</text:span></text:p>
          </table:table-cell>
          <table:table-cell table:style-name="TableCell72">
            <text:p text:style-name="P73"><text:span text:style-name="T74">目</text:span></text:p>
          </table:table-cell>
          <table:table-cell table:style-name="TableCell75">
            <text:p text:style-name="P76"><text:span text:style-name="T77">名</text:span><text:span text:style-name="T78"><text:s/></text:span><text:span text:style-name="T79">稱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金額</text:span></text:p>
          </table:table-cell>
          <table:table-cell table:style-name="TableCell86">
            <text:p text:style-name="P87"><text:span text:style-name="T88">比例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<text:span text:style-name="T263">合</text:span><text:span text:style-name="T264"><text:s text:c="8"/></text:span><text:span text:style-name="T265">計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<text:s text:c="44"/></text:span><text:span text:style-name="T276"><text:s text:c="12"/></text:span><text:span text:style-name="T277">（</text:span><text:span text:style-name="T278">單位：元）</text:span></text:p>
      <text:p text:style-name="P279"><text:span text:style-name="T280">1</text:span><text:span text:style-name="T281">、</text:span><text:span text:style-name="T282">本年度</text:span><text:span text:style-name="T283">促協金</text:span><text:span text:style-name="T284">確實按決算程序之規定辦理，並於決算書上單項獨立列明台</text:span></text:p>
      <text:p text:style-name="P285"><text:span text:style-name="T286">電公司輸變電</text:span><text:span text:style-name="T287">促協金</text:span><text:span text:style-name="T288">（</text:span><text:span text:style-name="T289">施工中</text:span><text:span text:style-name="T290">）之各項目</text:span><text:span text:style-name="T291">決算數。</text:span></text:p>
      <text:p text:style-name="P292">2、本年度度促協金確實用於：</text:p>
      <text:p text:style-name="P293"><text:span text:style-name="T294">□</text:span><text:span text:style-name="T295">輸電、變電設施所在地村（里）</text:span><text:span text:style-name="T296"><text:s text:c="13"/></text:span><text:span text:style-name="T297">部分，已達百分之</text:span><text:span text:style-name="T298"><text:s text:c="6"/></text:span><text:span text:style-name="T299">。</text:span></text:p>
      <text:p text:style-name="P300"><text:span text:style-name="T301">□</text:span><text:span text:style-name="T302">輸電、變電設施周邊地區</text:span><text:span text:style-name="T303"><text:s text:c="12"/></text:span><text:span text:style-name="T304">鄉（鎮、市、區）</text:span><text:span text:style-name="T305">，金額</text:span><text:span text:style-name="T306"><text:s text:c="7"/></text:span><text:span text:style-name="T307">。</text:span></text:p>
      <text:p text:style-name="P308"><text:span text:style-name="T309">承辦：</text:span><text:span text:style-name="T310"><text:s text:c="6"/></text:span><text:span text:style-name="T311">　　覆核：</text:span><text:span text:style-name="T312"><text:s/></text:span><text:span text:style-name="T313">　</text:span><text:span text:style-name="T314"><text:s text:c="5"/></text:span><text:span text:style-name="T315">主辦會（主）計：</text:span><text:span text:style-name="T316"><text:s/></text:span><text:span text:style-name="T317">　　</text:span><text:span text:style-name="T318"><text:s/></text:span><text:span text:style-name="T319">　　單位首長：　</text:span></text:p>
      <text:p text:style-name="P320"><text:span text:style-name="T321">連絡人及電話：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0:54:00Z</meta:creation-date>
    <dc:date>2021-03-11T01:49:00Z</dc:date>
    <meta:print-date>2021-02-05T08:0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