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3472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use-window-font-color="true"/>
    </style:style>
    <style:style style:name="P11" style:parent-style-name="內文" style:family="paragraph">
      <style:paragraph-properties fo:text-align="center" fo:margin-top="0.125in" fo:line-height="0.3472in" fo:margin-right="-0.4722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472in" fo:margin-left="5.0444in" fo:text-indent="-5.0458in">
        <style:tab-stops/>
      </style:paragraph-properties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472in" fo:margin-left="6.393in" fo:margin-right="-0.5708in" fo:text-indent="-6.475in">
        <style:tab-stops/>
      </style:paragraph-properties>
    </style:style>
    <style:style style:name="T35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/>
    </style:style>
    <style:style style:name="T37" style:parent-style-name="預設段落字型" style:family="text">
      <style:text-properties fo:font-weight="normal" style:font-weight-asian="normal" style:font-weight-complex="normal" style:use-window-font-color="true"/>
    </style:style>
    <style:style style:name="T3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9159in" style:use-optimal-column-width="false"/>
    </style:style>
    <style:style style:name="TableColumn44" style:family="table-column">
      <style:table-column-properties style:column-width="1.9055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39" style:family="table">
      <style:table-properties style:width="7.0395in" fo:margin-left="-0.0736in" table:align="lef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61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65" style:family="table-row">
      <style:table-row-properties style:min-row-height="0.5in" style:use-optimal-row-height="false"/>
    </style:style>
    <style:style style:name="P66" style:parent-style-name="內文" style:family="paragraph">
      <style:paragraph-properties fo:text-align="center" fo:line-height="0.3472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7" style:parent-style-name="內文" style:family="paragraph">
      <style:paragraph-properties fo:text-align="center" fo:line-height="0.3472in" fo:margin-left="-0.0111in" fo:text-indent="-0.0638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8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fo:font-weight="normal" style:font-weight-asian="normal" style:use-window-font-color="true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TableRow77" style:family="table-row">
      <style:table-row-properties style:min-row-height="0.30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96" style:family="table-row">
      <style:table-row-properties style:min-row-height="0.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3" style:family="table-row">
      <style:table-row-properties style:min-row-height="0.4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30" style:family="table-row">
      <style:table-row-properties style:min-row-height="0.4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47" style:family="table-row">
      <style:table-row-properties style:min-row-height="0.4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64" style:family="table-row">
      <style:table-row-properties style:min-row-height="0.4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81" style:family="table-row">
      <style:table-row-properties style:min-row-height="0.4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fo:font-weight="normal" style:font-weight-asian="normal" style:font-weight-complex="normal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fo:font-weight="normal" style:font-weight-asian="normal" style:font-weight-complex="normal" style:use-window-font-color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fo:font-weight="normal" style:font-weight-asian="normal" style:font-weight-complex="normal" style:use-window-font-color="true"/>
    </style:style>
    <style:style style:name="P193" style:parent-style-name="內文" style:family="paragraph">
      <style:paragraph-properties fo:text-align="justify" fo:line-height="0.25in" fo:margin-left="0.3in" fo:margin-right="-0.2368in" fo:text-indent="-0.3986in">
        <style:tab-stops>
          <style:tab-stop style:type="left" style:position="-0.2013in"/>
        </style:tab-stops>
      </style:paragraph-properties>
    </style:style>
    <style:style style:name="T1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965in" fo:text-indent="-0.1965in">
        <style:tab-stops>
          <style:tab-stop style:type="left" style:position="-0.0979in"/>
        </style:tab-stops>
      </style:paragraph-properties>
    </style:style>
    <style:style style:name="T2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784in" fo:text-indent="0.0159in">
        <style:tab-stops>
          <style:tab-stop style:type="left" style:position="-0.0798in"/>
        </style:tab-stops>
      </style:paragraph-properties>
    </style:style>
    <style:style style:name="T2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7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5" style:parent-style-name="預設段落字型" style:family="text">
      <style:text-properties style:font-name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4916in" fo:text-indent="-0.4881in">
        <style:tab-stops>
          <style:tab-stop style:type="left" style:position="-0.393in"/>
        </style:tab-stops>
      </style:paragraph-properties>
    </style:style>
    <style:style style:name="T2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4923in" fo:text-indent="-0.2958in">
        <style:tab-stops>
          <style:tab-stop style:type="left" style:position="-0.3937in"/>
        </style:tab-stops>
      </style:paragraph-properties>
    </style:style>
    <style:style style:name="T2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2895in" fo:text-indent="-0.2895in">
        <style:tab-stops>
          <style:tab-stop style:type="left" style:position="-0.1909in"/>
        </style:tab-stops>
      </style:paragraph-properties>
    </style:style>
    <style:style style:name="T2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新細明體" fo:font-weight="normal" style:font-weight-asian="normal" style:font-weight-complex="normal" style:use-window-font-color="true" fo:font-size="14pt" style:font-size-asian="14pt" style:font-size-complex="14pt"/>
    </style:style>
    <style:style style:name="P268" style:parent-style-name="內文" style:family="paragraph">
      <style:paragraph-properties fo:text-align="justify" fo:line-height="0.25in" fo:margin-left="0.1972in" fo:text-indent="-0.2958in">
        <style:tab-stops>
          <style:tab-stop style:type="left" style:position="-0.0986in"/>
        </style:tab-stops>
      </style:paragraph-properties>
    </style:style>
    <style:style style:name="T2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75" style:parent-style-name="內文" style:family="paragraph">
      <style:paragraph-properties fo:text-align="justify" fo:line-height="0.3472in" fo:margin-left="0.3in" fo:margin-right="-0.2368in" fo:text-indent="-0.3986in">
        <style:tab-stops>
          <style:tab-stop style:type="left" style:position="-0.2013in"/>
        </style:tab-stops>
      </style:paragraph-properties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27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8" style:parent-style-name="預設段落字型" style:family="text">
      <style:text-properties fo:font-weight="normal" style:font-weight-asian="normal" style:font-weight-complex="normal" style:use-window-font-color="true"/>
    </style:style>
    <style:style style:name="T27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0" style:parent-style-name="預設段落字型" style:family="text">
      <style:text-properties fo:font-weight="normal" style:font-weight-asian="normal" style:font-weight-complex="normal" style:use-window-font-color="true"/>
    </style:style>
    <style:style style:name="T28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2" style:parent-style-name="預設段落字型" style:family="text">
      <style:text-properties fo:font-weight="normal" style:font-weight-asian="normal" style:font-weight-complex="normal" style:use-window-font-color="true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4" style:parent-style-name="預設段落字型" style:family="text">
      <style:text-properties fo:font-weight="normal" style:font-weight-asian="normal" style:font-weight-complex="normal" style:use-window-font-color="true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6" style:parent-style-name="預設段落字型" style:family="text">
      <style:text-properties fo:font-weight="normal" style:font-weight-asian="normal" style:font-weight-complex="normal" style:use-window-font-color="true"/>
    </style:style>
    <style:style style:name="T28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88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2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90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5</text:span><text:span text:style-name="T10"><text:s text:c="3"/></text:span></text:p>
      <text:p text:style-name="P11"><text:span text:style-name="T12">執行台電公司</text:span><text:span text:style-name="T13">促協金</text:span><text:span text:style-name="T14">－</text:span><text:span text:style-name="T15">歲出預算項目彙總表</text:span></text:p>
      <text:p text:style-name="P16"><text:span text:style-name="T17">受補</text:span><text:span text:style-name="T18">（</text:span><text:span text:style-name="T19">捐</text:span><text:span text:style-name="T20">）</text:span><text:span text:style-name="T21">助單位：</text:span><text:span text:style-name="T22">　　　　　　　　　　　</text:span></text:p>
      <text:p text:style-name="P23"><text:span text:style-name="T24">核准計畫編號：</text:span><text:span text:style-name="T25">　　　　　　　　　　　</text:span></text:p>
      <text:p text:style-name="P26"><text:span text:style-name="T27">核准計畫名稱：</text:span><text:span text:style-name="T28">　　　年度　　　　</text:span><text:span text:style-name="T29">促協金</text:span><text:span text:style-name="T30">（</text:span><text:span text:style-name="T31">施工中</text:span><text:span text:style-name="T32">）</text:span><text:span text:style-name="T33"><text:s text:c="20"/></text:span></text:p>
      <text:p text:style-name="P34"><text:span text:style-name="T35"><text:s text:c="47"/></text:span><text:span text:style-name="T36"><text:s/></text:span><text:span text:style-name="T37">（</text:span><text:span text:style-name="T38">單位：元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 table:number-rows-spanned="2">
            <text:p text:style-name="P50"><text:span text:style-name="T51">科</text:span><text:span text:style-name="T52"><text:s text:c="6"/></text:span><text:span text:style-name="T53">目</text:span></text:p>
          </table:table-cell>
          <table:covered-table-cell/>
          <table:covered-table-cell/>
          <table:covered-table-cell/>
          <table:table-cell table:style-name="TableCell54" table:number-rows-spanned="3">
            <text:p text:style-name="P55"><text:span text:style-name="T56">項</text:span><text:span text:style-name="T57"><text:s text:c="5"/></text:span><text:span text:style-name="T58">目</text:span></text:p>
          </table:table-cell>
          <table:table-cell table:style-name="TableCell59" table:number-rows-spanned="3">
            <text:p text:style-name="P60">促協金</text:p>
            <text:p text:style-name="P61">預算數</text:p>
          </table:table-cell>
          <table:table-cell table:style-name="TableCell62" table:number-columns-spanned="2">
            <text:p text:style-name="P63"><text:span text:style-name="T64">備註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<text:span text:style-name="T71">執行要點第十五點項目</text:span><text:span text:style-name="T72">代號（詳註）</text:span></text:p>
          </table:table-cell>
          <table:table-cell table:style-name="TableCell73" table:number-rows-spanned="2">
            <text:p text:style-name="P74">預算書</text:p>
            <text:p text:style-name="P75"><text:span text:style-name="T76">頁次</text:span></text:p>
          </table:table-cell>
        </table:table-row>
        <table:table-row table:style-name="TableRow77">
          <table:table-cell table:style-name="TableCell78">
            <text:p text:style-name="P79"><text:span text:style-name="T80">款</text:span></text:p>
          </table:table-cell>
          <table:table-cell table:style-name="TableCell81">
            <text:p text:style-name="P82"><text:span text:style-name="T83">項</text:span></text:p>
          </table:table-cell>
          <table:table-cell table:style-name="TableCell84">
            <text:p text:style-name="P85"><text:span text:style-name="T86">目</text:span></text:p>
          </table:table-cell>
          <table:table-cell table:style-name="TableCell87">
            <text:p text:style-name="P88"><text:span text:style-name="T89">名</text:span><text:span text:style-name="T90"><text:s text:c="2"/></text:span><text:span text:style-name="T91">稱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合</text:span><text:span text:style-name="T185"><text:s text:c="19"/></text:span><text:span text:style-name="T186">計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*</text:span><text:span text:style-name="T195">註：符合</text:span><text:span text:style-name="T196">執行要點第十五點</text:span><text:span text:style-name="T197">促協金</text:span><text:span text:style-name="T198">運用於周邊地區</text:span><text:span text:style-name="T199">範圍規定項目</text:span><text:span text:style-name="T200">之代號</text:span></text:p>
      <text:p text:style-name="P201"><text:span text:style-name="T202">1.</text:span><text:span text:style-name="T203">15-1A</text:span><text:span text:style-name="T204">：節能減碳措施補助；</text:span><text:span text:style-name="T205">15-1B</text:span><text:span text:style-name="T206">：</text:span><text:span text:style-name="T207">生活扶助或</text:span><text:span text:style-name="T208">生活福利</text:span><text:span text:style-name="T209">；</text:span><text:span text:style-name="T210">15-1C</text:span><text:span text:style-name="T211">：</text:span><text:span text:style-name="T212">健保費</text:span><text:span text:style-name="T213">；</text:span></text:p>
      <text:p text:style-name="P214"><text:span text:style-name="T215">15-1D</text:span><text:span text:style-name="T216">：</text:span><text:span text:style-name="T217">學童營養午餐</text:span><text:span text:style-name="T218">；</text:span><text:span text:style-name="T219">15-1E</text:span><text:span text:style-name="T220">：</text:span><text:span text:style-name="T221">居民意外保險</text:span><text:span text:style-name="T222">；</text:span><text:span text:style-name="T223">15-1F</text:span><text:span text:style-name="T224">：</text:span><text:span text:style-name="T225">清寒獎助學金。。</text:span></text:p>
      <text:p text:style-name="P226"><text:span text:style-name="T227">2.</text:span><text:span text:style-name="T228">（</text:span><text:span text:style-name="T229">1</text:span><text:span text:style-name="T230">）</text:span><text:span text:style-name="T231">15-2A</text:span><text:span text:style-name="T232">：</text:span><text:span text:style-name="T233">公共建設之規劃、興建</text:span><text:span text:style-name="T234">；</text:span><text:span text:style-name="T235">15-2B</text:span><text:span text:style-name="T236">：</text:span><text:span text:style-name="T237">公共建設之租購</text:span><text:span text:style-name="T238">；</text:span><text:span text:style-name="T239">15-2C</text:span><text:span text:style-name="T240">：</text:span><text:span text:style-name="T241">公共建設之維修</text:span><text:span text:style-name="T242">；</text:span><text:span text:style-name="T243">15-2D</text:span><text:span text:style-name="T244">：</text:span><text:span text:style-name="T245">公共建設之營運。</text:span></text:p>
      <text:p text:style-name="P246"><text:span text:style-name="T247">（</text:span><text:span text:style-name="T248">2</text:span><text:span text:style-name="T249">）</text:span><text:span text:style-name="T250">選填</text:span><text:span text:style-name="T251">15-2A</text:span><text:span text:style-name="T252">～</text:span><text:span text:style-name="T253">15-2D</text:span><text:span text:style-name="T254">者，請詳述符合</text:span><text:span text:style-name="T255">「</text:span><text:span text:style-name="T256">明顯且直接與民眾洽公、使用相關者</text:span><text:span text:style-name="T257">」</text:span><text:span text:style-name="T258">相關說明</text:span><text:span text:style-name="T259">。</text:span></text:p>
      <text:p text:style-name="P260"><text:span text:style-name="T261">3.</text:span><text:span text:style-name="T262">15-</text:span><text:span text:style-name="T263">3</text:span><text:span text:style-name="T264">A</text:span><text:span text:style-name="T265">：</text:span><text:span text:style-name="T266">有利於周邊地區電力開發，發電、輸電、變電設施興建等事項</text:span><text:span text:style-name="T267">。</text:span></text:p>
      <text:p text:style-name="P268"><text:span text:style-name="T269"><text:s text:c="3"/></text:span><text:span text:style-name="T270">15-</text:span><text:span text:style-name="T271">3</text:span><text:span text:style-name="T272">B</text:span><text:span text:style-name="T273">：</text:span><text:span text:style-name="T274">增進周邊地區地方福祉等事項。</text:span></text:p>
      <text:p text:style-name="P275"/>
      <text:p text:style-name="P276"><text:span text:style-name="T277">承辦：</text:span><text:span text:style-name="T278"><text:s text:c="6"/></text:span><text:span text:style-name="T279">　　覆核：</text:span><text:span text:style-name="T280"><text:s/></text:span><text:span text:style-name="T281">　</text:span><text:span text:style-name="T282"><text:s text:c="5"/></text:span><text:span text:style-name="T283">主辦會（主）計：</text:span><text:span text:style-name="T284"><text:s/></text:span><text:span text:style-name="T285">　　</text:span><text:span text:style-name="T286"><text:s/></text:span><text:span text:style-name="T287">　　單位首長：　</text:span></text:p>
      <text:p text:style-name="P288"><text:span text:style-name="T289">連絡人及電話：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4:00Z</meta:creation-date>
    <dc:date>2021-03-11T01:47:00Z</dc:date>
    <meta:print-date>2021-02-05T08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