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auto"/>
    </style:style>
    <style:style style:name="T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8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normal" style:font-weight-asian="normal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fo:color="#FF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新細明體" fo:font-weight="normal" style:font-weight-asian="normal" fo:color="#FF0000" fo:font-size="18pt" style:font-size-asian="18pt" style:font-size-complex="18pt"/>
    </style:style>
    <style:style style:name="P20" style:parent-style-name="內文" style:family="paragraph">
      <style:paragraph-properties fo:margin-top="0.125in" fo:line-height="0.25in" fo:margin-right="-0.1381in"/>
    </style:style>
    <style:style style:name="T21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5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7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29" style:parent-style-name="預設段落字型" style:family="text">
      <style:text-properties style:font-name="標楷體" fo:font-weight="normal" style:font-weight-asian="normal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olumn32" style:family="table-column">
      <style:table-column-properties style:column-width="0.6916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4166in"/>
    </style:style>
    <style:style style:name="TableColumn35" style:family="table-column">
      <style:table-column-properties style:column-width="1.9784in"/>
    </style:style>
    <style:style style:name="TableColumn36" style:family="table-column">
      <style:table-column-properties style:column-width="1.5159in"/>
    </style:style>
    <style:style style:name="Table31" style:family="table">
      <style:table-properties style:width="6.6861in" style:rel-width="100%" fo:margin-left="0in" table:align="left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833in" fo:line-height="0.1944in"/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TableRow48" style:family="table-row">
      <style:table-row-properties style:min-row-height="0.49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59" style:family="table-row">
      <style:table-row-properties style:min-row-height="0.4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81" style:family="table-row">
      <style:table-row-properties style:min-row-height="0.491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92" style:family="table-row">
      <style:table-row-properties style:min-row-height="0.4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03" style:family="table-row">
      <style:table-row-properties style:min-row-height="0.491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14" style:family="table-row">
      <style:table-row-properties style:min-row-height="0.491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25" style:family="table-row">
      <style:table-row-properties style:min-row-height="0.4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47" style:family="table-row">
      <style:table-row-properties style:min-row-height="0.491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58" style:family="table-row">
      <style:table-row-properties style:min-row-height="0.491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69" style:family="table-row">
      <style:table-row-properties style:min-row-height="0.491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Row180" style:family="table-row">
      <style:table-row-properties style:min-row-height="0.491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833in" fo:line-height="0.1944in"/>
      <style:text-properties style:font-name="標楷體" fo:font-weight="normal" style:font-weight-asian="normal" fo:color="#FF0000" fo:font-size="16pt" style:font-size-asian="16pt" style:font-size-complex="16pt"/>
    </style:style>
    <style:style style:name="P191" style:parent-style-name="內文" style:family="paragraph">
      <style:paragraph-properties fo:line-height="0.2222in" fo:margin-left="0.0013in" fo:margin-right="-0.0395in">
        <style:tab-stops/>
      </style:paragraph-properties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192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193" style:parent-style-name="內文" style:family="paragraph">
      <style:paragraph-properties fo:line-height="0.2222in" fo:margin-left="0.5902in" fo:margin-right="-0.0395in" fo:text-indent="-0.1965in">
        <style:tab-stops/>
      </style:paragraph-properties>
      <style:text-properties style:font-name="標楷體" style:font-name-complex="標楷體" fo:font-weight="normal" style:font-weight-asian="normal" fo:color="#FF0000" fo:font-size="14pt" style:font-size-asian="14pt" style:font-size-complex="14pt"/>
    </style:style>
    <style:style style:name="P194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9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10" style:parent-style-name="內文" style:family="paragraph">
      <style:paragraph-properties fo:text-align="justify" fo:margin-right="-0.1965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Toc31297867"/><text:bookmark-start text:name="_Toc37317436"/><text:span text:style-name="T7">附表<text:s/></text:span><text:span text:style-name="T8">4</text:span><text:bookmark-end text:name="_Toc31297867"/><text:bookmark-end text:name="_Toc37317436"/><text:span text:style-name="T9">7</text:span></text:p>
      <text:p text:style-name="P10"><text:span text:style-name="T11">台電公司專案</text:span><text:span text:style-name="T12">促</text:span><text:span text:style-name="T13">協金</text:span><text:span text:style-name="T14">基層</text:span><text:span text:style-name="T15">（</text:span><text:span text:style-name="T16">公共</text:span><text:span text:style-name="T17">）</text:span><text:span text:style-name="T18">建設類</text:span><text:span text:style-name="T19">每季查核彙總表</text:span></text:p>
      <text:p text:style-name="P20"><text:span text:style-name="T21">查核單位（核轉單位）：</text:span><text:span text:style-name="T22"><text:s text:c="18"/>　</text:span><text:span text:style-name="T23"><text:s text:c="3"/></text:span><text:span text:style-name="T24">查核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查核日期</text:p>
          </table:table-cell>
          <table:table-cell table:style-name="TableCell42">
            <text:p text:style-name="P43">計畫編號</text:p>
          </table:table-cell>
          <table:table-cell table:style-name="TableCell44">
            <text:p text:style-name="P45">計 畫 名 稱</text:p>
          </table:table-cell>
          <table:table-cell table:style-name="TableCell46">
            <text:p text:style-name="P47">核准金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註：<text:bookmark-start text:name="_Hlk50636232"/>1.本表請於每季次月（四月、七月、十月及一月）10日前提報予電協會。</text:p>
      <text:p text:style-name="P192">2.「核准金額100萬元以上」之基層（公共）建設計畫案件因已列為核銷必備文件，故無需再行填報。</text:p>
      <text:p text:style-name="P193">3.無，亦請提報。</text:p>
      <text:p text:style-name="P194"><text:bookmark-end text:name="_Hlk50636232"/><text:span text:style-name="T195">承辦</text:span><text:span text:style-name="T196">：　</text:span><text:span text:style-name="T197"><text:s text:c="3"/></text:span><text:span text:style-name="T198">課長/主管：</text:span><text:span text:style-name="T199"><text:s text:c="4"/></text:span><text:span text:style-name="T200">經理/</text:span><text:span text:style-name="T201">組</text:span><text:span text:style-name="T202">長：</text:span><text:span text:style-name="T203"><text:s text:c="2"/></text:span><text:span text:style-name="T204">　</text:span><text:span text:style-name="T205">單位</text:span><text:span text:style-name="T206">副</text:span><text:span text:style-name="T207">主管： <text:s text:c="3"/></text:span><text:span text:style-name="T208">　單位</text:span><text:span text:style-name="T209">主管：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8:00Z</meta:creation-date>
    <dc:date>2021-03-11T01:08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