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left="0.4444in" fo:text-indent="-0.4444in">
        <style:tab-stops/>
      </style:paragraph-properties>
    </style:style>
    <style:style style:name="T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="標楷體" fo:font-weight="normal" style:font-weight-asian="normal" style:font-weight-complex="normal" fo:color="#FF0000" style:letter-kerning="false" fo:font-size="16pt" style:font-size-asian="16pt"/>
    </style:style>
    <style:style style:name="T9" style:parent-style-name="預設段落字型" style:family="text">
      <style:text-properties style:font-name="標楷體" fo:font-weight="normal" style:font-weight-asian="normal" style:font-weight-complex="normal" fo:color="#FF0000" style:letter-kerning="false" fo:font-size="16pt" style:font-size-asian="16pt"/>
    </style:style>
    <style:style style:name="P10" style:parent-style-name="內文" style:family="paragraph">
      <style:paragraph-properties fo:text-align="center" fo:margin-left="0.5in" fo:text-indent="-0.5in">
        <style:tab-stops/>
      </style:paragraph-properties>
    </style:style>
    <style:style style:name="T1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6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8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0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olumn23" style:family="table-column">
      <style:table-column-properties style:column-width="1.1951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1.9645in" style:use-optimal-column-width="false"/>
    </style:style>
    <style:style style:name="TableColumn26" style:family="table-column">
      <style:table-column-properties style:column-width="1.4729in" style:use-optimal-column-width="false"/>
    </style:style>
    <style:style style:name="TableColumn27" style:family="table-column">
      <style:table-column-properties style:column-width="1.9201in" style:use-optimal-column-width="false"/>
    </style:style>
    <style:style style:name="Table22" style:family="table">
      <style:table-properties style:width="6.75in" fo:margin-left="0.0013in" table:align="left"/>
    </style:style>
    <style:style style:name="TableRow28" style:family="table-row">
      <style:table-row-properties style:min-row-height="0.5375in" style:use-optimal-row-height="false" fo:keep-together="always"/>
    </style:style>
    <style:style style:name="TableCell29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75in"/>
    </style:style>
    <style:style style:name="T3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32" style:family="table-row">
      <style:table-row-properties style:min-row-height="0.918in" style:use-optimal-row-height="false" fo:keep-together="always"/>
    </style:style>
    <style:style style:name="TableCell33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 fo:margin-left="0.1965in">
        <style:tab-stops/>
      </style:paragraph-properties>
    </style:style>
    <style:style style:name="T3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6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38" style:parent-style-name="內文" style:family="paragraph">
      <style:paragraph-properties fo:text-align="justify" fo:line-height="0.375in" fo:text-indent="0.6666in"/>
    </style:style>
    <style:style style:name="T39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0" style:parent-style-name="預設段落字型" style:family="text">
      <style:text-properties style:font-name-complex="標楷體" fo:font-weight="normal" style:font-weight-asian="normal" style:font-weight-complex="normal" fo:color="#FF0000" fo:font-size="16pt" style:font-size-asian="16pt" style:font-size-complex="16pt"/>
    </style:style>
    <style:style style:name="T41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2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44" style:family="table-row">
      <style:table-row-properties style:min-row-height="0.4756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47" style:family="table-row">
      <style:table-row-properties style:min-row-height="0.4756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50" style:family="table-row">
      <style:table-row-properties style:min-row-height="0.475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53" style:family="table-row">
      <style:table-row-properties style:min-row-height="0.5743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 fo:margin-left="0.1965in">
        <style:tab-stops/>
      </style:paragraph-properties>
    </style:style>
    <style:style style:name="T5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57" style:family="table-row">
      <style:table-row-properties style:min-row-height="0.7729in" style:use-optimal-row-height="false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333in" fo:margin-left="0.0986in" fo:margin-right="0.0784in" fo:text-indent="0.2222in">
        <style:tab-stops>
          <style:tab-stop style:type="left" style:position="1.8875in"/>
          <style:tab-stop style:type="left" style:position="2.068in"/>
        </style:tab-stops>
      </style:paragraph-properties>
    </style:style>
    <style:style style:name="T6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61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62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65" style:parent-style-name="內文" style:family="paragraph">
      <style:paragraph-properties fo:line-height="0.375in" fo:margin-left="0.4923in">
        <style:tab-stops/>
      </style:paragraph-properties>
    </style:style>
    <style:style style:name="T6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6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6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6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7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7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7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73" style:family="table-row">
      <style:table-row-properties style:min-row-height="0.5569in" style:use-optimal-row-height="false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333in" fo:margin-left="0.0986in" fo:margin-right="0.0784in" fo:text-indent="0.2222in">
        <style:tab-stops>
          <style:tab-stop style:type="left" style:position="1.8875in"/>
          <style:tab-stop style:type="left" style:position="2.068in"/>
        </style:tab-stops>
      </style:paragraph-properties>
    </style:style>
    <style:style style:name="T76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77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7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80" style:parent-style-name="內文" style:family="paragraph">
      <style:paragraph-properties fo:line-height="0.375in" fo:margin-left="0.4923in">
        <style:tab-stops/>
      </style:paragraph-properties>
    </style:style>
    <style:style style:name="T8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8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8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8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8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86" style:family="table-row">
      <style:table-row-properties style:min-row-height="0.6361in" style:use-optimal-row-height="false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333in" fo:margin-left="0.493in" fo:margin-right="0.0784in" fo:text-indent="-0.1958in">
        <style:tab-stops/>
      </style:paragraph-properties>
    </style:style>
    <style:style style:name="T89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9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9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92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9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9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95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96" style:family="table-row">
      <style:table-row-properties style:min-row-height="0.3166in" style:use-optimal-row-height="false" fo:keep-together="always"/>
    </style:style>
    <style:style style:name="TableCell97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333in" fo:margin-left="0.493in" fo:margin-right="0.0784in" fo:text-indent="-0.1958in">
        <style:tab-stops/>
      </style:paragraph-properties>
    </style:style>
    <style:style style:name="T99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0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0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02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0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0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05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106" style:family="table-row">
      <style:table-row-properties style:min-row-height="0.3201in" style:use-optimal-row-height="false" fo:keep-together="always"/>
    </style:style>
    <style:style style:name="TableCell107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 fo:margin-left="0.1965in">
        <style:tab-stops/>
      </style:paragraph-properties>
    </style:style>
    <style:style style:name="T10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1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111" style:family="table-row">
      <style:table-row-properties style:min-row-height="0.5041in" style:use-optimal-row-height="false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333in" fo:margin-left="0.0986in" fo:margin-right="0.0784in" fo:text-indent="0.2222in">
        <style:tab-stops>
          <style:tab-stop style:type="left" style:position="1.8875in"/>
          <style:tab-stop style:type="left" style:position="2.068in"/>
        </style:tab-stops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114" style:parent-style-name="內文" style:family="paragraph">
      <style:paragraph-properties fo:line-height="0.375in" fo:margin-left="0.4923in">
        <style:tab-stops/>
      </style:paragraph-properties>
    </style:style>
    <style:style style:name="T11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1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1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1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119" style:family="table-row">
      <style:table-row-properties style:min-row-height="0.475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3333in" fo:margin-left="0.0986in" fo:margin-right="0.0784in" fo:text-indent="0.2222in">
        <style:tab-stops>
          <style:tab-stop style:type="left" style:position="1.8875in"/>
          <style:tab-stop style:type="left" style:position="2.068in"/>
        </style:tab-stops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122" style:parent-style-name="內文" style:family="paragraph">
      <style:paragraph-properties fo:text-align="justify" fo:line-height="0.3472in" fo:margin-left="0.1951in" fo:text-indent="0.2222in">
        <style:tab-stops/>
      </style:paragraph-properties>
    </style:style>
    <style:style style:name="T12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24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125" style:parent-style-name="內文" style:family="paragraph">
      <style:paragraph-properties fo:text-align="justify" fo:line-height="0.3472in" fo:margin-left="0.1951in" fo:text-indent="0.2222in">
        <style:tab-stops/>
      </style:paragraph-properties>
    </style:style>
    <style:style style:name="T12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27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2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129" style:parent-style-name="內文" style:family="paragraph">
      <style:paragraph-properties fo:text-align="justify" fo:line-height="0.3472in" fo:text-indent="0.1111in"/>
    </style:style>
    <style:style style:name="T13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31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3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33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34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36" style:parent-style-name="內文" style:family="paragraph">
      <style:paragraph-properties fo:text-align="justify" fo:line-height="0.3472in"/>
    </style:style>
    <style:style style:name="T137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3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39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4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41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42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44" style:parent-style-name="內文" style:family="paragraph">
      <style:paragraph-properties fo:text-align="justify" fo:line-height="0.3472in"/>
    </style:style>
    <style:style style:name="T145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46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47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4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49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5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52" style:parent-style-name="內文" style:family="paragraph">
      <style:paragraph-properties fo:text-align="justify" fo:line-height="0.3472in"/>
    </style:style>
    <style:style style:name="T15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54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5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56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57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59" style:parent-style-name="內文" style:family="paragraph">
      <style:paragraph-properties fo:text-align="justify" fo:line-height="0.3472in"/>
    </style:style>
    <style:style style:name="T16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61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62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6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64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65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67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168" style:parent-style-name="內文" style:family="paragraph">
      <style:paragraph-properties fo:text-align="justify" fo:line-height="0.3472in" fo:margin-left="0.5923in" fo:text-indent="0.0666in">
        <style:tab-stops/>
      </style:paragraph-properties>
    </style:style>
    <style:style style:name="T16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70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71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173" style:family="table-row">
      <style:table-row-properties style:min-row-height="0.3479in" style:use-optimal-row-height="false" fo:keep-together="always"/>
    </style:style>
    <style:style style:name="TableCell174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777in" fo:margin-left="0.1965in">
        <style:tab-stops/>
      </style:paragraph-properties>
    </style:style>
    <style:style style:name="T17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177" style:family="table-row">
      <style:table-row-properties style:min-row-height="0.475in" style:use-optimal-row-height="false" fo:keep-together="always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</style:style>
    <style:style style:name="T184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85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86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472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189" style:family="table-row">
      <style:table-row-properties style:min-row-height="0.4215in" style:use-optimal-row-height="false" fo:keep-together="always"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4166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4166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472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198" style:family="table-row">
      <style:table-row-properties style:min-row-height="0.4083in" style:use-optimal-row-height="false"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4166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4166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472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07" style:family="table-row">
      <style:table-row-properties style:min-row-height="0.3958in" style:use-optimal-row-height="false" fo:keep-together="always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4166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4166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472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16" style:family="table-row">
      <style:table-row-properties style:min-row-height="0.4048in" style:use-optimal-row-height="false" fo:keep-together="always"/>
    </style:style>
    <style:style style:name="TableCell217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375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219" style:family="table-row">
      <style:table-row-properties style:min-row-height="0.6645in" style:use-optimal-row-height="false" fo:keep-together="always"/>
    </style:style>
    <style:style style:name="TableCell220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777in" fo:margin-left="0.1965in">
        <style:tab-stops/>
      </style:paragraph-properties>
    </style:style>
    <style:style style:name="T22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223" style:family="table-row">
      <style:table-row-properties style:min-row-height="0.3631in" style:use-optimal-row-height="false" fo:keep-together="always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4722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4722in"/>
    </style:style>
    <style:style style:name="T22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29" style:family="table-row">
      <style:table-row-properties style:min-row-height="0.3784in" style:use-optimal-row-height="false" fo:keep-together="always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4722in" fo:text-indent="0.1111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4722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234" style:family="table-row">
      <style:table-row-properties style:min-row-height="0.4194in" style:use-optimal-row-height="false" fo:keep-together="always"/>
    </style:style>
    <style:style style:name="TableCell235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4722in" fo:text-indent="0.1111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4722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239" style:family="table-row">
      <style:table-row-properties style:min-row-height="0.4756in" style:use-optimal-row-height="false" fo:keep-together="always"/>
    </style:style>
    <style:style style:name="TableCell240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777in" fo:margin-left="0.1965in">
        <style:tab-stops/>
      </style:paragraph-properties>
    </style:style>
    <style:style style:name="T24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43" style:parent-style-name="預設段落字型" style:family="text">
      <style:text-properties style:font-name-complex="標楷體" fo:font-weight="normal" style:font-weight-asian="normal" style:font-weight-complex="normal" style:use-window-font-color="true" fo:letter-spacing="-0.0138in" fo:font-size="16pt" style:font-size-asian="16pt" style:font-size-complex="16pt"/>
    </style:style>
    <style:style style:name="TableRow244" style:family="table-row">
      <style:table-row-properties style:min-row-height="0.4756in" style:use-optimal-row-height="false" fo:keep-together="always"/>
    </style:style>
    <style:style style:name="TableCell2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3333in" fo:margin-left="0.0986in" fo:margin-right="0.0784in" fo:text-indent="0.2222in">
        <style:tab-stops>
          <style:tab-stop style:type="left" style:position="1.8875in"/>
          <style:tab-stop style:type="left" style:position="2.068in"/>
        </style:tab-stops>
      </style:paragraph-properties>
    </style:style>
    <style:style style:name="T247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4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4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5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51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5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54" style:family="table-row">
      <style:table-row-properties style:min-row-height="0.4756in" style:use-optimal-row-height="false" fo:keep-together="always"/>
    </style:style>
    <style:style style:name="TableCell25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3333in" fo:margin-left="0.0986in" fo:margin-right="0.0784in" fo:text-indent="0.2222in">
        <style:tab-stops>
          <style:tab-stop style:type="left" style:position="1.8875in"/>
          <style:tab-stop style:type="left" style:position="2.068in"/>
        </style:tab-stops>
      </style:paragraph-properties>
    </style:style>
    <style:style style:name="T257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5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6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61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6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64" style:family="table-row">
      <style:table-row-properties style:min-row-height="0.4756in" style:use-optimal-row-height="false" fo:keep-together="always"/>
    </style:style>
    <style:style style:name="TableCell2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3333in" fo:margin-left="0.0986in" fo:margin-right="0.0784in" fo:text-indent="0.2222in">
        <style:tab-stops>
          <style:tab-stop style:type="left" style:position="1.8875in"/>
          <style:tab-stop style:type="left" style:position="2.068in"/>
        </style:tab-stops>
      </style:paragraph-properties>
    </style:style>
    <style:style style:name="T267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6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6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7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71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7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7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74" style:family="table-row">
      <style:table-row-properties style:min-row-height="0.4756in" style:use-optimal-row-height="false" fo:keep-together="always"/>
    </style:style>
    <style:style style:name="TableCell2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3333in" fo:margin-left="0.0986in" fo:margin-right="0.0784in" fo:text-indent="0.2222in">
        <style:tab-stops>
          <style:tab-stop style:type="left" style:position="1.8875in"/>
          <style:tab-stop style:type="left" style:position="2.068in"/>
        </style:tab-stops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277" style:parent-style-name="內文" style:family="paragraph">
      <style:paragraph-properties fo:line-height="0.3333in" fo:margin-left="0.4923in" fo:margin-right="0.0784in">
        <style:tab-stops>
          <style:tab-stop style:type="left" style:position="1.4937in"/>
          <style:tab-stop style:type="left" style:position="1.6743in"/>
        </style:tab-stops>
      </style:paragraph-properties>
    </style:style>
    <style:style style:name="T27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79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8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8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82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8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84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85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86" style:family="table-row">
      <style:table-row-properties style:min-row-height="0.4756in" style:use-optimal-row-height="false" fo:keep-together="always"/>
    </style:style>
    <style:style style:name="TableCell287" style:family="table-cell">
      <style:table-cell-properties fo:border-top="0.0069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3333in" fo:margin-left="0.0986in" fo:margin-right="0.0784in" fo:text-indent="0.2222in">
        <style:tab-stops>
          <style:tab-stop style:type="left" style:position="1.8875in"/>
          <style:tab-stop style:type="left" style:position="2.068in"/>
        </style:tab-stops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289" style:parent-style-name="內文" style:family="paragraph">
      <style:paragraph-properties fo:line-height="0.3333in" fo:margin-left="0.4923in" fo:margin-right="0.0784in">
        <style:tab-stops>
          <style:tab-stop style:type="left" style:position="1.4937in"/>
          <style:tab-stop style:type="left" style:position="1.6743in"/>
        </style:tab-stops>
      </style:paragraph-properties>
    </style:style>
    <style:style style:name="T29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91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92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9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94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95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9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97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9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9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0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301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30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0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304" style:family="table-row">
      <style:table-row-properties style:min-row-height="0.4159in" style:use-optimal-row-height="false" fo:keep-together="always"/>
    </style:style>
    <style:style style:name="TableCell305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777in" fo:margin-left="0.1965in">
        <style:tab-stops/>
      </style:paragraph-properties>
    </style:style>
    <style:style style:name="T30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308" style:family="table-row">
      <style:table-row-properties style:min-row-height="0.5215in" style:use-optimal-row-height="false" fo:keep-together="always"/>
    </style:style>
    <style:style style:name="TableCell30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3333in" fo:margin-left="0.0986in" fo:margin-right="0.0784in" fo:text-indent="0.2222in">
        <style:tab-stops>
          <style:tab-stop style:type="left" style:position="1.8875in"/>
          <style:tab-stop style:type="left" style:position="2.068in"/>
        </style:tab-stops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311" style:parent-style-name="內文" style:family="paragraph">
      <style:paragraph-properties fo:line-height="0.3333in" fo:margin-left="0.4923in" fo:margin-right="0.0784in">
        <style:tab-stops>
          <style:tab-stop style:type="left" style:position="1.4937in"/>
          <style:tab-stop style:type="left" style:position="1.6743in"/>
        </style:tab-stops>
      </style:paragraph-properties>
    </style:style>
    <style:style style:name="T31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1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31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15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316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31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1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319" style:family="table-row">
      <style:table-row-properties style:min-row-height="0.5111in" style:use-optimal-row-height="false" fo:keep-together="always"/>
    </style:style>
    <style:style style:name="TableCell32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3333in" fo:margin-left="0.0986in" fo:margin-right="0.0784in" fo:text-indent="0.2222in">
        <style:tab-stops>
          <style:tab-stop style:type="left" style:position="1.8875in"/>
          <style:tab-stop style:type="left" style:position="2.068in"/>
        </style:tab-stops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322" style:parent-style-name="內文" style:family="paragraph">
      <style:paragraph-properties fo:line-height="0.3333in" fo:margin-left="0.4923in" fo:margin-right="0.0784in">
        <style:tab-stops>
          <style:tab-stop style:type="left" style:position="1.4937in"/>
          <style:tab-stop style:type="left" style:position="1.6743in"/>
        </style:tab-stops>
      </style:paragraph-properties>
    </style:style>
    <style:style style:name="T32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24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325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326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32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2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32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3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331" style:family="table-row">
      <style:table-row-properties style:min-row-height="0.5687in" style:use-optimal-row-height="false" fo:keep-together="always"/>
    </style:style>
    <style:style style:name="TableCell332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375in"/>
    </style:style>
    <style:style style:name="T33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335" style:family="table-row">
      <style:table-row-properties style:min-row-height="0.252in" style:use-optimal-row-height="false" fo:keep-together="always"/>
    </style:style>
    <style:style style:name="TableCell336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2777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338" style:parent-style-name="內文" style:family="paragraph">
      <style:paragraph-properties fo:line-height="0.2777in" fo:margin-left="0.6965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339" style:family="table-row">
      <style:table-row-properties style:min-row-height="0.1854in" style:use-optimal-row-height="false" fo:keep-together="always"/>
    </style:style>
    <style:style style:name="TableCell340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342" style:parent-style-name="內文" style:family="paragraph">
      <style:paragraph-properties fo:line-height="0.2777in" fo:margin-left="0.6965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343" style:family="table-row">
      <style:table-row-properties style:min-row-height="0.784in" style:use-optimal-row-height="false" fo:keep-together="always"/>
    </style:style>
    <style:style style:name="TableCell344" style:family="table-cell">
      <style:table-cell-properties fo:border="0.0312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375in"/>
    </style:style>
    <style:style style:name="T34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4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4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4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5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351" style:family="table-row">
      <style:table-row-properties style:min-row-height="0.784in" style:use-optimal-row-height="false" fo:keep-together="always"/>
    </style:style>
    <style:style style:name="TableCell352" style:family="table-cell">
      <style:table-cell-properties fo:border="0.0312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375in"/>
      <style:text-properties style:font-name="標楷體" style:font-name-complex="標楷體" fo:font-weight="normal" style:font-weight-asian="normal" style:font-weight-complex="normal" fo:color="#FF0000" fo:font-size="16pt" style:font-size-asian="16pt" style:font-size-complex="16pt"/>
    </style:style>
    <style:style style:name="TableColumn355" style:family="table-column">
      <style:table-column-properties style:column-width="1.7534in" style:use-optimal-column-width="false"/>
    </style:style>
    <style:style style:name="TableColumn356" style:family="table-column">
      <style:table-column-properties style:column-width="0.4881in" style:use-optimal-column-width="false"/>
    </style:style>
    <style:style style:name="TableColumn357" style:family="table-column">
      <style:table-column-properties style:column-width="0.4868in" style:use-optimal-column-width="false"/>
    </style:style>
    <style:style style:name="TableColumn358" style:family="table-column">
      <style:table-column-properties style:column-width="0.4868in" style:use-optimal-column-width="false"/>
    </style:style>
    <style:style style:name="TableColumn359" style:family="table-column">
      <style:table-column-properties style:column-width="0.4868in" style:use-optimal-column-width="false"/>
    </style:style>
    <style:style style:name="TableColumn360" style:family="table-column">
      <style:table-column-properties style:column-width="0.5854in" style:use-optimal-column-width="false"/>
    </style:style>
    <style:style style:name="TableColumn361" style:family="table-column">
      <style:table-column-properties style:column-width="0.5854in" style:use-optimal-column-width="false"/>
    </style:style>
    <style:style style:name="TableColumn362" style:family="table-column">
      <style:table-column-properties style:column-width="0.6833in" style:use-optimal-column-width="false"/>
    </style:style>
    <style:style style:name="TableColumn363" style:family="table-column">
      <style:table-column-properties style:column-width="0.7819in" style:use-optimal-column-width="false"/>
    </style:style>
    <style:style style:name="Table354" style:family="table">
      <style:table-properties style:width="6.3381in" style:rel-width="94.54%" fo:margin-left="0in" table:align="left"/>
    </style:style>
    <style:style style:name="TableRow364" style:family="table-row">
      <style:table-row-properties style:min-row-height="0.5937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fo:margin-left="0.175in">
        <style:tab-stops/>
      </style:paragraph-properties>
      <style:text-properties style:font-name="標楷體" style:font-name-complex="新細明體" fo:font-weight="normal" style:font-weight-asian="normal" style:font-weight-complex="normal" style:letter-kerning="false"/>
    </style:style>
    <style:style style:name="P367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letter-kerning="false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letter-kerning="false"/>
    </style:style>
    <style:style style:name="P370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letter-kerning="false"/>
    </style:style>
    <style:style style:name="P371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letter-kerning="false"/>
    </style:style>
    <style:style style:name="P372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letter-kerning="false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letter-kerning="false"/>
    </style:style>
    <style:style style:name="P375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letter-kerning="false"/>
    </style:style>
    <style:style style:name="P376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letter-kerning="false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letter-kerning="false"/>
    </style:style>
    <style:style style:name="P379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letter-kerning="false"/>
    </style:style>
    <style:style style:name="P380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letter-kerning="false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letter-kerning="false"/>
    </style:style>
    <style:style style:name="P383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letter-kerning="false"/>
    </style:style>
    <style:style style:name="P384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letter-kerning="false"/>
    </style:style>
    <style:style style:name="P387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letter-kerning="false"/>
    </style:style>
    <style:style style:name="P388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letter-kerning="false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letter-kerning="false"/>
    </style:style>
    <style:style style:name="P391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letter-kerning="false"/>
    </style:style>
    <style:style style:name="P392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letter-kerning="false"/>
    </style:style>
    <style:style style:name="TableRow397" style:family="table-row">
      <style:table-row-properties style:min-row-height="0.2291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="標楷體" style:font-name-complex="新細明體" fo:font-weight="normal" style:font-weight-asian="normal" style:font-weight-complex="normal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fo:color="#FF0000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fo:color="#FF0000" style:letter-kerning="fals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fo:color="#FF0000" style:letter-kerning="false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fo:color="#FF0000" style:letter-kerning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</style:style>
    <style:style style:name="T410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/>
    </style:style>
    <style:style style:name="T411" style:parent-style-name="預設段落字型" style:family="text">
      <style:text-properties style:font-name="標楷體" style:font-name-complex="新細明體" fo:font-weight="normal" style:font-weight-asian="normal" style:font-weight-complex="normal" fo:color="#FF0000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fo:color="#FF0000" style:letter-kerning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fo:color="#FF0000"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fo:color="#FF0000" style:letter-kerning="false"/>
    </style:style>
    <style:style style:name="TableRow418" style:family="table-row">
      <style:table-row-properties style:min-row-height="0.229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letter-kerning="false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letter-kerning="false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letter-kerning="false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letter-kerning="false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letter-kerning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</style:style>
    <style:style style:name="T431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/>
    </style:style>
    <style:style style:name="T432" style:parent-style-name="預設段落字型" style:family="text">
      <style:text-properties style:font-name="標楷體" style:font-name-complex="新細明體" fo:font-weight="normal" style:font-weight-asian="normal" style:font-weight-complex="normal" fo:color="#FF0000" style:letter-kerning="false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letter-kerning="false"/>
    </style:style>
    <style:style style:name="TableRow439" style:family="table-row">
      <style:table-row-properties style:min-row-height="0.2291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/>
      <style:text-properties style:font-name="標楷體" style:font-name-complex="新細明體" fo:font-weight="normal" style:font-weight-asian="normal" style:font-weight-complex="normal" style:letter-kerning="false"/>
    </style:style>
    <style:style style:name="P442" style:parent-style-name="內文" style:family="paragraph">
      <style:paragraph-properties fo:text-align="justify" fo:line-height="0.375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443" style:parent-style-name="內文" style:family="paragraph">
      <style:paragraph-properties fo:text-align="justify" fo:line-height="0.3611in"/>
    </style:style>
    <style:style style:name="T444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45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446" style:parent-style-name="內文" style:family="paragraph">
      <style:paragraph-properties fo:text-align="justify" fo:line-height="0.3611in"/>
    </style:style>
    <style:style style:name="T44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48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4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50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51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52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5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5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5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5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57" style:parent-style-name="預設段落字型" style:family="text">
      <style:text-properties style:font-name="新細明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458" style:parent-style-name="內文" style:family="paragraph">
      <style:paragraph-properties style:snap-to-layout-grid="false" fo:text-align="justify" fo:margin-top="0.125in" fo:line-height="0.3333in"/>
      <style:text-properties style:font-name="標楷體" fo:font-weight="normal" style:font-weight-asian="normal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7">附</text:span><text:span text:style-name="T8">表</text:span><text:span text:style-name="T9">42</text:span></text:p>
      <text:p text:style-name="P10"><text:span text:style-name="T11">台電公司建廠前置及輸變電（施工中）促協金查核表</text:span></text:p>
      <text:p text:style-name="P12"><text:span text:style-name="T13"><text:s text:c="37"/></text:span><text:span text:style-name="T14">查核</text:span><text:span text:style-name="T15">日期：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<text:span text:style-name="T31">壹、查核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<text:span text:style-name="T35">一、查核計</text:span><text:span text:style-name="T36">畫</text:span><text:span text:style-name="T37">編號及名稱：</text:span></text:p>
            <text:p text:style-name="P38"><text:span text:style-name="T39">核准</text:span><text:span text:style-name="T40">金額</text:span><text:span text:style-name="T41">：</text:span><text:span text:style-name="T42"><text:s text:c="19"/></text:span><text:span text:style-name="T43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二、受協助單位：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三、受協助單位連絡人：<text:s text:c="8"/>聯絡電話：（<text:s/>）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四、台電公司核轉單位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<text:span text:style-name="T56">五、納入當年度辦理預決算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<text:span text:style-name="T60">1.</text:span><text:span text:style-name="T61">預算數：</text:span><text:span text:style-name="T62"><text:s text:c="6"/></text:span><text:span text:style-name="T63"><text:s text:c="13"/></text:span><text:span text:style-name="T64">元</text:span></text:p>
            <text:p text:style-name="P65"><text:span text:style-name="T66">納入預決算方式：</text:span><text:span text:style-name="T67">□</text:span><text:span text:style-name="T68">當年度，</text:span><text:span text:style-name="T69">□</text:span><text:span text:style-name="T70">追加減，</text:span><text:span text:style-name="T71">□</text:span><text:span text:style-name="T72">墊付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<text:span text:style-name="T76">2.</text:span><text:span text:style-name="T77">決算數：</text:span><text:span text:style-name="T78"><text:s text:c="19"/></text:span><text:span text:style-name="T79">元</text:span></text:p>
            <text:p text:style-name="P80"><text:span text:style-name="T81">（決算實付數</text:span><text:span text:style-name="T82"><text:s text:c="8"/></text:span><text:span text:style-name="T83">元及保留數</text:span><text:span text:style-name="T84"><text:s text:c="9"/></text:span><text:span text:style-name="T85">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3.<text:s/></text:span><text:span text:style-name="T90">預算書內之「歲入」和「歲出」及決算書內各項目決算數，是否分別單項獨立列明台電公司（建廠前置或輸變電之施工中）促協金？</text:span><text:span text:style-name="T91">□</text:span><text:span text:style-name="T92">是</text:span><text:span text:style-name="T93"><text:s text:c="4"/></text:span><text:span text:style-name="T94">□</text:span><text:span text:style-name="T95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<text:span text:style-name="T99">4.</text:span><text:span text:style-name="T100">辦理決算相關資料留存備查，是否齊全？</text:span><text:span text:style-name="T101">□</text:span><text:span text:style-name="T102">是</text:span><text:span text:style-name="T103"><text:s text:c="4"/></text:span><text:span text:style-name="T104">□</text:span><text:span text:style-name="T105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<text:span text:style-name="T109">六、促協金使用是否符合執行要點規定？</text:span><text:span text:style-name="T11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1.符合周邊地區或所在村（里）之分配比例？</text:p>
            <text:p text:style-name="P114"><text:span text:style-name="T115">□</text:span><text:span text:style-name="T116">是</text:span><text:span text:style-name="T117"><text:s text:c="2"/>□</text:span><text:span text:style-name="T118">否，原因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9">
          <table:table-cell table:style-name="TableCell120" table:number-columns-spanned="5">
            <text:p text:style-name="P121">2.符合運用範圍？<text:s text:c="61"/></text:p>
            <text:p text:style-name="P122"><text:span text:style-name="T123">□</text:span><text:span text:style-name="T124">是</text:span></text:p>
            <text:p text:style-name="P125"><text:span text:style-name="T126">□</text:span><text:span text:style-name="T127">否，未依照規定支用項目：</text:span><text:span text:style-name="T128"><text:s/></text:span></text:p>
            <text:p text:style-name="P129"><text:span text:style-name="T130"><text:s text:c="5"/></text:span><text:span text:style-name="T131"><text:s text:c="5"/></text:span><text:span text:style-name="T132">□</text:span><text:span text:style-name="T133">人事費金額：</text:span><text:span text:style-name="T134"><text:s text:c="14"/></text:span><text:span text:style-name="T135">元</text:span></text:p>
            <text:p text:style-name="P136"><text:span text:style-name="T137"><text:s text:c="5"/></text:span><text:span text:style-name="T138"><text:s text:c="6"/></text:span><text:span text:style-name="T139"><text:s/></text:span><text:span text:style-name="T140">□</text:span><text:span text:style-name="T141">稅捐金額：</text:span><text:span text:style-name="T142"><text:s text:c="16"/></text:span><text:span text:style-name="T143">元</text:span></text:p>
            <text:p text:style-name="P144"><text:span text:style-name="T145"><text:s text:c="5"/></text:span><text:span text:style-name="T146"><text:s text:c="6"/></text:span><text:span text:style-name="T147"><text:s/></text:span><text:span text:style-name="T148">□</text:span><text:span text:style-name="T149">徵收費金額：</text:span><text:span text:style-name="T150"><text:s text:c="14"/></text:span><text:span text:style-name="T151">元</text:span></text:p>
            <text:p text:style-name="P152"><text:span text:style-name="T153"><text:s text:c="6"/></text:span><text:span text:style-name="T154"><text:s text:c="6"/></text:span><text:span text:style-name="T155">□</text:span><text:span text:style-name="T156">補（賠）償費金額：</text:span><text:span text:style-name="T157"><text:s text:c="14"/></text:span><text:span text:style-name="T158">元</text:span></text:p>
            <text:p text:style-name="P159"><text:span text:style-name="T160"><text:s text:c="5"/></text:span><text:span text:style-name="T161"><text:s text:c="6"/></text:span><text:span text:style-name="T162"><text:s/></text:span><text:span text:style-name="T163">□</text:span><text:span text:style-name="T164">公務車輛金額：</text:span><text:span text:style-name="T165"><text:s text:c="12"/></text:span><text:span text:style-name="T166">元</text:span><text:span text:style-name="T167"><text:s text:c="4"/></text:span></text:p>
            <text:p text:style-name="P168"><text:span text:style-name="T169">□</text:span><text:span text:style-name="T170">其他金額：</text:span><text:span text:style-name="T171"><text:s text:c="16"/></text:span><text:span text:style-name="T172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><text:span text:style-name="T176">七、本年度促協金辦理成果比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項目</text:p>
          </table:table-cell>
          <table:table-cell table:style-name="TableCell180" table:number-columns-spanned="2">
            <text:p text:style-name="P181">金額（元）</text:p>
          </table:table-cell>
          <table:covered-table-cell/>
          <table:table-cell table:style-name="TableCell182">
            <text:p text:style-name="P183"><text:span text:style-name="T184">百分比（</text:span><text:span text:style-name="T185">%</text:span><text:span text:style-name="T186">）</text:span></text:p>
          </table:table-cell>
          <table:table-cell table:style-name="TableCell187">
            <text:p text:style-name="P188">備註</text:p>
          </table:table-cell>
        </table:table-row>
        <table:table-row table:style-name="TableRow189">
          <table:table-cell table:style-name="TableCell190">
            <text:p text:style-name="P191">建設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活動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合計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5">
            <text:p text:style-name="P218">貳、查核項目內容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<text:span text:style-name="T222">一、查核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項次</text:p>
          </table:table-cell>
          <table:covered-table-cell/>
          <table:table-cell table:style-name="TableCell226" table:number-columns-spanned="3">
            <text:p text:style-name="P227"><text:span text:style-name="T228">內容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5">
            <text:p text:style-name="P241"><text:span text:style-name="T242">二、書面查核案件辦理情形</text:span><text:span text:style-name="T243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><text:span text:style-name="T247">1.</text:span><text:span text:style-name="T248">本查核項目名稱與預算書計畫是否相符？</text:span><text:span text:style-name="T249">□</text:span><text:span text:style-name="T250">是</text:span><text:span text:style-name="T251"><text:s text:c="2"/></text:span><text:span text:style-name="T252">□</text:span><text:span text:style-name="T253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><text:span text:style-name="T257">2.</text:span><text:span text:style-name="T258">本查核項目地點與預算書計畫是否相符？</text:span><text:span text:style-name="T259">□</text:span><text:span text:style-name="T260">是</text:span><text:span text:style-name="T261"><text:s text:c="2"/></text:span><text:span text:style-name="T262">□</text:span><text:span text:style-name="T263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5">
            <text:p text:style-name="P266"><text:span text:style-name="T267">3.</text:span><text:span text:style-name="T268">本查核項目是否依照計畫進度執行？</text:span><text:span text:style-name="T269">□</text:span><text:span text:style-name="T270">是</text:span><text:span text:style-name="T271"><text:s text:c="2"/></text:span><text:span text:style-name="T272">□</text:span><text:span text:style-name="T273">否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74">
          <table:table-cell table:style-name="TableCell275" table:number-columns-spanned="5">
            <text:p text:style-name="P276">4.本查核項目是否依照政府採購法規定公開上網採購？</text:p>
            <text:p text:style-name="P277"><text:span text:style-name="T278">□</text:span><text:span text:style-name="T279">是</text:span><text:span text:style-name="T280"><text:s text:c="4"/></text:span><text:span text:style-name="T281">□</text:span><text:span text:style-name="T282">否</text:span><text:span text:style-name="T283">,</text:span><text:span text:style-name="T284">原因</text:span><text:span text:style-name="T285"><text:s text:c="2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>5.本查核項目之使用效益如何？</text:p>
            <text:p text:style-name="P289"><text:span text:style-name="T290">□</text:span><text:span text:style-name="T291">良好</text:span><text:span text:style-name="T292"><text:s text:c="2"/></text:span><text:span text:style-name="T293">□</text:span><text:span text:style-name="T294">好</text:span><text:span text:style-name="T295"><text:s text:c="2"/></text:span><text:span text:style-name="T296">□</text:span><text:span text:style-name="T297">普通</text:span><text:span text:style-name="T298"><text:s text:c="2"/></text:span><text:span text:style-name="T299">□</text:span><text:span text:style-name="T300">待改進</text:span><text:span text:style-name="T301"><text:s text:c="2"/></text:span><text:span text:style-name="T302">□</text:span><text:span text:style-name="T303">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<text:span text:style-name="T307">三、成果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5">
            <text:p text:style-name="P310">1.受協助單位提供照片：</text:p>
            <text:p text:style-name="P311"><text:span text:style-name="T312">□</text:span><text:span text:style-name="T313">施工前，　　張</text:span><text:span text:style-name="T314">□</text:span><text:span text:style-name="T315">施工中，　　張</text:span><text:span text:style-name="T316"><text:s/></text:span><text:span text:style-name="T317">□</text:span><text:span text:style-name="T318">完工後，　　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5">
            <text:p text:style-name="P321">2、現場勘查：</text:p>
            <text:p text:style-name="P322"><text:span text:style-name="T323">□</text:span><text:span text:style-name="T324">優</text:span><text:span text:style-name="T325"><text:s text:c="2"/></text:span><text:span text:style-name="T326"><text:s text:c="3"/></text:span><text:span text:style-name="T327">□</text:span><text:span text:style-name="T328">尚可　</text:span><text:span text:style-name="T329">□</text:span><text:span text:style-name="T330">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5">
            <text:p text:style-name="P333"><text:span text:style-name="T334">參、查核結果待處理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>
            <text:list text:style-name="LFO1" text:continue-numbering="true">
              <text:list-item>
                <text:p text:style-name="P337">發現缺失或待改善事項：<text:s/></text:p>
              </text:list-item>
            </text:list>
            <text:p text:style-name="P338"/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5">
            <text:list text:style-name="LFO1" text:continue-numbering="true">
              <text:list-item>
                <text:p text:style-name="P341">有待澄清事項：</text:p>
              </text:list-item>
            </text:list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5">
            <text:p text:style-name="P345"><text:span text:style-name="T346">肆、綜合意見：</text:span><text:span text:style-name="T347"><text:s text:c="2"/></text:span><text:span text:style-name="T348">（本案綜合評分：</text:span><text:span text:style-name="T349"><text:s text:c="4"/></text:span><text:span text:style-name="T350">分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5">
            <text:p text:style-name="P353">伍、核轉單位「專案促協金－活動查核」辦理情形(例)：</text:p>
            <table:table table:style-name="Table354">
              <table:table-columns>
                <table:table-column table:style-name="TableColumn355"/>
                <table:table-column table:style-name="TableColumn356"/>
                <table:table-column table:style-name="TableColumn357"/>
                <table:table-column table:style-name="TableColumn358"/>
                <table:table-column table:style-name="TableColumn359"/>
                <table:table-column table:style-name="TableColumn360"/>
                <table:table-column table:style-name="TableColumn361"/>
                <table:table-column table:style-name="TableColumn362"/>
                <table:table-column table:style-name="TableColumn363"/>
              </table:table-columns>
              <table:table-row table:style-name="TableRow364">
                <table:table-cell table:style-name="TableCell365">
                  <text:p text:style-name="P366">活動計畫核准金額</text:p>
                  <text:p text:style-name="P367">X</text:p>
                </table:table-cell>
                <table:table-cell table:style-name="TableCell368">
                  <text:p text:style-name="P369">核准</text:p>
                  <text:p text:style-name="P370">件數</text:p>
                  <text:p text:style-name="P371">A</text:p>
                  <text:p text:style-name="P372"/>
                </table:table-cell>
                <table:table-cell table:style-name="TableCell373">
                  <text:p text:style-name="P374">註銷</text:p>
                  <text:p text:style-name="P375">件數</text:p>
                  <text:p text:style-name="P376">B</text:p>
                </table:table-cell>
                <table:table-cell table:style-name="TableCell377">
                  <text:p text:style-name="P378">自辦</text:p>
                  <text:p text:style-name="P379">件數</text:p>
                  <text:p text:style-name="P380">C</text:p>
                </table:table-cell>
                <table:table-cell table:style-name="TableCell381">
                  <text:p text:style-name="P382">待查</text:p>
                  <text:p text:style-name="P383">件數</text:p>
                  <text:p text:style-name="P384">D</text:p>
                </table:table-cell>
                <table:table-cell table:style-name="TableCell385">
                  <text:p text:style-name="P386">查核</text:p>
                  <text:p text:style-name="P387">比例</text:p>
                  <text:p text:style-name="P388">E</text:p>
                </table:table-cell>
                <table:table-cell table:style-name="TableCell389">
                  <text:p text:style-name="P390">應查</text:p>
                  <text:p text:style-name="P391">件數</text:p>
                  <text:p text:style-name="P392">F</text:p>
                </table:table-cell>
                <table:table-cell table:style-name="TableCell393">
                  <text:p text:style-name="P394">實際查核件數</text:p>
                </table:table-cell>
                <table:table-cell table:style-name="TableCell395">
                  <text:p text:style-name="P396">是否符合</text:p>
                </table:table-cell>
              </table:table-row>
              <table:table-row table:style-name="TableRow397">
                <table:table-cell table:style-name="TableCell398">
                  <text:p text:style-name="P399">10萬元&lt; X ≦30萬元</text:p>
                </table:table-cell>
                <table:table-cell table:style-name="TableCell400">
                  <text:p text:style-name="P401">10</text:p>
                </table:table-cell>
                <table:table-cell table:style-name="TableCell402">
                  <text:p text:style-name="P403">1</text:p>
                </table:table-cell>
                <table:table-cell table:style-name="TableCell404">
                  <text:p text:style-name="P405">2</text:p>
                </table:table-cell>
                <table:table-cell table:style-name="TableCell406">
                  <text:p text:style-name="P407">7</text:p>
                </table:table-cell>
                <table:table-cell table:style-name="TableCell408">
                  <text:p text:style-name="P409"><text:span text:style-name="T410">≧</text:span><text:span text:style-name="T411">20%</text:span></text:p>
                </table:table-cell>
                <table:table-cell table:style-name="TableCell412">
                  <text:p text:style-name="P413">2件</text:p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</table:table-row>
              <table:table-row table:style-name="TableRow418">
                <table:table-cell table:style-name="TableCell419">
                  <text:p text:style-name="P420">X ≦10萬元</text:p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><text:span text:style-name="T431">≧</text:span><text:span text:style-name="T432">10%</text:span></text:p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</table:table-row>
              <table:table-row table:style-name="TableRow439">
                <table:table-cell table:style-name="TableCell440" table:number-columns-spanned="9">
                  <text:p text:style-name="P441">註：D=A-B-C、F=D*E（無條件進位）<text:s text:c="2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42"/>
          </table:table-cell>
          <table:covered-table-cell/>
          <table:covered-table-cell/>
          <table:covered-table-cell/>
          <table:covered-table-cell/>
        </table:table-row>
      </table:table>
      <text:p text:style-name="P443"><text:span text:style-name="T444">查核人：</text:span><text:span text:style-name="T445"><text:s text:c="11"/></text:span></text:p>
      <text:p text:style-name="P446"><text:span text:style-name="T447">承辦</text:span><text:span text:style-name="T448">：</text:span><text:span text:style-name="T449"><text:s text:c="4"/></text:span><text:span text:style-name="T450">主管：</text:span><text:span text:style-name="T451"><text:s text:c="5"/></text:span><text:span text:style-name="T452">組長：</text:span><text:span text:style-name="T453"><text:s text:c="5"/></text:span><text:span text:style-name="T454">副研究員：</text:span><text:span text:style-name="T455"><text:s text:c="4"/></text:span><text:span text:style-name="T456">單位主管</text:span><text:span text:style-name="T457">︰</text:span>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１, ２, ３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fo:language="zh" fo:country="TW"/>
    </style:style>
    <style:style style:name="P6" style:parent-style-name="內文" style:family="paragraph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台電公司促協金注意事項</text:span></text:p>
      </style:header>
      <style:footer>
        <text:p text:style-name="P4"><text:span text:style-name="T5"><text:page-number text:fixed="false">９９</text:page-number></text:span></text:p>
        <text:p text:style-name="P6">110.2.4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</meta:initial-creator>
    <dc:creator>電協會04</dc:creator>
    <meta:creation-date>2021-03-11T01:07:00Z</meta:creation-date>
    <dc:date>2021-03-11T02:23:00Z</dc:date>
    <meta:print-date>2021-02-05T08:08:00Z</meta:print-date>
    <meta:template xlink:href="Normal" xlink:type="simple"/>
    <meta:editing-cycles>3</meta:editing-cycles>
    <meta:editing-duration>PT1380S</meta:editing-duration>
    <meta:document-statistic meta:page-count="3" meta:paragraph-count="2" meta:word-count="212" meta:character-count="1423" meta:row-count="10" meta:non-whitespace-character-count="1213"/>
  </office:meta>
</office:document-meta>
</file>