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justify" fo:line-height="0.25in" fo:margin-left="-0.0534in" style:page-number="auto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fo:color="#FF0000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margin-top="0.125in" fo:line-height="0.2222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3pt" style:font-size-asian="13pt" style:font-size-complex="13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3pt" style:font-size-asian="13pt" style:font-size-complex="13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3pt" style:font-size-asian="13pt" style:font-size-complex="13pt"/>
    </style:style>
    <style:style style:name="P17" style:parent-style-name="內文" style:family="paragraph">
      <style:paragraph-properties fo:text-align="justify" fo:line-height="0.2222in"/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ableColumn19" style:family="table-column">
      <style:table-column-properties style:column-width="1.2805in"/>
    </style:style>
    <style:style style:name="TableColumn20" style:family="table-column">
      <style:table-column-properties style:column-width="2.5395in"/>
    </style:style>
    <style:style style:name="TableColumn21" style:family="table-column">
      <style:table-column-properties style:column-width="2.9729in"/>
    </style:style>
    <style:style style:name="Table18" style:family="table">
      <style:table-properties style:width="6.793in" fo:margin-left="-0.1222in" table:align="left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38" style:parent-style-name="內文" style:family="paragraph">
      <style:paragraph-properties fo:text-align="justify" fo:text-indent="0.6118in"/>
    </style:style>
    <style:style style:name="T3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58" style:parent-style-name="內文" style:family="paragraph">
      <style:paragraph-properties fo:text-align="justify" fo:text-indent="0.6118in"/>
    </style:style>
    <style:style style:name="T5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Row68" style:family="table-row">
      <style:table-row-properties style:min-row-height="0.35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78" style:family="table-row">
      <style:table-row-properties style:min-row-height="1.27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85" style:parent-style-name="內文" style:family="paragraph">
      <style:paragraph-properties fo:text-align="justify" fo:line-height="0.2222in" fo:margin-left="-0.1666in">
        <style:tab-stops/>
      </style:paragraph-properties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86" style:parent-style-name="內文" style:family="paragraph">
      <style:paragraph-properties fo:text-align="justify" fo:line-height="0.2222in" fo:margin-left="-0.0833in">
        <style:tab-stops/>
      </style:paragraph-properties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87" style:parent-style-name="內文" style:family="paragraph">
      <style:paragraph-properties fo:text-align="justify" fo:line-height="0.2222in" fo:margin-left="-0.033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106" style:family="table-row">
      <style:table-row-properties style:min-row-height="3.0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right="0.0784in"/>
    </style:style>
    <style:style style:name="T12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26" style:parent-style-name="內文" style:family="paragraph">
      <style:paragraph-properties fo:text-align="justify" fo:line-height="0.2083in" fo:margin-left="0.3055in" fo:margin-right="0.0784in" fo:text-indent="-0.305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complex="標楷體" style:use-window-font-color="true" style:letter-kerning="false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style:use-window-font-color="true" style:letter-kerning="false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style:font-weight-complex="normal" style:use-window-font-color="true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style:font-weight-complex="normal" style:use-window-font-color="true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style:font-weight-complex="normal" style:use-window-font-color="true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style:font-weight-complex="normal" style:use-window-font-color="true" fo:background-color="#FFFFFF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083in" fo:text-indent="0.3333in"/>
    </style:style>
    <style:style style:name="T141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T142" style:parent-style-name="預設段落字型" style:family="text">
      <style:text-properties style:font-name-complex="標楷體" style:font-weight-complex="normal" style:use-window-font-color="true"/>
    </style:style>
    <style:style style:name="T143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P144" style:parent-style-name="內文" style:family="paragraph">
      <style:paragraph-properties fo:text-align="justify" fo:line-height="0.2083in" fo:margin-left="0.3333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style:font-weight-complex="normal" style:use-window-font-color="true"/>
    </style:style>
    <style:style style:name="T146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47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48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49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50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51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T152" style:parent-style-name="預設段落字型" style:family="text">
      <style:text-properties style:font-name="標楷體" style:font-name-complex="標楷體" style:font-weight-complex="normal" style:use-window-font-color="true" fo:letter-spacing="-0.0041in"/>
    </style:style>
    <style:style style:name="P153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 fo:line-height="0.2083in" fo:margin-left="0.2236in" fo:text-indent="-0.275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58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59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60" style:parent-style-name="預設段落字型" style:family="text">
      <style:text-properties style:font-name="標楷體" style:use-window-font-color="true" fo:letter-spacing="-0.0041in" fo:font-size="11pt" style:font-size-asian="11pt"/>
    </style:style>
    <style:style style:name="T161" style:parent-style-name="預設段落字型" style:family="text">
      <style:text-properties style:font-name="標楷體" style:use-window-font-color="true" fo:letter-spacing="-0.0027in" fo:font-size="11pt" style:font-size-asian="11pt"/>
    </style:style>
    <style:style style:name="T162" style:parent-style-name="預設段落字型" style:family="text">
      <style:text-properties style:font-name="標楷體" style:use-window-font-color="true" fo:letter-spacing="-0.0041in" fo:font-size="11pt" style:font-size-asian="11pt"/>
    </style:style>
    <style:style style:name="P163" style:parent-style-name="內文" style:family="paragraph">
      <style:paragraph-properties fo:text-align="justify" fo:line-height="0.2083in" fo:margin-left="0.4187in" fo:text-indent="-0.275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65" style:parent-style-name="預設段落字型" style:family="text">
      <style:text-properties style:font-name="標楷體" style:font-name-complex="標楷體" style:use-window-font-color="true" fo:letter-spacing="-0.0041in" style:letter-kerning="false" fo:font-size="11pt" style:font-size-asian="11pt"/>
    </style:style>
    <style:style style:name="T166" style:parent-style-name="預設段落字型" style:family="text">
      <style:text-properties style:font-name="標楷體" style:use-window-font-color="true" fo:letter-spacing="-0.0041in" fo:font-size="11pt" style:font-size-asian="11pt"/>
    </style:style>
    <style:style style:name="T167" style:parent-style-name="預設段落字型" style:family="text">
      <style:text-properties style:font-name="標楷體" style:font-name-complex="標楷體" style:use-window-font-color="true" fo:letter-spacing="-0.0041in" style:letter-kerning="false" fo:font-size="11pt" style:font-size-asian="11pt"/>
    </style:style>
    <style:style style:name="T168" style:parent-style-name="預設段落字型" style:family="text">
      <style:text-properties style:font-name="標楷體" style:use-window-font-color="true" fo:letter-spacing="-0.0041in" fo:font-size="11pt" style:font-size-asian="11pt"/>
    </style:style>
    <style:style style:name="P169" style:parent-style-name="內文" style:family="paragraph">
      <style:paragraph-properties fo:text-align="justify" fo:line-height="0.2083in" fo:margin-left="0.1777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1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2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73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use-window-font-color="true" fo:font-size="11pt" style:font-size-asian="11pt"/>
    </style:style>
    <style:style style:name="T176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P177" style:parent-style-name="內文" style:family="paragraph">
      <style:paragraph-properties fo:text-align="justify" fo:line-height="0.2083in" fo:margin-left="0.2541in" fo:text-indent="-0.3055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complex="標楷體" style:font-weight-complex="normal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weight-complex="normal" style:use-window-font-color="true" fo:letter-spacing="-0.0041in" fo:font-size="11pt" style:font-size-asian="11pt" style:font-size-complex="11pt"/>
    </style:style>
    <style:style style:name="T188" style:parent-style-name="預設段落字型" style:family="text">
      <style:text-properties style:font-name="標楷體" style:font-weight-complex="normal" style:use-window-font-color="true" fo:letter-spacing="-0.0041in" fo:font-size="11pt" style:font-size-asian="11pt" style:font-size-complex="11pt"/>
    </style:style>
    <style:style style:name="T189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weight-complex="normal" style:use-window-font-color="true" fo:letter-spacing="-0.0041in" fo:font-size="11pt" style:font-size-asian="11pt" style:font-size-complex="11pt"/>
    </style:style>
    <style:style style:name="T191" style:parent-style-name="預設段落字型" style:family="text">
      <style:text-properties style:font-name="標楷體" style:use-window-font-color="true" fo:letter-spacing="-0.0138in" fo:font-size="11pt" style:font-size-asian="11pt" style:font-size-complex="11pt"/>
    </style:style>
    <style:style style:name="T192" style:parent-style-name="預設段落字型" style:family="text">
      <style:text-properties style:font-name="標楷體" style:font-name-complex="標楷體" style:font-weight-complex="normal" style:use-window-font-color="true" fo:letter-spacing="-0.0138in" fo:font-size="11pt" style:font-size-asian="11pt" style:font-size-complex="11pt"/>
    </style:style>
    <style:style style:name="T193" style:parent-style-name="預設段落字型" style:family="text">
      <style:text-properties style:font-name="標楷體" style:use-window-font-color="true" fo:font-size="11pt" style:font-size-asian="11pt"/>
    </style:style>
    <style:style style:name="T194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5" style:parent-style-name="預設段落字型" style:family="text">
      <style:text-properties style:font-name="標楷體" style:use-window-font-color="true" fo:font-size="11pt" style:font-size-asian="11pt"/>
    </style:style>
    <style:style style:name="T19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197" style:parent-style-name="預設段落字型" style:family="text">
      <style:text-properties style:font-name="標楷體" style:use-window-font-color="true" fo:font-size="11pt" style:font-size-asian="11pt"/>
    </style:style>
    <style:style style:name="P198" style:parent-style-name="內文" style:family="paragraph">
      <style:paragraph-properties fo:text-align="justify" fo:line-height="0.2083in" fo:margin-left="0.2805in" fo:text-indent="-0.3319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20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21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T222" style:parent-style-name="預設段落字型" style:family="text">
      <style:text-properties style:font-name="標楷體" style:font-name-complex="標楷體" style:font-weight-complex="normal" style:use-window-font-color="true" fo:letter-spacing="-0.0097in" fo:font-size="11pt" style:font-size-asian="11pt" style:font-size-complex="11pt"/>
    </style:style>
    <style:style style:name="P223" style:parent-style-name="內文" style:family="paragraph">
      <style:paragraph-properties fo:text-align="justify" fo:line-height="0.2083in" fo:margin-left="0.2805in" fo:text-indent="-0.3319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use-window-font-color="true" fo:font-size="11pt" style:font-size-asian="11pt"/>
    </style:style>
    <style:style style:name="P235" style:parent-style-name="內文" style:family="paragraph">
      <style:paragraph-properties fo:text-align="justify" fo:line-height="0.2083in" fo:margin-left="0.518in" fo:text-indent="-0.0256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237" style:parent-style-name="預設段落字型" style:family="text">
      <style:text-properties style:font-name="標楷體" style:use-window-font-color="true" fo:font-size="11pt" style:font-size-asian="11pt"/>
    </style:style>
    <style:style style:name="T238" style:parent-style-name="預設段落字型" style:family="text">
      <style:text-properties style:font-name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use-window-font-color="true" fo:font-size="11pt" style:font-size-asian="11pt"/>
    </style:style>
    <style:style style:name="T240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241" style:parent-style-name="預設段落字型" style:family="text">
      <style:text-properties style:font-name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use-window-font-color="true" fo:font-size="11pt" style:font-size-asian="11pt"/>
    </style:style>
    <style:style style:name="T243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24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246" style:parent-style-name="預設段落字型" style:family="text">
      <style:text-properties style:font-name="標楷體" style:font-name-complex="標楷體" style:use-window-font-color="true" style:letter-kerning="false" fo:font-size="11pt" style:font-size-asian="11pt"/>
    </style:style>
    <style:style style:name="TableRow247" style:family="table-row">
      <style:table-row-properties style:min-row-height="0.568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right="0.0784in"/>
      <style:text-properties style:font-name="標楷體" style:use-window-font-color="true" style:letter-kerning="false" fo:font-size="11pt" style:font-size-asian="11pt"/>
    </style:style>
    <style:style style:name="TableRow258" style:family="table-row">
      <style:table-row-properties style:min-row-height="0.73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complex="標楷體" style:use-window-font-color="true" fo:letter-spacing="-0.0138in" style:letter-kerning="false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complex="標楷體" style:use-window-font-color="true" fo:letter-spacing="-0.0138in" style:letter-kerning="false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complex="標楷體" style:use-window-font-color="true" fo:letter-spacing="-0.0138in" style:letter-kerning="false" fo:font-size="11pt" style:font-size-asian="11pt" style:font-size-complex="11pt" fo:background-color="#FFFFFF"/>
    </style:style>
    <style:style style:name="T265" style:parent-style-name="預設段落字型" style:family="text">
      <style:text-properties style:font-name="標楷體" style:font-name-complex="標楷體" style:use-window-font-color="true" fo:letter-spacing="-0.0138in" style:letter-kerning="false" fo:font-size="11pt" style:font-size-asian="11pt" style:font-size-complex="11pt" fo:background-color="#FFFFFF"/>
    </style:style>
    <style:style style:name="T266" style:parent-style-name="預設段落字型" style:family="text">
      <style:text-properties style:font-name="標楷體" style:font-name-complex="標楷體" style:use-window-font-color="true" fo:letter-spacing="-0.0138in" style:letter-kerning="false" fo:font-size="11pt" style:font-size-asian="11pt" style:font-size-complex="11pt" fo:background-color="#FFFFFF"/>
    </style:style>
    <style:style style:name="T267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TableRow270" style:family="table-row">
      <style:table-row-properties style:min-row-height="0.65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use-window-font-color="true" style:letter-kerning="false" fo:font-size="11pt" style:font-size-asian="11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complex="標楷體" style:use-window-font-color="true"/>
    </style:style>
    <style:style style:name="T278" style:parent-style-name="預設段落字型" style:family="text">
      <style:text-properties style:font-name="標楷體" style:font-name-complex="標楷體" fo:color="#FF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complex="標楷體" style:use-window-font-color="true"/>
    </style:style>
    <style:style style:name="T280" style:parent-style-name="預設段落字型" style:family="text">
      <style:text-properties style:font-name="標楷體" style:font-name-complex="標楷體" style:use-window-font-color="true"/>
    </style:style>
    <style:style style:name="T281" style:parent-style-name="預設段落字型" style:family="text">
      <style:text-properties style:font-name="標楷體" style:font-name-complex="標楷體" style:use-window-font-color="true"/>
    </style:style>
  </office:automatic-styles>
  <office:body>
    <office:text text:use-soft-page-breaks="true">
      <text:p text:style-name="P1"><text:span text:style-name="T7">附表</text:span><text:span text:style-name="T8">3</text:span><text:span text:style-name="T9">6</text:span></text:p>
      <text:p text:style-name="P10"><text:span text:style-name="T11">台電</text:span><text:span text:style-name="T12">公司促進電力發展營運</text:span><text:span text:style-name="T13">協助金</text:span><text:span text:style-name="T14">「請撥各項年度</text:span><text:span text:style-name="T15">促協金</text:span><text:span text:style-name="T16">案」審查意見轉送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核轉</text:span><text:span text:style-name="T26">單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轉送日期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  <text:p text:style-name="P38"><text:span text:style-name="T39">字第</text:span><text:span text:style-name="T40"><text:s text:c="18"/></text:span><text:span text:style-name="T41">號</text:span></text:p>
          </table:table-cell>
        </table:table-row>
        <table:table-row table:style-name="TableRow42">
          <table:table-cell table:style-name="TableCell43">
            <text:p text:style-name="P44"><text:span text:style-name="T45">請撥款</text:span><text:span text:style-name="T46">單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來文日期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5"/></text:span><text:span text:style-name="T57">日</text:span></text:p>
            <text:p text:style-name="P58"><text:span text:style-name="T59">字第</text:span><text:span text:style-name="T60"><text:s text:c="18"/></text:span><text:span text:style-name="T61">號</text:span></text:p>
          </table:table-cell>
        </table:table-row>
        <table:table-row table:style-name="TableRow62">
          <table:table-cell table:style-name="TableCell63">
            <text:p text:style-name="P64"><text:span text:style-name="T65">計畫名稱</text:span></text:p>
          </table:table-cell>
          <table:table-cell table:style-name="TableCell66" table:number-columns-spanned="2">
            <text:p text:style-name="P67">（應與申請單位之請撥計畫名稱相符）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請撥金額</text:span></text:p>
          </table:table-cell>
          <table:table-cell table:style-name="TableCell72" table:number-columns-spanned="2">
            <text:p text:style-name="P73"><text:span text:style-name="T74">□第一次請撥款□第二次請撥款□一次請撥款 <text:s/></text:span><text:span text:style-name="T75">合計新台幣</text:span><text:span text:style-name="T76"><text:s text:c="16"/></text:span><text:span text:style-name="T77">元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檢附文件</text:span></text:p>
          </table:table-cell>
          <table:table-cell table:style-name="TableCell82" table:number-columns-spanned="2">
            <text:p text:style-name="P83">□請款單 <text:s/>□本年度「執行台電公司促協金-歲出預算項目彙總表<text:s/>」</text:p>
            <text:p text:style-name="P84">□本年度預算書及□民意機關審議通過本年度預算核准函證明文件</text:p>
            <text:p text:style-name="P85"><text:s text:c="2"/>□上一年度「執行台電公司促協金-結算明細表」</text:p>
            <text:p text:style-name="P86"><text:s/>□上一年度決算書及□其民意機關審議通過上一年度決算核准函證明文件</text:p>
            <text:p text:style-name="P87"><text:span text:style-name="T88">□</text:span><text:span text:style-name="T89">其他</text:span><text:span text:style-name="T90"><text:s text:c="9"/></text:span><text:span text:style-name="T91"><text:s text:c="7"/></text:span><text:span text:style-name="T92"><text:s text:c="4"/>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依據條款</text:span></text:p>
          </table:table-cell>
          <table:table-cell table:style-name="TableCell97" table:number-columns-spanned="2">
            <text:p text:style-name="P98"><text:span text:style-name="T99">依據促協金執行要點第</text:span><text:span text:style-name="T100"><text:s text:c="7"/></text:span><text:span text:style-name="T101">點第</text:span><text:span text:style-name="T102"><text:s text:c="6"/></text:span><text:span text:style-name="T103">款</text:span><text:span text:style-name="T104"><text:s text:c="2"/></text:span><text:span text:style-name="T105">項目：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核轉</text:span><text:span text:style-name="T110">單位</text:span></text:p>
            <text:p text:style-name="P111"><text:span text:style-name="T112">審</text:span><text:span text:style-name="T113"><text:s text:c="4"/></text:span><text:span text:style-name="T114">查</text:span></text:p>
            <text:p text:style-name="P115"><text:span text:style-name="T116">意</text:span><text:span text:style-name="T117"><text:s text:c="4"/></text:span><text:span text:style-name="T118">見</text:span></text:p>
          </table:table-cell>
          <table:table-cell table:style-name="TableCell119" table:number-columns-spanned="2">
            <text:p text:style-name="P120"><text:span text:style-name="T121">一、□很重要</text:span><text:span text:style-name="T122"><text:s/></text:span><text:span text:style-name="T123">□重要</text:span><text:span text:style-name="T124"><text:s/></text:span><text:span text:style-name="T125">□普通案件</text:span></text:p>
            <text:p text:style-name="P126"><text:span text:style-name="T127">二、</text:span><text:span text:style-name="T128">受補</text:span><text:span text:style-name="T129">（</text:span><text:span text:style-name="T130">捐</text:span><text:span text:style-name="T131">）</text:span><text:span text:style-name="T132">助單位</text:span><text:span text:style-name="T133">是否欠繳電費﹖</text:span><text:span text:style-name="T134">（</text:span><text:span text:style-name="T135">本欄請</text:span><text:span text:style-name="T136">本公司區營業處</text:span><text:span text:style-name="T137">填寫</text:span><text:span text:style-name="T138">確認</text:span><text:span text:style-name="T139">）</text:span></text:p>
            <text:p text:style-name="P140"><text:span text:style-name="T141">□</text:span><text:span text:style-name="T142">確實已依規定</text:span><text:span text:style-name="T143">繳清電費<text:s/></text:span></text:p>
            <text:p text:style-name="P144"><text:span text:style-name="T145">□</text:span><text:span text:style-name="T146">未依規定繳清電費，已與</text:span><text:span text:style-name="T147">本</text:span><text:span text:style-name="T148">公司區營業處協商還款</text:span><text:span text:style-name="T149">（</text:span><text:span text:style-name="T150">如附還款</text:span><text:span text:style-name="T151">紀錄</text:span><text:span text:style-name="T152">）</text:span></text:p>
            <text:p text:style-name="P153"><text:span text:style-name="T154">三、</text:span><text:span text:style-name="T155">審查意見：</text:span></text:p>
            <text:p text:style-name="P156"><text:span text:style-name="T157">（</text:span><text:span text:style-name="T158">一</text:span><text:span text:style-name="T159">）</text:span><text:span text:style-name="T160">是否符合</text:span><text:span text:style-name="T161">「促進電力發展營運協助金各項作業注意事項」</text:span><text:span text:style-name="T162">相關規定：</text:span></text:p>
            <text:p text:style-name="P163"><text:span text:style-name="T164"><text:s text:c="3"/></text:span><text:span text:style-name="T165"><text:s/>□</text:span><text:span text:style-name="T166">是</text:span><text:span text:style-name="T167">□</text:span><text:span text:style-name="T168">否</text:span></text:p>
            <text:p text:style-name="P169"><text:span text:style-name="T170">（</text:span><text:span text:style-name="T171">二</text:span><text:span text:style-name="T172">）</text:span><text:span text:style-name="T173">請撥款</text:span><text:span text:style-name="T174">應檢附之文件是否齊備</text:span><text:span text:style-name="T175">：</text:span><text:span text:style-name="T176">□是□否</text:span></text:p>
            <text:p text:style-name="P177"><text:span text:style-name="T178">（</text:span><text:span text:style-name="T179">三</text:span><text:span text:style-name="T180">）</text:span><text:span text:style-name="T181">受補</text:span><text:span text:style-name="T182">（</text:span><text:span text:style-name="T183">捐</text:span><text:span text:style-name="T184">）</text:span><text:span text:style-name="T185">助單位所得年度促協金是否</text:span><text:span text:style-name="T186">符合</text:span><text:span text:style-name="T187">執行要點第十五點</text:span><text:span text:style-name="T188">促</text:span><text:span text:style-name="T189">協金</text:span><text:span text:style-name="T190">運用於</text:span><text:span text:style-name="T191">周邊地區</text:span><text:span text:style-name="T192">範圍規定項目</text:span><text:span text:style-name="T193">：</text:span><text:span text:style-name="T194">□</text:span><text:span text:style-name="T195">是</text:span><text:span text:style-name="T196">□</text:span><text:span text:style-name="T197">否</text:span></text:p>
            <text:p text:style-name="P198"><text:span text:style-name="T199">（</text:span><text:span text:style-name="T200">四</text:span><text:span text:style-name="T201">）</text:span><text:span text:style-name="T202">受補</text:span><text:span text:style-name="T203">（</text:span><text:span text:style-name="T204">捐</text:span><text:span text:style-name="T205">）</text:span><text:span text:style-name="T206">助單位所得促協金用於發電、輸電、變電設施所在地村</text:span><text:span text:style-name="T207">（</text:span><text:span text:style-name="T208">里</text:span><text:span text:style-name="T209">）</text:span><text:span text:style-name="T210">及周邊地區之分配比例</text:span><text:span text:style-name="T211"><text:s text:c="9"/></text:span><text:span text:style-name="T212">（</text:span><text:span text:style-name="T213">非發</text:span><text:span text:style-name="T214">（</text:span><text:span text:style-name="T215">輸、變</text:span><text:span text:style-name="T216">）</text:span><text:span text:style-name="T217">電設施所在鄉</text:span><text:span text:style-name="T218">（</text:span><text:span text:style-name="T219">鎮、市、區</text:span><text:span text:style-name="T220">）</text:span><text:span text:style-name="T221">公所免填</text:span><text:span text:style-name="T222">）</text:span></text:p>
            <text:p text:style-name="P223"><text:span text:style-name="T224">（</text:span><text:span text:style-name="T225">五</text:span><text:span text:style-name="T226">）</text:span><text:span text:style-name="T227"><text:s/>受補</text:span><text:span text:style-name="T228">（</text:span><text:span text:style-name="T229">捐</text:span><text:span text:style-name="T230">）</text:span><text:span text:style-name="T231">助單位有無上一年度促協金</text:span><text:span text:style-name="T232">賸</text:span><text:span text:style-name="T233">餘款</text:span><text:span text:style-name="T234">：</text:span></text:p>
            <text:p text:style-name="P235"><text:span text:style-name="T236">□無 <text:s/>□有，</text:span><text:span text:style-name="T237">退還金額</text:span><text:span text:style-name="T238"><text:s text:c="10"/></text:span><text:span text:style-name="T239">（</text:span><text:span text:style-name="T240">□支票</text:span><text:span text:style-name="T241"><text:s text:c="3"/></text:span><text:span text:style-name="T242">張<text:s/></text:span><text:span text:style-name="T243">□收入退還書</text:span><text:span text:style-name="T244"><text:s text:c="3"/></text:span><text:span text:style-name="T245">份</text:span><text:span text:style-name="T246">）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核轉</text:span><text:span text:style-name="T251">單位</text:span></text:p>
            <text:p text:style-name="P252"><text:span text:style-name="T253">核</text:span><text:span text:style-name="T254"><text:s text:c="4"/></text:span><text:span text:style-name="T255">章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會辦單位</text:p>
            <text:p text:style-name="P261"><text:span text:style-name="T262">（</text:span><text:span text:style-name="T263">本公</text:span><text:span text:style-name="T264">司</text:span><text:span text:style-name="T265">區營業處</text:span><text:span text:style-name="T266">）</text:span><text:span text:style-name="T267">意見及核章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電協會審議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<text:span text:style-name="T277">備註：</text:span><text:span text:style-name="T278">核轉</text:span><text:span text:style-name="T279">單位</text:span><text:span text:style-name="T280">及會辦單位</text:span><text:span text:style-name="T281">請據實填寫，應負審核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5:00Z</meta:creation-date>
    <dc:date>2021-03-11T01:05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