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fo:color="#FF0000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2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1" style:parent-style-name="內文" style:family="paragraph">
      <style:paragraph-properties fo:text-align="end" fo:margin-right="-0.275in"/>
    </style:style>
    <style:style style:name="T32" style:parent-style-name="預設段落字型" style:family="text">
      <style:text-properties fo:font-weight="normal" style:font-weight-asian="normal" style:font-weight-complex="normal" style:use-window-font-color="true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34" style:family="table">
      <style:table-properties style:width="6.8333in" fo:margin-left="0.0013in" table:align="left"/>
    </style:style>
    <style:style style:name="TableRow42" style:family="table-row">
      <style:table-row-properties style:min-row-height="0.6111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52" style:family="table-row">
      <style:table-row-properties style:min-row-height="0.6111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Row72" style:family="table-row">
      <style:table-row-properties style:min-row-height="0.6111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Row87" style:family="table-row">
      <style:table-row-properties style:min-row-height="0.6111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Row102" style:family="table-row">
      <style:table-row-properties style:min-row-height="0.6111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Row117" style:family="table-row">
      <style:table-row-properties style:min-row-height="0.6111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Row132" style:family="table-row">
      <style:table-row-properties style:min-row-height="0.6111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Row147" style:family="table-row">
      <style:table-row-properties style:min-row-height="0.6111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Row162" style:family="table-row">
      <style:table-row-properties style:min-row-height="0.6111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P192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19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027in" fo:font-size="14pt" style:font-size-asian="14pt" style:font-size-complex="14pt"/>
    </style:style>
    <style:style style:name="P195" style:parent-style-name="內文" style:family="paragraph">
      <style:paragraph-properties fo:text-align="justify" fo:margin-top="0.125in" fo:margin-bottom="0.125in" fo:line-height="0.3333in" fo:text-indent="0.1944in"/>
    </style:style>
    <style:style style:name="T19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1" style:parent-style-name="內文" style:family="paragraph">
      <style:paragraph-properties fo:text-align="justify" fo:margin-bottom="0.125in" fo:line-height="0.3333in" fo:text-indent="0.1944in"/>
    </style:style>
    <style:style style:name="T20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0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32</text:span></text:p>
      <text:p text:style-name="P10"><text:span text:style-name="T11">申請台電公司專案協助計畫變更彙總表</text:span></text:p>
      <text:p text:style-name="P12"><text:span text:style-name="T13">受補（捐）助單位：</text:span><text:span text:style-name="T14">　　　　　　　　　　</text:span><text:span text:style-name="T15"><text:s text:c="4"/></text:span><text:span text:style-name="T16">　</text:span><text:span text:style-name="T17"><text:s text:c="2"/></text:span><text:span text:style-name="T18">　　　　</text:span><text:span text:style-name="T19"><text:s text:c="5"/></text:span></text:p>
      <text:p text:style-name="P20"><text:span text:style-name="T21">專案促協金項目：</text:span><text:span text:style-name="T22">□</text:span><text:span text:style-name="T23">活動計畫</text:span><text:span text:style-name="T24"><text:s text:c="9"/></text:span><text:span text:style-name="T25">□</text:span><text:span text:style-name="T26">基層</text:span><text:span text:style-name="T27">（</text:span><text:span text:style-name="T28">公共</text:span><text:span text:style-name="T29">）</text:span><text:span text:style-name="T30">建設計畫</text:span></text:p>
      <text:p text:style-name="P31"><text:span text:style-name="T32">（</text:span><text:span text:style-name="T33">單位：元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本會原核准計畫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變更後計畫</text:span></text:p>
          </table:table-cell>
          <table:covered-table-cell/>
          <table:covered-table-cell/>
          <table:table-cell table:style-name="TableCell49" table:number-rows-spanned="2">
            <text:p text:style-name="P50"><text:span text:style-name="T51">變更具體理由</text:span></text:p>
          </table:table-cell>
        </table:table-row>
        <table:table-row table:style-name="TableRow52">
          <table:table-cell table:style-name="TableCell53">
            <text:p text:style-name="P54"><text:span text:style-name="T55">計畫編號</text:span></text:p>
          </table:table-cell>
          <table:table-cell table:style-name="TableCell56">
            <text:p text:style-name="P57"><text:span text:style-name="T58">計畫名稱</text:span></text:p>
          </table:table-cell>
          <table:table-cell table:style-name="TableCell59">
            <text:p text:style-name="P60"><text:span text:style-name="T61">核准金額</text:span></text:p>
          </table:table-cell>
          <table:table-cell table:style-name="TableCell62">
            <text:p text:style-name="P63"><text:span text:style-name="T64">順序</text:span></text:p>
          </table:table-cell>
          <table:table-cell table:style-name="TableCell65">
            <text:p text:style-name="P66"><text:span text:style-name="T67">計畫名稱</text:span></text:p>
          </table:table-cell>
          <table:table-cell table:style-name="TableCell68">
            <text:p text:style-name="P69"><text:span text:style-name="T70">申請金額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註：</text:span><text:span text:style-name="T194">申請變更須同時填寫本表及「申請協助計畫變更說明書」（變更後計畫）。</text:span></text:p>
      <text:p text:style-name="P195"><text:span text:style-name="T196">承辦：　　　　　　　覆核：　</text:span><text:span text:style-name="T197"><text:s/></text:span><text:span text:style-name="T198">　　</text:span><text:span text:style-name="T199"><text:s/></text:span><text:span text:style-name="T200">　　　申請單位首長：</text:span></text:p>
      <text:p text:style-name="P201"><text:span text:style-name="T202">連絡人及電話：</text:span><text:span text:style-name="T203"><text:s/></text:span></text:p>
      <text:h text:style-name="P20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4:00Z</meta:creation-date>
    <dc:date>2021-03-11T01:53:00Z</dc:date>
    <meta:print-date>2021-02-05T08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