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break-before="page" style:snap-to-layout-grid="false" fo:text-align="justify" fo:line-height="0.3472in" fo:margin-left="1.0777in" fo:text-indent="-0.9777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normal" style:use-window-font-color="true"/>
    </style:style>
    <style:style style:name="T11" style:parent-style-name="預設段落字型" style:family="text">
      <style:text-properties style:use-window-font-color="true"/>
    </style:style>
    <style:style style:name="P12" style:parent-style-name="內文" style:family="paragraph">
      <style:paragraph-properties fo:text-align="center" fo:line-height="0.3472in" fo:margin-right="-0.5708in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line-height="0.3472in" fo:text-indent="0.0819in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margin-left="5.0562in" fo:margin-right="-0.2951in" fo:text-indent="-4.9562in">
        <style:tab-stops/>
      </style:paragraph-properties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5.0395in" fo:text-indent="-4.9562in">
        <style:tab-stops/>
      </style:paragraph-properties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line-height="0.3472in" fo:margin-left="4.3319in" fo:text-indent="-4.2486in">
        <style:tab-stops/>
      </style:paragraph-properties>
    </style:style>
    <style:style style:name="T47" style:parent-style-name="預設段落字型" style:family="text">
      <style:text-properties fo:font-weight="normal" style:font-weight-asian="normal" style:font-weight-complex="normal" style:use-window-font-color="true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olumn50" style:family="table-column">
      <style:table-column-properties style:column-width="0.272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49" style:family="table">
      <style:table-properties style:width="6.9659in" fo:margin-left="0in" table:align="left"/>
    </style:style>
    <style:style style:name="TableRow61" style:family="table-row">
      <style:table-row-properties style:min-row-height="0.61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4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1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124" style:family="table-row">
      <style:table-row-properties style:min-row-height="0.30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47" style:family="table-row">
      <style:table-row-properties style:min-row-height="0.30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70" style:family="table-row">
      <style:table-row-properties style:min-row-height="0.3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93" style:family="table-row">
      <style:table-row-properties style:min-row-height="0.30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16" style:family="table-row">
      <style:table-row-properties style:min-row-height="0.30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39" style:family="table-row">
      <style:table-row-properties style:min-row-height="0.304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62" style:family="table-row">
      <style:table-row-properties style:min-row-height="0.30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85" style:family="table-row">
      <style:table-row-properties style:min-row-height="0.304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308" style:family="table-row">
      <style:table-row-properties style:min-row-height="0.493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 fo:margin-left="1.0548in" fo:text-indent="-0.3895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326" style:parent-style-name="內文" style:family="paragraph">
      <style:paragraph-properties fo:line-height="0.3472in" fo:margin-left="0.918in" fo:margin-right="-0.0006in" fo:text-indent="-1.0166in">
        <style:tab-stops/>
      </style:paragraph-properties>
    </style:style>
    <style:style style:name="T32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4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P350" style:parent-style-name="內文" style:family="paragraph">
      <style:paragraph-properties fo:text-align="justify" fo:line-height="0.25in" fo:margin-left="0.2958in" fo:margin-right="-0.6687in" fo:text-indent="-0.2958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font-weight="normal" style:font-weight-asian="normal" style:use-window-font-color="true" fo:letter-spacing="-0.0097in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P358" style:parent-style-name="內文" style:family="paragraph">
      <style:paragraph-properties fo:text-align="justify" fo:line-height="0.25in" fo:margin-left="0.25in" fo:margin-right="-0.6687in" fo:text-indent="0.0972in">
        <style:tab-stops/>
      </style:paragraph-properties>
    </style:style>
    <style:style style:name="T35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65" style:parent-style-name="內文" style:family="paragraph">
      <style:paragraph-properties fo:text-align="justify" fo:line-height="0.25in" fo:margin-left="0.25in" fo:margin-right="-0.6687in" fo:text-indent="0.0972in">
        <style:tab-stops/>
      </style:paragraph-properties>
    </style:style>
    <style:style style:name="T3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74" style:parent-style-name="內文" style:family="paragraph">
      <style:paragraph-properties fo:text-align="justify" fo:line-height="0.25in" fo:margin-left="0.2972in" fo:margin-right="-0.1965in" fo:text-indent="-0.2958in">
        <style:tab-stops/>
      </style:paragraph-properties>
    </style:style>
    <style:style style:name="T3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style:font-weight-complex="normal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-complex="標楷體" style:font-weight-complex="normal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-complex="標楷體" style:font-weight-complex="normal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-complex="標楷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-complex="標楷體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8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85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38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87" style:parent-style-name="預設段落字型" style:family="text">
      <style:text-properties fo:font-weight="normal" style:font-weight-asian="normal" style:font-weight-complex="normal" style:use-window-font-color="true"/>
    </style:style>
    <style:style style:name="T38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89" style:parent-style-name="預設段落字型" style:family="text">
      <style:text-properties fo:font-weight="normal" style:font-weight-asian="normal" style:font-weight-complex="normal" style:use-window-font-color="true"/>
    </style:style>
    <style:style style:name="T39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91" style:parent-style-name="預設段落字型" style:family="text">
      <style:text-properties fo:font-weight="normal" style:font-weight-asian="normal" style:font-weight-complex="normal" style:use-window-font-color="true"/>
    </style:style>
    <style:style style:name="T39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93" style:parent-style-name="預設段落字型" style:family="text">
      <style:text-properties fo:font-weight="normal" style:font-weight-asian="normal" style:font-weight-complex="normal" style:use-window-font-color="true"/>
    </style:style>
    <style:style style:name="T39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95" style:parent-style-name="預設段落字型" style:family="text">
      <style:text-properties fo:font-weight="normal" style:font-weight-asian="normal" style:font-weight-complex="normal" style:use-window-font-color="true"/>
    </style:style>
    <style:style style:name="T39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97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99" style:parent-style-name="內文" style:family="paragraph">
      <style:paragraph-properties style:punctuation-wrap="simple" style:snap-to-layout-grid="false" fo:text-align="justify" fo:margin-top="0.0833in" fo:line-height="0.3333in" fo:margin-left="0.3333in">
        <style:tab-stops/>
      </style:paragraph-properties>
      <style:text-properties style:font-name="標楷體" style:font-name-complex="標楷體" fo:font-weight="normal" style:font-weight-asian="normal" style:font-weight-complex="normal" fo:color="#FF0000" style:letter-kerning="false" fo:font-size="18pt" style:font-size-asian="18pt" style:font-size-complex="18pt"/>
    </style:style>
    <style:style style:name="P400" style:parent-style-name="內文" style:family="paragraph">
      <style:paragraph-properties style:punctuation-wrap="simple" style:snap-to-layout-grid="false" fo:text-align="justify" fo:margin-top="0.0833in" fo:line-height="0.3333in" fo:margin-left="0.3333in">
        <style:tab-stops/>
      </style:paragraph-properties>
      <style:text-properties style:font-name="標楷體" style:font-name-complex="標楷體" fo:font-weight="normal" style:font-weight-asian="normal" style:font-weight-complex="normal" fo:color="#FF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3</text:span><text:span text:style-name="T10"><text:s/></text:span><text:span text:style-name="T11"><text:s text:c="10"/></text:span></text:p>
      <text:p text:style-name="P12"><text:span text:style-name="T13">執行台電公司促協金</text:span><text:span text:style-name="T14">－</text:span><text:span text:style-name="T15">結算明細表</text:span></text:p>
      <text:p text:style-name="P16"><text:span text:style-name="T17">受補</text:span><text:span text:style-name="T18">（</text:span><text:span text:style-name="T19">捐</text:span><text:span text:style-name="T20">）</text:span><text:span text:style-name="T21">助單位：</text:span><text:span text:style-name="T22">　　　　　　　　　　　</text:span></text:p>
      <text:p text:style-name="P23"><text:span text:style-name="T24">促協金項目：</text:span><text:span text:style-name="T25">□</text:span><text:span text:style-name="T26">發電年度</text:span><text:span text:style-name="T27">促協金</text:span><text:span text:style-name="T28">（</text:span><text:span text:style-name="T29">運轉中、</text:span><text:span text:style-name="T30">施工</text:span><text:span text:style-name="T31">中</text:span><text:span text:style-name="T32">）</text:span><text:span text:style-name="T33">□</text:span><text:span text:style-name="T34">輸變電</text:span><text:span text:style-name="T35">促協金</text:span><text:span text:style-name="T36">（</text:span><text:span text:style-name="T37">運轉中</text:span><text:span text:style-name="T38">）</text:span></text:p>
      <text:p text:style-name="P39"><text:span text:style-name="T40">核准計畫編號及名稱：</text:span><text:span text:style-name="T41">　　　　</text:span><text:span text:style-name="T42"><text:s text:c="13"/></text:span><text:span text:style-name="T43">年度　　　　　　　</text:span><text:span text:style-name="T44">促協金</text:span><text:span text:style-name="T45"><text:s text:c="5"/></text:span></text:p>
      <text:p text:style-name="P46"><text:span text:style-name="T47">（</text:span><text:span text:style-name="T48">單位：元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科</text:span><text:span text:style-name="T65"><text:s text:c="6"/></text:span><text:span text:style-name="T66">目</text:span>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項</text:span><text:span text:style-name="T70"><text:s/></text:span><text:span text:style-name="T71">目</text:span></text:p>
          </table:table-cell>
          <table:table-cell table:style-name="TableCell72" table:number-rows-spanned="2">
            <text:p text:style-name="P73">促協金</text:p>
            <text:p text:style-name="P74"><text:span text:style-name="T75">預算數</text:span></text:p>
          </table:table-cell>
          <table:table-cell table:style-name="TableCell76" table:number-columns-spanned="3">
            <text:p text:style-name="P77"><text:span text:style-name="T78">促協金</text:span><text:span text:style-name="T79">決算數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發、輸、變電設施周邊地區或所在地村（里）</text:span><text:span text:style-name="T83"><text:s text:c="9"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款</text:span></text:p>
          </table:table-cell>
          <table:table-cell table:style-name="TableCell88">
            <text:p text:style-name="P89"><text:span text:style-name="T90">項</text:span></text:p>
          </table:table-cell>
          <table:table-cell table:style-name="TableCell91">
            <text:p text:style-name="P92"><text:span text:style-name="T93">目</text:span></text:p>
          </table:table-cell>
          <table:table-cell table:style-name="TableCell94">
            <text:p text:style-name="P95"><text:span text:style-name="T96">名</text:span><text:span text:style-name="T97"><text:s/></text:span><text:span text:style-name="T98">稱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實付數（</text:span><text:span text:style-name="T104">A</text:span><text:span text:style-name="T105">）</text:span></text:p>
          </table:table-cell>
          <table:table-cell table:style-name="TableCell106">
            <text:p text:style-name="P107"><text:span text:style-name="T108">保留數</text:span></text:p>
            <text:p text:style-name="P109"><text:span text:style-name="T110">（</text:span><text:span text:style-name="T111">B</text:span><text:span text:style-name="T112">）</text:span></text:p>
          </table:table-cell>
          <table:table-cell table:style-name="TableCell113">
            <text:p text:style-name="P114"><text:span text:style-name="T115">小計（</text:span><text:span text:style-name="T116">A+B</text:span><text:span text:style-name="T117">）</text:span></text:p>
          </table:table-cell>
          <table:table-cell table:style-name="TableCell118">
            <text:p text:style-name="P119"><text:span text:style-name="T120">金額</text:span></text:p>
          </table:table-cell>
          <table:table-cell table:style-name="TableCell121">
            <text:p text:style-name="P122"><text:span text:style-name="T123">比例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<text:span text:style-name="T311">合</text:span><text:span text:style-name="T312"><text:s text:c="8"/></text:span><text:span text:style-name="T313">計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<text:s/></text:span><text:span text:style-name="T328">1</text:span><text:span text:style-name="T329">、</text:span><text:span text:style-name="T330">退還金額：</text:span><text:span text:style-name="T331">□</text:span><text:span text:style-name="T332">無，</text:span><text:span text:style-name="T333">□</text:span><text:span text:style-name="T334">有</text:span><text:span text:style-name="T335"><text:s text:c="6"/></text:span><text:span text:style-name="T336">元</text:span><text:span text:style-name="T337">（</text:span><text:span text:style-name="T338">核准金額</text:span><text:span text:style-name="T339">　　　</text:span><text:span text:style-name="T340">元</text:span><text:span text:style-name="T341"><text:s/></text:span><text:span text:style-name="T342">－</text:span><text:span text:style-name="T343"><text:s/></text:span><text:span text:style-name="T344">決</text:span><text:span text:style-name="T345">算數</text:span><text:span text:style-name="T346">　　</text:span><text:span text:style-name="T347"><text:s text:c="2"/></text:span><text:span text:style-name="T348">元</text:span><text:span text:style-name="T349">）</text:span></text:p>
      <text:p text:style-name="P350"><text:span text:style-name="T351">2</text:span><text:span text:style-name="T352">、</text:span><text:span text:style-name="T353">本年度</text:span><text:span text:style-name="T354">促協金</text:span><text:span text:style-name="T355">確實用於</text:span><text:span text:style-name="T356"><text:s/></text:span><text:span text:style-name="T357">（非發（輸、變）電設施所在鄉（鎮、市、區）公所免填）：</text:span></text:p>
      <text:p text:style-name="P358"><text:span text:style-name="T359">□</text:span><text:span text:style-name="T360">發（輸、變）電設施所在地村（里）</text:span><text:span text:style-name="T361"><text:s text:c="11"/></text:span><text:span text:style-name="T362">部分，已達百分之</text:span><text:span text:style-name="T363"><text:s text:c="6"/></text:span><text:span text:style-name="T364">。</text:span></text:p>
      <text:p text:style-name="P365"><text:span text:style-name="T366">□</text:span><text:span text:style-name="T367">發（輸、變）</text:span><text:span text:style-name="T368">電設施周邊地區</text:span><text:span text:style-name="T369"><text:s text:c="9"/></text:span><text:span text:style-name="T370">鄉（鎮、市、區）</text:span><text:span text:style-name="T371">，金額</text:span><text:span text:style-name="T372"><text:s text:c="8"/></text:span><text:span text:style-name="T373">。</text:span></text:p>
      <text:p text:style-name="P374"><text:span text:style-name="T375">3</text:span><text:span text:style-name="T376">、</text:span><text:span text:style-name="T377">本年度</text:span><text:span text:style-name="T378">促協金</text:span><text:span text:style-name="T379">確實按決算程序之規定辦理，並於決算書上單項獨立列明台電公</text:span><text:span text:style-name="T380">司</text:span><text:span text:style-name="T381">促協金</text:span><text:span text:style-name="T382">決算數</text:span><text:span text:style-name="T383">。</text:span><text:span text:style-name="T384"><text:s text:c="3"/></text:span></text:p>
      <text:p text:style-name="P385"><text:span text:style-name="T386">承辦：</text:span><text:span text:style-name="T387"><text:s text:c="6"/></text:span><text:span text:style-name="T388">　　覆核：</text:span><text:span text:style-name="T389"><text:s/></text:span><text:span text:style-name="T390">　</text:span><text:span text:style-name="T391"><text:s text:c="5"/></text:span><text:span text:style-name="T392">主辦會（主）計：</text:span><text:span text:style-name="T393"><text:s/></text:span><text:span text:style-name="T394">　　</text:span><text:span text:style-name="T395"><text:s/></text:span><text:span text:style-name="T396">　　單位首長：　</text:span></text:p>
      <text:p text:style-name="P397"><text:span text:style-name="T398">連絡人及電話：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3:00Z</meta:creation-date>
    <dc:date>2021-03-11T01:47:00Z</dc:date>
    <meta:print-date>2021-02-05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