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0.0631in" style:page-number="auto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11" style:parent-style-name="內文" style:family="paragraph">
      <style:paragraph-properties fo:text-align="center" fo:margin-right="-0.275in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3" style:parent-style-name="內文" style:family="paragraph">
      <style:paragraph-properties fo:text-align="justify" fo:text-indent="0.0819in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0" style:parent-style-name="內文" style:family="paragraph">
      <style:paragraph-properties fo:text-align="justify" fo:margin-right="-0.1048in" fo:text-indent="0.0819in"/>
    </style:style>
    <style:style style:name="T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end" fo:margin-right="-0.1583in" fo:text-indent="0.0701in"/>
    </style:style>
    <style:style style:name="T26" style:parent-style-name="預設段落字型" style:family="text">
      <style:text-properties fo:font-weight="normal" style:font-weight-asian="normal" style:font-weight-complex="normal" style:use-window-font-color="true"/>
    </style:style>
    <style:style style:name="T27" style:parent-style-name="預設段落字型" style:family="text">
      <style:text-properties fo:font-weight="normal" style:font-weight-asian="normal" style:font-weight-complex="normal" style:use-window-font-color="true"/>
    </style:style>
    <style:style style:name="T2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9" style:parent-style-name="預設段落字型" style:family="text">
      <style:text-properties fo:font-weight="normal" style:font-weight-asian="normal" style:font-weight-complex="normal" style:use-window-font-color="true"/>
    </style:style>
    <style:style style:name="T30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" style:parent-style-name="預設段落字型" style:family="text">
      <style:text-properties fo:font-weight="normal" style:font-weight-asian="normal" style:font-weight-complex="normal" style:use-window-font-color="true"/>
    </style:style>
    <style:style style:name="T32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1.9166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0.5833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909in" style:use-optimal-column-width="false"/>
    </style:style>
    <style:style style:name="Table33" style:family="table">
      <style:table-properties style:width="6.909in" fo:margin-left="0.0013in" table:align="left"/>
    </style:style>
    <style:style style:name="TableRow42" style:family="table-row">
      <style:table-row-properties style:min-row-height="0.356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9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weight="normal" style:font-weight-asian="normal" style:font-weight-complex="normal" style:use-window-font-color="tru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22" style:family="table-row">
      <style:table-row-properties style:min-row-height="0.5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39" style:family="table-row">
      <style:table-row-properties style:min-row-height="0.5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56" style:family="table-row">
      <style:table-row-properties style:min-row-height="0.5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73" style:family="table-row">
      <style:table-row-properties style:min-row-height="0.5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90" style:family="table-row">
      <style:table-row-properties style:min-row-height="0.5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07" style:family="table-row">
      <style:table-row-properties style:min-row-height="0.5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24" style:family="table-row">
      <style:table-row-properties style:min-row-height="0.5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41" style:family="table-row">
      <style:table-row-properties style:min-row-height="0.5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247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48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61" style:parent-style-name="內文" style:family="paragraph">
      <style:paragraph-properties fo:text-align="justify" fo:line-height="0.25in" fo:margin-left="0.6895in" fo:text-indent="-0.6895in">
        <style:tab-stops/>
      </style:paragraph-properties>
    </style:style>
    <style:style style:name="T26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P268" style:parent-style-name="內文" style:family="paragraph">
      <style:paragraph-properties fo:text-align="justify" fo:line-height="0.25in" fo:margin-left="0.1152in" fo:text-indent="0.2916in">
        <style:tab-stops/>
      </style:paragraph-properties>
    </style:style>
    <style:style style:name="T269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71" style:parent-style-name="內文" style:family="paragraph">
      <style:paragraph-properties fo:text-align="justify" fo:line-height="0.25in" fo:margin-left="0.1152in" fo:text-indent="0.2916in">
        <style:tab-stops/>
      </style:paragraph-properties>
    </style:style>
    <style:style style:name="T27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77" style:parent-style-name="內文" style:family="paragraph">
      <style:paragraph-properties fo:text-align="justify" fo:margin-top="0.125in"/>
    </style:style>
    <style:style style:name="T2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80" style:parent-style-name="內文" style:family="paragraph">
      <style:paragraph-properties fo:text-align="justify" fo:margin-bottom="0.25in" fo:line-height="0.3055in" fo:margin-right="-0.0381in"/>
    </style:style>
    <style:style style:name="T2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2</text:span><text:span text:style-name="T10">7</text:span></text:p>
      <text:p text:style-name="P11"><text:span text:style-name="T12">申請台電公司專案協助基層建設計畫金額概算表</text:span></text:p>
      <text:p text:style-name="P13"><text:span text:style-name="T14">申請單位：</text:span><text:span text:style-name="T15"><text:s text:c="11"/></text:span><text:span text:style-name="T16">　</text:span><text:span text:style-name="T17"><text:s text:c="10"/></text:span><text:span text:style-name="T18">　</text:span><text:span text:style-name="T19"><text:s text:c="4"/></text:span></text:p>
      <text:p text:style-name="P20"><text:span text:style-name="T21">計畫名稱：</text:span><text:span text:style-name="T22"><text:s text:c="11"/></text:span><text:span text:style-name="T23">　</text:span><text:span text:style-name="T24"><text:s text:c="10"/></text:span></text:p>
      <text:p text:style-name="P25"><text:span text:style-name="T26"><text:s/></text:span><text:span text:style-name="T27">（</text:span><text:span text:style-name="T28">單位</text:span><text:span text:style-name="T29">：</text:span><text:span text:style-name="T30">元</text:span><text:span text:style-name="T31">）</text:span><text:span text:style-name="T32"><text:s text:c="35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編號</text:span></text:p>
          </table:table-cell>
          <table:table-cell table:style-name="TableCell46">
            <text:p text:style-name="P47"><text:span text:style-name="T48">項</text:span><text:span text:style-name="T49"><text:s text:c="3"/></text:span><text:span text:style-name="T50">目</text:span></text:p>
          </table:table-cell>
          <table:table-cell table:style-name="TableCell51">
            <text:p text:style-name="P52"><text:span text:style-name="T53">規</text:span><text:span text:style-name="T54"><text:s/></text:span><text:span text:style-name="T55">格</text:span></text:p>
          </table:table-cell>
          <table:table-cell table:style-name="TableCell56">
            <text:p text:style-name="P57"><text:span text:style-name="T58">單價</text:span></text:p>
          </table:table-cell>
          <table:table-cell table:style-name="TableCell59">
            <text:p text:style-name="P60"><text:span text:style-name="T61">數量</text:span></text:p>
          </table:table-cell>
          <table:table-cell table:style-name="TableCell62">
            <text:p text:style-name="P63"><text:span text:style-name="T64">單位</text:span></text:p>
          </table:table-cell>
          <table:table-cell table:style-name="TableCell65">
            <text:p text:style-name="P66"><text:span text:style-name="T67">總計</text:span></text:p>
          </table:table-cell>
          <table:table-cell table:style-name="TableCell68">
            <text:p text:style-name="P69">備註</text:p>
            <text:p text:style-name="P70">（編列依據）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合</text:span><text:span text:style-name="T247"><text:s text:c="2"/></text:span><text:span text:style-name="T248">計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註：</text:span><text:span text:style-name="T263">1</text:span><text:span text:style-name="T264">、本表之項目應詳列單價及數量</text:span><text:span text:style-name="T265">不得</text:span><text:span text:style-name="T266">以一「式或批」代表</text:span><text:span text:style-name="T267">。</text:span></text:p>
      <text:p text:style-name="P268"><text:span text:style-name="T269">2</text:span><text:span text:style-name="T270">、「空氣污染防制費」由工程管理費項下勻支，本公司不另協助。</text:span></text:p>
      <text:p text:style-name="P271"><text:span text:style-name="T272">3</text:span><text:span text:style-name="T273">、備註欄位請詳實填寫規格</text:span><text:span text:style-name="T274">、</text:span><text:span text:style-name="T275">單價及數量編列依據</text:span><text:span text:style-name="T276">。</text:span></text:p>
      <text:p text:style-name="P277"><text:span text:style-name="T278">承辦</text:span><text:span text:style-name="T279">：　　　　　　　　覆核：　　　　　　　　　申請單位首長：　　</text:span></text:p>
      <text:p text:style-name="P280"><text:span text:style-name="T281">連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2:00Z</meta:creation-date>
    <dc:date>2021-03-11T01:02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