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ableColumn12" style:family="table-column">
      <style:table-column-properties style:column-width="6.8215in" style:use-optimal-column-width="false"/>
    </style:style>
    <style:style style:name="Table11" style:family="table">
      <style:table-properties style:width="6.8215in" fo:margin-left="0.0013in" table:align="left"/>
    </style:style>
    <style:style style:name="TableRow13" style:family="table-row">
      <style:table-row-properties style:min-row-height="4.3041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625in"/>
    </style:style>
    <style:style style:name="T16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style:use-window-font-color="true" fo:letter-spacing="0.0041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P26" style:parent-style-name="內文" style:family="paragraph">
      <style:paragraph-properties style:snap-to-layout-grid="false" fo:text-align="justify" fo:margin-bottom="0.0625in" style:line-height-at-least="0.1666in" fo:text-indent="0.5256in"/>
    </style:style>
    <style:style style:name="T27" style:parent-style-name="預設段落字型" style:family="text">
      <style:text-properties style:font-name="標楷體" style:font-name-complex="標楷體" style:use-window-font-color="true" fo:letter-spacing="0.0041in"/>
    </style:style>
    <style:style style:name="T28" style:parent-style-name="預設段落字型" style:family="text">
      <style:text-properties style:font-name="標楷體" style:font-name-complex="標楷體" style:use-window-font-color="true" fo:letter-spacing="0.0041in"/>
    </style:style>
    <style:style style:name="T29" style:parent-style-name="預設段落字型" style:family="text">
      <style:text-properties style:font-name="標楷體" style:font-name-complex="標楷體" style:use-window-font-color="true" fo:letter-spacing="0.0041in"/>
    </style:style>
    <style:style style:name="T30" style:parent-style-name="預設段落字型" style:family="text">
      <style:text-properties style:font-name="標楷體" style:font-name-complex="標楷體" style:use-window-font-color="true" fo:letter-spacing="0.0041in"/>
    </style:style>
    <style:style style:name="T31" style:parent-style-name="預設段落字型" style:family="text">
      <style:text-properties style:font-name="標楷體" style:font-name-complex="標楷體" style:use-window-font-color="true" fo:letter-spacing="0.0041in"/>
    </style:style>
    <style:style style:name="P32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use-window-font-color="true" fo:letter-spacing="0.0041in"/>
    </style:style>
    <style:style style:name="T34" style:parent-style-name="預設段落字型" style:family="text">
      <style:text-properties style:font-name="標楷體" style:font-name-complex="標楷體" style:use-window-font-color="true" fo:letter-spacing="0.0041in"/>
    </style:style>
    <style:style style:name="T35" style:parent-style-name="預設段落字型" style:family="text">
      <style:text-properties style:font-name="標楷體" style:font-name-complex="標楷體" style:use-window-font-color="true" fo:letter-spacing="0.0041in"/>
    </style:style>
    <style:style style:name="T36" style:parent-style-name="預設段落字型" style:family="text">
      <style:text-properties style:font-name="標楷體" style:font-name-complex="標楷體" style:use-window-font-color="true" fo:letter-spacing="0.0041in"/>
    </style:style>
    <style:style style:name="T37" style:parent-style-name="預設段落字型" style:family="text">
      <style:text-properties style:font-name="標楷體" style:font-name-complex="標楷體" style:use-window-font-color="true" fo:letter-spacing="0.0041in"/>
    </style:style>
    <style:style style:name="P38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use-window-font-color="true" fo:letter-spacing="0.0041in"/>
    </style:style>
    <style:style style:name="T40" style:parent-style-name="預設段落字型" style:family="text">
      <style:text-properties style:font-name="標楷體" style:font-name-complex="標楷體" style:use-window-font-color="true" fo:letter-spacing="0.0041in"/>
    </style:style>
    <style:style style:name="T41" style:parent-style-name="預設段落字型" style:family="text">
      <style:text-properties style:font-name="標楷體" style:font-name-complex="標楷體" style:use-window-font-color="true" fo:letter-spacing="0.0041in"/>
    </style:style>
    <style:style style:name="T42" style:parent-style-name="預設段落字型" style:family="text">
      <style:text-properties style:font-name="標楷體" style:font-name-complex="標楷體" style:use-window-font-color="true" fo:letter-spacing="0.0041in"/>
    </style:style>
    <style:style style:name="T43" style:parent-style-name="預設段落字型" style:family="text">
      <style:text-properties style:font-name="標楷體" style:font-name-complex="標楷體" style:use-window-font-color="true" fo:letter-spacing="0.0041in"/>
    </style:style>
    <style:style style:name="P44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style:use-window-font-color="true" fo:letter-spacing="0.0041in"/>
    </style:style>
    <style:style style:name="P46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style:use-window-font-color="true" fo:letter-spacing="0.0041in"/>
    </style:style>
    <style:style style:name="T48" style:parent-style-name="預設段落字型" style:family="text">
      <style:text-properties style:font-name="標楷體" style:font-name-complex="標楷體" style:use-window-font-color="true" fo:letter-spacing="0.0041in"/>
    </style:style>
    <style:style style:name="T49" style:parent-style-name="預設段落字型" style:family="text">
      <style:text-properties style:font-name="標楷體" style:font-name-complex="標楷體" style:use-window-font-color="true" fo:letter-spacing="0.0041in"/>
    </style:style>
    <style:style style:name="P50" style:parent-style-name="內文" style:family="paragraph">
      <style:paragraph-properties style:snap-to-layout-grid="false" fo:text-align="justify" fo:line-height="0.1944in" fo:margin-left="0.0833in">
        <style:tab-stops/>
      </style:paragraph-properties>
      <style:text-properties style:font-name="標楷體" style:font-name-complex="標楷體" style:use-window-font-color="true" fo:letter-spacing="0.0041in"/>
    </style:style>
    <style:style style:name="P51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style:use-window-font-color="true" fo:letter-spacing="0.0041in"/>
    </style:style>
    <style:style style:name="T53" style:parent-style-name="預設段落字型" style:family="text">
      <style:text-properties style:font-name="標楷體" style:font-name-complex="標楷體" style:use-window-font-color="true" fo:letter-spacing="0.0041in"/>
    </style:style>
    <style:style style:name="T54" style:parent-style-name="預設段落字型" style:family="text">
      <style:text-properties style:font-name="標楷體" style:font-name-complex="標楷體" style:use-window-font-color="true" fo:letter-spacing="0.0041in"/>
    </style:style>
    <style:style style:name="P55" style:parent-style-name="內文" style:family="paragraph">
      <style:paragraph-properties style:snap-to-layout-grid="false" fo:text-align="justify" fo:margin-bottom="0.0625in" fo:line-height="0.1944in"/>
    </style:style>
    <style:style style:name="T56" style:parent-style-name="預設段落字型" style:family="text">
      <style:text-properties style:font-name="標楷體" style:font-name-complex="標楷體" style:use-window-font-color="true" fo:letter-spacing="0.0041in"/>
    </style:style>
    <style:style style:name="T57" style:parent-style-name="預設段落字型" style:family="text">
      <style:text-properties style:font-name="標楷體" style:font-name-complex="標楷體" style:use-window-font-color="true" fo:letter-spacing="0.0041in"/>
    </style:style>
    <style:style style:name="T58" style:parent-style-name="預設段落字型" style:family="text">
      <style:text-properties style:font-name="標楷體" style:font-name-complex="標楷體" style:use-window-font-color="true" fo:letter-spacing="0.0041in"/>
    </style:style>
    <style:style style:name="T59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style:use-window-font-color="true" fo:letter-spacing="0.0041in"/>
    </style:style>
    <style:style style:name="T61" style:parent-style-name="預設段落字型" style:family="text">
      <style:text-properties style:font-name="標楷體" style:font-name-complex="標楷體" style:use-window-font-color="true" fo:letter-spacing="0.0041in"/>
    </style:style>
    <style:style style:name="T62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style:use-window-font-color="true" fo:letter-spacing="0.0041in"/>
    </style:style>
    <style:style style:name="T64" style:parent-style-name="預設段落字型" style:family="text">
      <style:text-properties style:font-name="標楷體" style:font-name-complex="標楷體" style:use-window-font-color="true" fo:letter-spacing="0.0041in"/>
    </style:style>
    <style:style style:name="T65" style:parent-style-name="預設段落字型" style:family="text">
      <style:text-properties style:font-name="標楷體" style:font-name-complex="標楷體" style:use-window-font-color="true" fo:letter-spacing="0.0041in"/>
    </style:style>
    <style:style style:name="P66" style:parent-style-name="內文" style:family="paragraph">
      <style:paragraph-properties style:snap-to-layout-grid="false" fo:text-align="justify" fo:margin-bottom="0.0625in" fo:line-height="0.1944in"/>
    </style:style>
    <style:style style:name="T67" style:parent-style-name="預設段落字型" style:family="text">
      <style:text-properties style:font-name="標楷體" style:font-name-complex="標楷體" style:use-window-font-color="true" fo:letter-spacing="0.0041in"/>
    </style:style>
    <style:style style:name="T68" style:parent-style-name="預設段落字型" style:family="text">
      <style:text-properties style:font-name="標楷體" style:font-name-complex="標楷體" style:use-window-font-color="true" fo:letter-spacing="0.0041in"/>
    </style:style>
    <style:style style:name="T69" style:parent-style-name="預設段落字型" style:family="text">
      <style:text-properties style:font-name="標楷體" style:font-name-complex="標楷體" style:use-window-font-color="true" fo:letter-spacing="0.0041in"/>
    </style:style>
    <style:style style:name="T70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style:use-window-font-color="true" fo:letter-spacing="0.0041in"/>
    </style:style>
    <style:style style:name="T72" style:parent-style-name="預設段落字型" style:family="text">
      <style:text-properties style:font-name="標楷體" style:font-name-complex="標楷體" style:use-window-font-color="true" fo:letter-spacing="0.0041in"/>
    </style:style>
    <style:style style:name="T73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style:use-window-font-color="true" fo:letter-spacing="0.0041in"/>
    </style:style>
    <style:style style:name="T75" style:parent-style-name="預設段落字型" style:family="text">
      <style:text-properties style:font-name="標楷體" style:font-name-complex="標楷體" style:use-window-font-color="true" fo:letter-spacing="0.0041in"/>
    </style:style>
    <style:style style:name="T76" style:parent-style-name="預設段落字型" style:family="text">
      <style:text-properties style:font-name="標楷體" style:font-name-complex="標楷體" style:use-window-font-color="true" fo:letter-spacing="0.0041in"/>
    </style:style>
    <style:style style:name="P77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use-window-font-color="true" fo:letter-spacing="0.0041in"/>
    </style:style>
    <style:style style:name="T79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標楷體" style:use-window-font-color="true" fo:letter-spacing="0.0041i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use-window-font-color="true" fo:letter-spacing="0.0041in"/>
    </style:style>
    <style:style style:name="T84" style:parent-style-name="預設段落字型" style:family="text">
      <style:text-properties style:font-name="標楷體" style:font-name-complex="標楷體" style:use-window-font-color="true" fo:letter-spacing="0.0041in"/>
    </style:style>
    <style:style style:name="T85" style:parent-style-name="預設段落字型" style:family="text">
      <style:text-properties style:font-name="標楷體" style:font-name-complex="標楷體" style:use-window-font-color="true" fo:letter-spacing="0.0041in"/>
    </style:style>
    <style:style style:name="T86" style:parent-style-name="預設段落字型" style:family="text">
      <style:text-properties style:font-name="標楷體" style:font-name-complex="標楷體" style:use-window-font-color="true" fo:letter-spacing="0.0041in"/>
    </style:style>
    <style:style style:name="T87" style:parent-style-name="預設段落字型" style:family="text">
      <style:text-properties style:font-name="標楷體" style:font-name-complex="標楷體" style:use-window-font-color="true" fo:letter-spacing="0.0041in"/>
    </style:style>
    <style:style style:name="P88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style:use-window-font-color="true" fo:letter-spacing="0.0041in"/>
    </style:style>
    <style:style style:name="T90" style:parent-style-name="預設段落字型" style:family="text">
      <style:text-properties style:font-name="標楷體" style:font-name-complex="標楷體" style:use-window-font-color="true" fo:letter-spacing="0.0041in"/>
    </style:style>
    <style:style style:name="T91" style:parent-style-name="預設段落字型" style:family="text">
      <style:text-properties style:font-name="標楷體" style:font-name-complex="標楷體" style:use-window-font-color="true" fo:letter-spacing="0.0041in"/>
    </style:style>
    <style:style style:name="T92" style:parent-style-name="預設段落字型" style:family="text">
      <style:text-properties style:font-name="標楷體" style:font-name-complex="標楷體" style:use-window-font-color="true" fo:letter-spacing="0.0041in"/>
    </style:style>
    <style:style style:name="T93" style:parent-style-name="預設段落字型" style:family="text">
      <style:text-properties style:font-name="標楷體" style:font-name-complex="標楷體" style:use-window-font-color="true" fo:letter-spacing="0.0041in"/>
    </style:style>
    <style:style style:name="P94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use-window-font-color="true" fo:letter-spacing="0.0041in"/>
    </style:style>
    <style:style style:name="P96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use-window-font-color="true" fo:letter-spacing="0.0041in"/>
    </style:style>
    <style:style style:name="T98" style:parent-style-name="預設段落字型" style:family="text">
      <style:text-properties style:font-name="標楷體" style:font-name-complex="標楷體" style:use-window-font-color="true" fo:letter-spacing="0.0041in"/>
    </style:style>
    <style:style style:name="T99" style:parent-style-name="預設段落字型" style:family="text">
      <style:text-properties style:font-name="標楷體" style:font-name-complex="標楷體" style:use-window-font-color="true" fo:letter-spacing="0.0041in"/>
    </style:style>
    <style:style style:name="T100" style:parent-style-name="預設段落字型" style:family="text">
      <style:text-properties style:font-name="標楷體" style:font-name-complex="標楷體" style:use-window-font-color="true" fo:letter-spacing="0.0041in"/>
    </style:style>
    <style:style style:name="T101" style:parent-style-name="預設段落字型" style:family="text">
      <style:text-properties style:font-name="標楷體" style:font-name-complex="標楷體" style:use-window-font-color="true" fo:letter-spacing="0.0041in"/>
    </style:style>
    <style:style style:name="P102" style:parent-style-name="內文" style:family="paragraph">
      <style:paragraph-properties style:snap-to-layout-grid="false" fo:text-align="justify" fo:margin-bottom="0.125in" fo:line-height="0.1944in" fo:text-indent="0.7881in"/>
    </style:style>
    <style:style style:name="T103" style:parent-style-name="預設段落字型" style:family="text">
      <style:text-properties style:font-name="標楷體" style:font-name-complex="標楷體" style:use-window-font-color="true" fo:letter-spacing="0.0041in"/>
    </style:style>
    <style:style style:name="P104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style:use-window-font-color="true"/>
    </style:style>
    <style:style style:name="T107" style:parent-style-name="預設段落字型" style:family="text">
      <style:text-properties style:font-name="標楷體" style:font-name-complex="標楷體" style:use-window-font-color="true"/>
    </style:style>
    <style:style style:name="TableRow108" style:family="table-row">
      <style:table-row-properties style:min-row-height="1.4618in" style:use-optimal-row-height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125in" fo:line-height="0.25in"/>
    </style:style>
    <style:style style:name="T111" style:parent-style-name="預設段落字型" style:family="text">
      <style:text-properties style:font-name="標楷體" style:font-name-complex="標楷體" style:use-window-font-color="true" fo:letter-spacing="0.0041in" fo:font-size="20pt" style:font-size-asian="20pt" style:font-size-complex="20pt"/>
    </style:style>
    <style:style style:name="T112" style:parent-style-name="預設段落字型" style:family="text">
      <style:text-properties style:font-name="標楷體" style:font-name-complex="標楷體" style:use-window-font-color="true" fo:letter-spacing="0.0041in"/>
    </style:style>
    <style:style style:name="P113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style:use-window-font-color="true" fo:letter-spacing="0.0041in"/>
    </style:style>
    <style:style style:name="T115" style:parent-style-name="預設段落字型" style:family="text">
      <style:text-properties style:font-name="標楷體" style:font-name-complex="標楷體" style:use-window-font-color="true" fo:letter-spacing="0.0041in"/>
    </style:style>
    <style:style style:name="T116" style:parent-style-name="預設段落字型" style:family="text">
      <style:text-properties style:font-name="標楷體" style:font-name-complex="標楷體" style:use-window-font-color="true" fo:letter-spacing="0.0041in"/>
    </style:style>
    <style:style style:name="T117" style:parent-style-name="預設段落字型" style:family="text">
      <style:text-properties style:font-name="標楷體" style:font-name-complex="標楷體" style:use-window-font-color="true" fo:letter-spacing="0.0041in"/>
    </style:style>
    <style:style style:name="T118" style:parent-style-name="預設段落字型" style:family="text">
      <style:text-properties style:font-name="標楷體" style:font-name-complex="標楷體" style:use-window-font-color="true" fo:letter-spacing="0.0041in"/>
    </style:style>
    <style:style style:name="T119" style:parent-style-name="預設段落字型" style:family="text">
      <style:text-properties style:font-name="標楷體" style:font-name-complex="標楷體" style:use-window-font-color="true" fo:letter-spacing="0.0041in"/>
    </style:style>
    <style:style style:name="T120" style:parent-style-name="預設段落字型" style:family="text">
      <style:text-properties style:font-name="標楷體" style:font-name-complex="標楷體" style:use-window-font-color="true" fo:letter-spacing="0.0041in"/>
    </style:style>
    <style:style style:name="T121" style:parent-style-name="預設段落字型" style:family="text">
      <style:text-properties style:font-name="標楷體" style:font-name-complex="標楷體" style:use-window-font-color="true" fo:letter-spacing="0.0041in"/>
    </style:style>
    <style:style style:name="T122" style:parent-style-name="預設段落字型" style:family="text">
      <style:text-properties style:font-name="標楷體" style:font-name-complex="標楷體" style:use-window-font-color="true" fo:letter-spacing="0.0041in"/>
    </style:style>
    <style:style style:name="T123" style:parent-style-name="預設段落字型" style:family="text">
      <style:text-properties style:font-name="標楷體" style:font-name-complex="標楷體" style:use-window-font-color="true" fo:letter-spacing="0.0041in"/>
    </style:style>
    <style:style style:name="T124" style:parent-style-name="預設段落字型" style:family="text">
      <style:text-properties style:font-name="標楷體" style:font-name-complex="標楷體" style:use-window-font-color="true" fo:letter-spacing="0.0041in"/>
    </style:style>
    <style:style style:name="P125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style:use-window-font-color="true" fo:letter-spacing="0.0041in"/>
    </style:style>
    <style:style style:name="T127" style:parent-style-name="預設段落字型" style:family="text">
      <style:text-properties style:font-name="標楷體" style:font-name-complex="標楷體" style:use-window-font-color="true" fo:letter-spacing="0.0041in"/>
    </style:style>
    <style:style style:name="T128" style:parent-style-name="預設段落字型" style:family="text">
      <style:text-properties style:font-name="標楷體" style:font-name-complex="標楷體" style:use-window-font-color="true" fo:letter-spacing="0.0041in"/>
    </style:style>
    <style:style style:name="T129" style:parent-style-name="預設段落字型" style:family="text">
      <style:text-properties style:font-name="標楷體" style:font-name-complex="標楷體" style:use-window-font-color="true" fo:letter-spacing="0.0041in"/>
    </style:style>
    <style:style style:name="T130" style:parent-style-name="預設段落字型" style:family="text">
      <style:text-properties style:font-name="標楷體" style:font-name-complex="標楷體" style:use-window-font-color="true" fo:letter-spacing="0.0041in"/>
    </style:style>
    <style:style style:name="P131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style:use-window-font-color="true" fo:letter-spacing="0.0041in"/>
    </style:style>
    <style:style style:name="P133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use-window-font-color="true" fo:letter-spacing="0.0041in"/>
    </style:style>
    <style:style style:name="P135" style:parent-style-name="內文" style:family="paragraph">
      <style:paragraph-properties fo:text-align="justify" fo:margin-bottom="0.125in" fo:line-height="0.1666in" fo:margin-left="0.0833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style:use-window-font-color="true" fo:letter-spacing="0.0041in"/>
    </style:style>
    <style:style style:name="T137" style:parent-style-name="預設段落字型" style:family="text">
      <style:text-properties style:font-name="標楷體" style:font-name-complex="標楷體" style:use-window-font-color="true" fo:letter-spacing="0.0041in"/>
    </style:style>
    <style:style style:name="T138" style:parent-style-name="預設段落字型" style:family="text">
      <style:text-properties style:font-name="標楷體" style:font-name-complex="標楷體" style:use-window-font-color="true" fo:letter-spacing="0.0041in"/>
    </style:style>
    <style:style style:name="T139" style:parent-style-name="預設段落字型" style:family="text">
      <style:text-properties style:font-name="標楷體" style:font-name-complex="標楷體" style:use-window-font-color="true" fo:letter-spacing="0.0041in"/>
    </style:style>
    <style:style style:name="T140" style:parent-style-name="預設段落字型" style:family="text">
      <style:text-properties style:font-name="標楷體" style:font-name-complex="標楷體" style:use-window-font-color="true" fo:letter-spacing="0.0041in"/>
    </style:style>
    <style:style style:name="P14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style:use-window-font-color="true"/>
    </style:style>
    <style:style style:name="P143" style:parent-style-name="內文" style:family="paragraph">
      <style:paragraph-properties fo:text-align="justify" fo:line-height="0.2083in" fo:margin-left="0.3506in" fo:text-indent="-0.3506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style:use-window-font-color="true"/>
    </style:style>
    <style:style style:name="T145" style:parent-style-name="預設段落字型" style:family="text">
      <style:text-properties style:font-name="標楷體" style:font-name-complex="標楷體" style:use-window-font-color="true"/>
    </style:style>
    <style:style style:name="T146" style:parent-style-name="預設段落字型" style:family="text">
      <style:text-properties style:font-name="標楷體" style:font-name-complex="標楷體" style:use-window-font-color="true"/>
    </style:style>
    <style:style style:name="T147" style:parent-style-name="預設段落字型" style:family="text">
      <style:text-properties style:font-name="標楷體" style:font-name-complex="標楷體" style:use-window-font-color="true"/>
    </style:style>
    <style:style style:name="T148" style:parent-style-name="預設段落字型" style:family="text">
      <style:text-properties style:font-name="標楷體" style:font-name-complex="標楷體" style:use-window-font-color="true"/>
    </style:style>
    <style:style style:name="T149" style:parent-style-name="預設段落字型" style:family="text">
      <style:text-properties style:font-name="標楷體" style:font-name-complex="標楷體" style:use-window-font-color="true"/>
    </style:style>
    <style:style style:name="T150" style:parent-style-name="預設段落字型" style:family="text">
      <style:text-properties style:font-name="標楷體" style:font-name-complex="標楷體" style:use-window-font-color="true"/>
    </style:style>
    <style:style style:name="T151" style:parent-style-name="預設段落字型" style:family="text">
      <style:text-properties style:font-name="標楷體" style:font-name-complex="標楷體" style:use-window-font-color="true"/>
    </style:style>
    <style:style style:name="T152" style:parent-style-name="預設段落字型" style:family="text">
      <style:text-properties style:font-name="標楷體" style:font-name-complex="標楷體" style:use-window-font-color="true"/>
    </style:style>
    <style:style style:name="P153" style:parent-style-name="本文縮排" style:family="paragraph">
      <style:paragraph-properties fo:text-align="justify" fo:line-height="0.208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083in"/>
    </style:style>
    <style:style style:name="T155" style:parent-style-name="預設段落字型" style:family="text">
      <style:text-properties style:font-name="標楷體" style:font-name-complex="標楷體" style:use-window-font-color="true"/>
    </style:style>
    <style:style style:name="T156" style:parent-style-name="預設段落字型" style:family="text">
      <style:text-properties style:font-name="標楷體" style:font-name-complex="標楷體" style:use-window-font-color="true"/>
    </style:style>
    <style:style style:name="T157" style:parent-style-name="預設段落字型" style:family="text">
      <style:text-properties style:font-name="標楷體" style:font-name-complex="標楷體" style:use-window-font-color="true"/>
    </style:style>
    <style:style style:name="T158" style:parent-style-name="預設段落字型" style:family="text">
      <style:text-properties style:font-name="標楷體" style:font-name-complex="標楷體" style:use-window-font-color="true"/>
    </style:style>
    <style:style style:name="T159" style:parent-style-name="預設段落字型" style:family="text">
      <style:text-properties style:font-name="標楷體" style:font-name-complex="標楷體" style:use-window-font-color="true"/>
    </style:style>
    <style:style style:name="P16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style:use-window-font-color="true"/>
    </style:style>
    <style:style style:name="P162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164" style:parent-style-name="內文" style:family="paragraph">
      <style:paragraph-properties style:snap-to-layout-grid="false" fo:text-align="justify" fo:line-height="0.1944in" fo:text-indent="2.3354in"/>
    </style:style>
    <style:style style:name="T165" style:parent-style-name="預設段落字型" style:family="text">
      <style:text-properties style:font-name="標楷體" style:font-name-complex="標楷體" style:use-window-font-color="true"/>
    </style:style>
    <style:style style:name="T166" style:parent-style-name="預設段落字型" style:family="text">
      <style:text-properties style:font-name="標楷體" style:font-name-complex="標楷體" style:use-window-font-color="true"/>
    </style:style>
    <style:style style:name="T167" style:parent-style-name="預設段落字型" style:family="text">
      <style:text-properties style:font-name="標楷體" style:font-name-complex="標楷體" style:use-window-font-color="true"/>
    </style:style>
    <style:style style:name="T168" style:parent-style-name="預設段落字型" style:family="text">
      <style:text-properties style:font-name="標楷體" style:font-name-complex="標楷體" style:use-window-font-color="true"/>
    </style:style>
    <style:style style:name="T169" style:parent-style-name="預設段落字型" style:family="text">
      <style:text-properties style:font-name="標楷體" style:font-name-complex="標楷體" style:use-window-font-color="true"/>
    </style:style>
    <style:style style:name="P170" style:parent-style-name="內文" style:family="paragraph">
      <style:paragraph-properties style:snap-to-layout-grid="false" fo:text-align="justify" fo:line-height="0.1666in" fo:margin-left="0.05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style:use-window-font-color="true"/>
    </style:style>
    <style:style style:name="T172" style:parent-style-name="預設段落字型" style:family="text">
      <style:text-properties style:font-name="標楷體" style:font-name-complex="標楷體" style:use-window-font-color="true"/>
    </style:style>
    <style:style style:name="T173" style:parent-style-name="預設段落字型" style:family="text">
      <style:text-properties style:font-name="標楷體" style:font-name-complex="標楷體" style:use-window-font-color="true"/>
    </style:style>
    <style:style style:name="T174" style:parent-style-name="預設段落字型" style:family="text">
      <style:text-properties style:font-name="標楷體" style:font-name-complex="標楷體" style:use-window-font-color="true"/>
    </style:style>
    <style:style style:name="T175" style:parent-style-name="預設段落字型" style:family="text">
      <style:text-properties style:font-name="標楷體" style:font-name-complex="標楷體" style:use-window-font-color="true"/>
    </style:style>
    <style:style style:name="T176" style:parent-style-name="預設段落字型" style:family="text">
      <style:text-properties style:font-name="標楷體" style:font-name-complex="標楷體" style:use-window-font-color="true"/>
    </style:style>
    <style:style style:name="T177" style:parent-style-name="預設段落字型" style:family="text">
      <style:text-properties style:font-name="標楷體" style:font-name-complex="標楷體" style:use-window-font-color="true"/>
    </style:style>
    <style:style style:name="T178" style:parent-style-name="預設段落字型" style:family="text">
      <style:text-properties style:font-name="標楷體" style:font-name-complex="標楷體" style:use-window-font-color="true"/>
    </style:style>
    <style:style style:name="T179" style:parent-style-name="預設段落字型" style:family="text">
      <style:text-properties style:font-name="標楷體" style:font-name-complex="標楷體" style:use-window-font-color="true"/>
    </style:style>
    <style:style style:name="T180" style:parent-style-name="預設段落字型" style:family="text">
      <style:text-properties style:font-name="標楷體" style:font-name-complex="標楷體" style:use-window-font-color="true"/>
    </style:style>
    <style:style style:name="T181" style:parent-style-name="預設段落字型" style:family="text">
      <style:text-properties style:font-name="標楷體" style:font-name-complex="標楷體" style:use-window-font-color="true"/>
    </style:style>
    <style:style style:name="T182" style:parent-style-name="預設段落字型" style:family="text">
      <style:text-properties style:font-name="標楷體" style:font-name-complex="標楷體" style:use-window-font-color="true"/>
    </style:style>
    <style:style style:name="T183" style:parent-style-name="預設段落字型" style:family="text">
      <style:text-properties style:font-name="標楷體" style:font-name-complex="標楷體" style:use-window-font-color="true"/>
    </style:style>
    <style:style style:name="T184" style:parent-style-name="預設段落字型" style:family="text">
      <style:text-properties style:font-name="標楷體" style:font-name-complex="標楷體" style:use-window-font-color="true"/>
    </style:style>
    <style:style style:name="T185" style:parent-style-name="預設段落字型" style:family="text">
      <style:text-properties style:font-name="標楷體" style:font-name-complex="標楷體" style:use-window-font-color="true"/>
    </style:style>
    <style:style style:name="T186" style:parent-style-name="預設段落字型" style:family="text">
      <style:text-properties style:font-name="標楷體" style:font-name-complex="標楷體" style:use-window-font-color="true"/>
    </style:style>
    <style:style style:name="T187" style:parent-style-name="預設段落字型" style:family="text">
      <style:text-properties style:font-name="標楷體" style:font-name-complex="標楷體" style:use-window-font-color="true"/>
    </style:style>
    <style:style style:name="P188" style:parent-style-name="內文" style:family="paragraph">
      <style:paragraph-properties style:snap-to-layout-grid="false" fo:text-align="justify" fo:line-height="0.25in"/>
    </style:style>
    <style:style style:name="T189" style:parent-style-name="預設段落字型" style:family="text">
      <style:text-properties style:font-name="標楷體" style:font-name-complex="標楷體" style:use-window-font-color="true"/>
    </style:style>
    <style:style style:name="T190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complex="標楷體" style:use-window-font-color="true"/>
    </style:style>
    <style:style style:name="T192" style:parent-style-name="預設段落字型" style:family="text">
      <style:text-properties style:font-name="標楷體" style:font-name-complex="標楷體" style:use-window-font-color="true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complex="標楷體" style:use-window-font-color="true"/>
    </style:style>
    <style:style style:name="P194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14" text:anchor-type="paragraph" svg:x="0.27917in" svg:y="-10.03889in" svg:width="5.59583in" svg:height="0.5in" style:rel-width="scale" style:rel-height="scale"><draw:text-box><text:p text:style-name="內文"/></draw:text-box><svg:title/><svg:desc/></draw:frame></text:span><text:span text:style-name="T8">附表</text:span><text:span text:style-name="T9">2</text:span><text:span text:style-name="T10">4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　</text:span><text:span text:style-name="T17"><text:s text:c="6"/></text:span><text:span text:style-name="T18">　　</text:span><text:span text:style-name="T19"><text:s text:c="9"/></text:span><text:span text:style-name="T20"><text:s/></text:span><text:span text:style-name="T21">辦理開標比</text:span><text:span text:style-name="T22">（</text:span><text:span text:style-name="T23">議</text:span><text:span text:style-name="T24">）</text:span><text:span text:style-name="T25">價決標監督通知單</text:span></text:p>
            <text:p text:style-name="P26"><text:span text:style-name="T27">（受補</text:span><text:span text:style-name="T28">（</text:span><text:span text:style-name="T29">捐</text:span><text:span text:style-name="T30">）</text:span><text:span text:style-name="T31">助單位全銜）</text:span></text:p>
            <text:p text:style-name="P32"><text:span text:style-name="T33">通知日期：　　年　　月　　日　　　　　　　受補</text:span><text:span text:style-name="T34">（</text:span><text:span text:style-name="T35">捐</text:span><text:span text:style-name="T36">）</text:span><text:span text:style-name="T37">助單位：　　　字　　　號</text:span></text:p>
            <text:p text:style-name="P38"><text:span text:style-name="T39">開標比</text:span><text:span text:style-name="T40">（</text:span><text:span text:style-name="T41">議</text:span><text:span text:style-name="T42">）</text:span><text:span text:style-name="T43">價決標日期：　　年　　月　　日　　午　　時　　分</text:span></text:p>
            <text:p text:style-name="P44"><text:span text:style-name="T45">地　　　點：</text:span></text:p>
            <text:p text:style-name="P46"><text:span text:style-name="T47">採購案名稱：</text:span><text:span text:style-name="T48"><text:s text:c="31"/></text:span><text:span text:style-name="T49">台電公司核准案號：</text:span></text:p>
            <text:p text:style-name="P50">第（　　）次辦理　　　　（<text:s/>首次辦理日期：　　年　　月　　日）</text:p>
            <text:p text:style-name="P51"><text:span text:style-name="T52">經費來源（分別詳細填列，含「台電公司」）：　　　　</text:span><text:span text:style-name="T53"><text:s text:c="3"/></text:span><text:span text:style-name="T54">通知會辦</text:span></text:p>
            <text:p text:style-name="P55"><text:span text:style-name="T56">　</text:span><text:span text:style-name="T57"><text:s/></text:span><text:span text:style-name="T58">單位：</text:span><text:span text:style-name="T59">　　　　　　　　</text:span><text:span text:style-name="T60"><text:s/></text:span><text:span text:style-name="T61">金額：</text:span><text:span text:style-name="T62">　　　　　　　</text:span><text:span text:style-name="T63">　是□</text:span><text:span text:style-name="T64"><text:s/></text:span><text:span text:style-name="T65">　否□</text:span></text:p>
            <text:p text:style-name="P66"><text:span text:style-name="T67">　</text:span><text:span text:style-name="T68"><text:s/></text:span><text:span text:style-name="T69">單位：</text:span><text:span text:style-name="T70">　　　　　　　　</text:span><text:span text:style-name="T71"><text:s/></text:span><text:span text:style-name="T72">金額：</text:span><text:span text:style-name="T73">　　　　　　　</text:span><text:span text:style-name="T74">　是□</text:span><text:span text:style-name="T75"><text:s/></text:span><text:span text:style-name="T76">　否□</text:span></text:p>
            <text:p text:style-name="P77"><text:span text:style-name="T78">採購金額（預算）：</text:span><text:span text:style-name="T79">　　　　　</text:span><text:span text:style-name="T80"><text:s text:c="3"/></text:span><text:span text:style-name="T81">　　</text:span></text:p>
            <text:p text:style-name="P82"><text:span text:style-name="T83">採</text:span><text:span text:style-name="T84"><text:s/></text:span><text:span text:style-name="T85">購</text:span><text:span text:style-name="T86"><text:s/></text:span><text:span text:style-name="T87">別：□工程　□財物　□勞務　□其他</text:span></text:p>
            <text:p text:style-name="P88"><text:span text:style-name="T89">招</text:span><text:span text:style-name="T90"><text:s/></text:span><text:span text:style-name="T91">標</text:span><text:span text:style-name="T92"><text:s/></text:span><text:span text:style-name="T93">別：□公開招標　□選擇性招標　□限制性招標</text:span></text:p>
            <text:p text:style-name="P94"><text:span text:style-name="T95">監督事項：□開標　□比價　□議價　□決標</text:span></text:p>
            <text:p text:style-name="P96"><text:span text:style-name="T97">本案通知有關單位派員外，屆時請　貴廠</text:span><text:span text:style-name="T98">（</text:span><text:span text:style-name="T99">處</text:span><text:span text:style-name="T100">）</text:span><text:span text:style-name="T101">派員監督為荷。</text:span></text:p>
            <text:p text:style-name="P102"><text:span text:style-name="T103">此致</text:span></text:p>
            <text:p text:style-name="P104"><text:span text:style-name="T105"><text:s text:c="26"/></text:span><text:span text:style-name="T106"><text:s text:c="49"/></text:span><text:span text:style-name="T107">啟</text:span></text:p>
          </table:table-cell>
        </table:table-row>
        <table:table-row table:style-name="TableRow108">
          <table:table-cell table:style-name="TableCell109">
            <text:p text:style-name="P110"><text:span text:style-name="T111">監　督　紀　錄</text:span><text:span text:style-name="T112">（　　　字　　　　號）</text:span></text:p>
            <text:p text:style-name="P113"><text:span text:style-name="T114">□決標</text:span><text:span text:style-name="T115"><text:s text:c="2"/></text:span><text:span text:style-name="T116">□流標</text:span><text:span text:style-name="T117"><text:s text:c="2"/></text:span><text:span text:style-name="T118">□廢標</text:span><text:span text:style-name="T119"><text:s text:c="2"/></text:span><text:span text:style-name="T120">□達成協議</text:span><text:span text:style-name="T121"><text:s text:c="2"/></text:span><text:span text:style-name="T122">□未達成協議</text:span><text:span text:style-name="T123"><text:s text:c="2"/></text:span><text:span text:style-name="T124">比減次數：</text:span></text:p>
            <text:p text:style-name="P125"><text:span text:style-name="T126">電廠</text:span><text:span text:style-name="T127">（</text:span><text:span text:style-name="T128">處</text:span><text:span text:style-name="T129">）</text:span><text:span text:style-name="T130">監督人員：</text:span></text:p>
            <text:p text:style-name="P131"><text:span text:style-name="T132">決標廠商：　　　　　　　　底　　價：　　　　　　　　決標金額：</text:span></text:p>
            <text:p text:style-name="P133"><text:span text:style-name="T134">備　　註：</text:span></text:p>
            <text:p text:style-name="P135"><text:span text:style-name="T136">監</text:span><text:span text:style-name="T137"><text:s/></text:span><text:span text:style-name="T138">督</text:span><text:span text:style-name="T139"><text:s/></text:span><text:span text:style-name="T140">人：　　　　　　　　　　　　　　　　主　管：</text:span></text:p>
          </table:table-cell>
        </table:table-row>
      </table:table>
      <text:p text:style-name="P141"><text:span text:style-name="T142">一、遵照政府採購法第四條「法人或團體接受機關補助辦理採購，其補助金額占採購金額半數以上，且補助金額在公告金額以上者，適用本法之規定，並應受該機關之監督。」規定辦理。</text:span></text:p>
      <text:p text:style-name="P143"><text:span text:style-name="T144">二、本通知單應於開標、比</text:span><text:span text:style-name="T145">（</text:span><text:span text:style-name="T146">議</text:span><text:span text:style-name="T147">）</text:span><text:span text:style-name="T148">價、決標日前五天寄</text:span><text:span text:style-name="T149">（</text:span><text:span text:style-name="T150">送</text:span><text:span text:style-name="T151">）</text:span><text:span text:style-name="T152">達台電公司核轉單位。</text:span></text:p>
      <text:p text:style-name="P153">三、請隨單檢附公告（含政府採購公報及資訊網路）、投標（比、議價）須知、草約及奉准比、議價等有關招標文件（資格審查文件）。</text:p>
      <text:p text:style-name="P154"><text:span text:style-name="T155">四、監督紀錄欄及回聯由台電公司各電廠</text:span><text:span text:style-name="T156">（</text:span><text:span text:style-name="T157">處</text:span><text:span text:style-name="T158">）</text:span><text:span text:style-name="T159">填列，其他各欄請採購單位詳填以便查對。</text:span></text:p>
      <text:p text:style-name="P160"><text:span text:style-name="T161">　　　　字　　　　號</text:span></text:p>
      <text:p text:style-name="P162"><text:span text:style-name="T163">回　　　聯</text:span></text:p>
      <text:p text:style-name="P164"><text:span text:style-name="T165">□本廠</text:span><text:span text:style-name="T166">（</text:span><text:span text:style-name="T167">處</text:span><text:span text:style-name="T168">）</text:span><text:span text:style-name="T169">派　　　　　　　　　前往監督。</text:span></text:p>
      <text:p text:style-name="P170"><text:span text:style-name="T171">　　</text:span><text:span text:style-name="T172"><text:s/></text:span><text:span text:style-name="T173">字　</text:span><text:span text:style-name="T174"><text:s text:c="2"/></text:span><text:span text:style-name="T175">　號通知單敬悉，□本廠</text:span><text:span text:style-name="T176">（</text:span><text:span text:style-name="T177">處</text:span><text:span text:style-name="T178">）</text:span><text:span text:style-name="T179">因人力不敷調派，未能前往監督，請　貴單位自行依政府採購法相關規定辦理，並將開標比</text:span><text:span text:style-name="T180">（</text:span><text:span text:style-name="T181">議</text:span><text:span text:style-name="T182">）</text:span><text:span text:style-name="T183">價決標紀錄等有關資料檢送本廠</text:span><text:span text:style-name="T184">（</text:span><text:span text:style-name="T185">處</text:span><text:span text:style-name="T186">）</text:span><text:span text:style-name="T187">為荷。</text:span></text:p>
      <text:p text:style-name="P188"><text:span text:style-name="T189">　　　　此復</text:span><text:span text:style-name="T190"><text:s text:c="27"/></text:span><text:span text:style-name="T191"><text:s text:c="33"/></text:span><text:span text:style-name="T192">啟</text:span></text:p>
      <text:p text:style-name="P193">年<text:s/>　月<text:s/>　日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1:00Z</meta:creation-date>
    <dc:date>2021-03-11T01:01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