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auto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text-indent="7.5076in"/>
    </style:style>
    <style:style style:name="T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125in" fo:line-height="0.3333in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8" style:parent-style-name="內文" style:family="paragraph">
      <style:paragraph-properties fo:text-align="justify" fo:text-indent="3.559in"/>
      <style:text-properties style:font-name="標楷體" style:use-window-font-color="true" fo:font-size="16pt" style:font-size-asian="16pt" style:font-size-complex="16pt"/>
    </style:style>
    <style:style style:name="TableColumn20" style:family="table-column">
      <style:table-column-properties style:column-width="6.6666in" style:use-optimal-column-width="false"/>
    </style:style>
    <style:style style:name="Table19" style:family="table">
      <style:table-properties style:width="6.6666in" fo:margin-left="0.001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5555in" fo:margin-left="-0.1666in" fo:margin-right="0.1972in" fo:text-indent="0.2826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24" style:parent-style-name="內文" style:family="paragraph">
      <style:paragraph-properties fo:text-align="justify" fo:line-height="0.5555in" fo:margin-left="-0.1666in" fo:margin-right="0.1972in" fo:text-indent="0.2826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26" style:parent-style-name="內文" style:family="paragraph">
      <style:paragraph-properties fo:text-align="justify" fo:line-height="0.5555in" fo:margin-left="-0.1666in" fo:margin-right="0.1972in" fo:text-indent="0.2826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5555in" fo:margin-left="-0.1666in" fo:margin-right="0.1972in" fo:text-indent="0.2826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38" style:parent-style-name="內文" style:family="paragraph">
      <style:paragraph-properties fo:text-align="justify" fo:line-height="0.5555in" fo:margin-left="-0.1666in" fo:margin-right="0.1972in" fo:text-indent="0.2826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40" style:parent-style-name="內文" style:family="paragraph">
      <style:paragraph-properties fo:text-align="justify" fo:line-height="0.5555in" fo:margin-left="-0.1666in" fo:margin-right="0.1972in" fo:text-indent="0.2826in">
        <style:tab-stops/>
      </style:paragraph-properties>
    </style:style>
    <style:style style:name="T41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P44" style:parent-style-name="內文" style:family="paragraph">
      <style:paragraph-properties fo:text-align="justify" fo:line-height="0.5555in" fo:margin-left="-0.1666in" fo:margin-right="0.1972in" fo:text-indent="0.2826in">
        <style:tab-stops/>
      </style:paragraph-properties>
      <style:text-properties style:font-name="標楷體" style:font-name-complex="標楷體" style:use-window-font-color="true" fo:font-size="16pt" style:font-size-asian="16pt" style:font-size-complex="16pt"/>
    </style:style>
    <style:style style:name="P45" style:parent-style-name="內文" style:family="paragraph">
      <style:paragraph-properties fo:text-align="justify" fo:line-height="0.5555in" fo:margin-left="0.5881in" fo:margin-right="0.1972in" fo:text-indent="-0.4916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附表</text:span><text:span text:style-name="T8">2</text:span><text:span text:style-name="T9">3</text:span></text:p>
      <text:p text:style-name="P10"><text:span text:style-name="T11">成</text:span></text:p>
      <text:p text:style-name="P12"><text:span text:style-name="T13">台灣電力公司補</text:span><text:span text:style-name="T14">（</text:span><text:span text:style-name="T15">捐</text:span><text:span text:style-name="T16">）</text:span><text:span text:style-name="T17">助案成果報告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ㄧ、受補（捐）助單位：<text:s text:c="18"/></text:p>
            <text:p text:style-name="P24"><text:span text:style-name="T25">二、活動計畫名稱：</text:span></text:p>
            <text:p text:style-name="P26"><text:span text:style-name="T27">三、活動日期：</text:span><text:span text:style-name="T28"><text:s text:c="4"/></text:span><text:span text:style-name="T29">年</text:span><text:span text:style-name="T30"><text:s text:c="5"/></text:span><text:span text:style-name="T31">月</text:span><text:span text:style-name="T32"><text:s text:c="4"/></text:span><text:span text:style-name="T33">日</text:span></text:p>
          </table:table-cell>
        </table:table-row>
        <table:table-row table:style-name="TableRow34">
          <table:table-cell table:style-name="TableCell35">
            <text:p text:style-name="P36"><text:span text:style-name="T37">四、活動地點：</text:span></text:p>
            <text:p text:style-name="P38"><text:span text:style-name="T39">五、參加對象：</text:span></text:p>
            <text:p text:style-name="P40"><text:span text:style-name="T41">六、參加人數：約</text:span><text:span text:style-name="T42"><text:s text:c="7"/></text:span><text:span text:style-name="T43">人</text:span></text:p>
            <text:p text:style-name="P44">七、活動成果：<text:s text:c="11"/></text:p>
            <text:p text:style-name="P45"><text:span text:style-name="T46">八、</text:span><text:span text:style-name="T47">活動照片及說明（照片至少4張，以電力溝通或宣導說明之照片為主，續頁以A4白紙單頁黏貼）</text:span></text:p>
          </table:table-cell>
        </table:table-row>
      </table:table>
      <text:p text:style-name="P48"><text:span text:style-name="T49"><draw:frame draw:z-index="251657728" draw:id="id0" draw:style-name="a0" draw:name="Text Box 14" text:anchor-type="paragraph" svg:x="0.27917in" svg:y="-10.03889in" svg:width="5.59583in" svg:height="0.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1:00Z</meta:creation-date>
    <dc:date>2021-03-11T01:01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