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margin-bottom="0.25in" style:line-height-at-least="0.3333in" fo:margin-left="-0.0027in" fo:margin-right="-0.0597in" fo:text-indent="-0.0541in" style:page-number="auto">
        <style:tab-stops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1944in"/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8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9" style:family="table">
      <style:table-properties style:width="6.6937in" fo:margin-left="0in" table:align="center"/>
    </style:style>
    <style:style style:name="TableRow36" style:family="table-row">
      <style:table-row-properties style:min-row-height="0.5847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4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43" style:family="table-row">
      <style:table-row-properties style:min-row-height="0.5847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062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062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062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062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062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25in" fo:margin-bottom="0.125in" fo:line-height="0.25in" fo:margin-left="0.0152in" fo:margin-right="-0.4722in" fo:text-indent="-0.0152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6pt" style:font-size-asian="16pt" style:font-size-complex="16pt"/>
    </style:style>
    <style:style style:name="P170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171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-0.0569in" fo:text-indent="0.0972in">
        <style:tab-stops/>
      </style:paragraph-properties>
    </style:style>
    <style:style style:name="T173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3319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style:font-name-complex="微軟正黑體" fo:font-weight="normal" style:font-weight-asian="normal" style:font-weight-complex="normal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fo:margin-bottom="0.125in" fo:line-height="0.1944in" fo:margin-left="-0.25in" fo:text-indent="0.2916in">
        <style:tab-stops/>
      </style:paragraph-properties>
    </style:style>
    <style:style style:name="T20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11" style:parent-style-name="內文" style:family="paragraph">
      <style:paragraph-properties fo:text-align="justify" fo:margin-bottom="0.125in" fo:line-height="0.1944in" fo:margin-left="-0.25in" fo:text-indent="0.2937in">
        <style:tab-stops/>
      </style:paragraph-properties>
    </style:style>
    <style:style style:name="T2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2</text:span><text:span text:style-name="T9">2</text:span></text:p>
      <text:p text:style-name="P10"><text:span text:style-name="T11">台電公司專案協助計畫實際支用經費明細表</text:span></text:p>
      <text:p text:style-name="P12"><text:span text:style-name="T13">受補</text:span><text:span text:style-name="T14">（</text:span><text:span text:style-name="T15">捐</text:span><text:span text:style-name="T16">）</text:span><text:span text:style-name="T17">助</text:span><text:span text:style-name="T18">單位：</text:span><text:span text:style-name="T19">　　　　　　　　　　　</text:span><text:span text:style-name="T20"><text:s text:c="5"/></text:span></text:p>
      <text:p text:style-name="P21"/>
      <text:p text:style-name="P22"><text:span text:style-name="T23">計畫編號及名稱：</text:span><text:span text:style-name="T24">　　　　　　　　　　</text:span><text:span text:style-name="T25"><text:s text:c="6"/></text:span><text:span text:style-name="T26"><text:s text:c="14"/></text:span><text:span text:style-name="T27">（單位：元）</text:span></text:p>
      <text:p text:style-name="P28"><text:s text:c="5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收入明細（經費來源）</text:span></text:p>
          </table:table-cell>
          <table:covered-table-cell/>
          <table:table-cell table:style-name="TableCell40" table:number-columns-spanned="4">
            <text:p text:style-name="P41"><text:span text:style-name="T42">實　際　支　出　明　細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全部補</text:span><text:span text:style-name="T47">（</text:span><text:span text:style-name="T48">捐</text:span><text:span text:style-name="T49">）</text:span><text:span text:style-name="T50">助單位或自有款項</text:span></text:p>
          </table:table-cell>
          <table:table-cell table:style-name="TableCell51">
            <text:p text:style-name="P52"><text:span text:style-name="T53">金　額</text:span></text:p>
          </table:table-cell>
          <table:table-cell table:style-name="TableCell54">
            <text:p text:style-name="P55"><text:span text:style-name="T56">項　目</text:span></text:p>
          </table:table-cell>
          <table:table-cell table:style-name="TableCell57">
            <text:p text:style-name="P58"><text:span text:style-name="T59">數量</text:span></text:p>
          </table:table-cell>
          <table:table-cell table:style-name="TableCell60">
            <text:p text:style-name="P61"><text:span text:style-name="T62">單價</text:span></text:p>
          </table:table-cell>
          <table:table-cell table:style-name="TableCell63">
            <text:p text:style-name="P64"><text:span text:style-name="T65">金額</text:span></text:p>
          </table:table-cell>
        </table:table-row>
        <table:table-row table:style-name="TableRow66">
          <table:table-cell table:style-name="TableCell67">
            <text:p text:style-name="P68"><text:span text:style-name="T69">台電公司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自有款項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合</text:span><text:span text:style-name="T150"><text:s text:c="2"/></text:span><text:span text:style-name="T151">　計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本次請款總金額新台幣：</text:span><text:span text:style-name="T164">　　　　　　　　　　　　</text:span><text:span text:style-name="T165"><text:s/></text:span><text:span text:style-name="T166">元整</text:span><text:span text:style-name="T167">（</text:span><text:span text:style-name="T168">大寫</text:span><text:span text:style-name="T169">）</text:span></text:p>
      <text:p text:style-name="P170"><text:span text:style-name="T171">請款單位切結事項：</text:span></text:p>
      <text:p text:style-name="P172"><text:span text:style-name="T173">1</text:span><text:span text:style-name="T174">、受補</text:span><text:span text:style-name="T175">（</text:span><text:span text:style-name="T176">捐</text:span><text:span text:style-name="T177">）</text:span><text:span text:style-name="T178">助經費中如涉及採購事項，已依政府採購法等相關規定辦理。</text:span></text:p>
      <text:p text:style-name="P179"><text:span text:style-name="T180">2</text:span><text:span text:style-name="T181">、受補</text:span><text:span text:style-name="T182">（</text:span><text:span text:style-name="T183">捐</text:span><text:span text:style-name="T184">）</text:span><text:span text:style-name="T185">助單位已詳列本案所有補</text:span><text:span text:style-name="T186">（</text:span><text:span text:style-name="T187">捐</text:span><text:span text:style-name="T188">）</text:span><text:span text:style-name="T189">助之單位及金額，未再接受其他</text:span><text:span text:style-name="T190">單</text:span><text:span text:style-name="T191">位補</text:span><text:span text:style-name="T192">（</text:span><text:span text:style-name="T193">捐</text:span><text:span text:style-name="T194">）</text:span><text:span text:style-name="T195">助，並已檢附台電公司補</text:span><text:span text:style-name="T196">（</text:span><text:span text:style-name="T197">捐</text:span><text:span text:style-name="T198">）</text:span><text:span text:style-name="T199">助經費之全部支出憑證。</text:span></text:p>
      <text:p text:style-name="P200">3、本案補（捐）助金額，皆依補（捐）助用途支用；如有不實，應全數繳回台電公司補（捐）助金額。</text:p>
      <text:p text:style-name="P201"/>
      <text:p text:style-name="P202"><text:span text:style-name="T203">承辦</text:span><text:span text:style-name="T204">：　　　</text:span><text:span text:style-name="T205">覆</text:span><text:span text:style-name="T206">核：　　　主辦會</text:span><text:span text:style-name="T207">（</text:span><text:span text:style-name="T208">主</text:span><text:span text:style-name="T209">）</text:span><text:span text:style-name="T210">計：　　　請款單位首長：</text:span></text:p>
      <text:p text:style-name="P211"><text:span text:style-name="T212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1:00Z</meta:creation-date>
    <dc:date>2021-03-11T01:01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