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0.0631in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9" style:parent-style-name="內文" style:family="paragraph">
      <style:paragraph-properties fo:text-align="center" fo:margin-right="-0.275in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1" style:parent-style-name="內文" style:family="paragraph">
      <style:paragraph-properties fo:text-align="justify" fo:text-indent="0.0819in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" style:parent-style-name="內文" style:family="paragraph">
      <style:paragraph-properties fo:text-align="justify" fo:margin-right="-0.1048in" fo:text-indent="0.0819in"/>
    </style:style>
    <style:style style:name="T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end" fo:margin-right="-0.0215in" fo:text-indent="0.0701in"/>
    </style:style>
    <style:style style:name="T24" style:parent-style-name="預設段落字型" style:family="text">
      <style:text-properties fo:font-weight="normal" style:font-weight-asian="normal" style:font-weight-complex="normal" style:use-window-font-color="true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6" style:parent-style-name="預設段落字型" style:family="text">
      <style:text-properties fo:font-weight="normal" style:font-weight-asian="normal" style:font-weight-complex="normal" style:use-window-font-color="true"/>
    </style:style>
    <style:style style:name="T2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8" style:parent-style-name="預設段落字型" style:family="text">
      <style:text-properties fo:font-weight="normal" style:font-weight-asian="normal" style:font-weight-complex="normal" style:use-window-font-color="true"/>
    </style:style>
    <style:style style:name="T29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1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1.916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8104in" style:use-optimal-column-width="false"/>
    </style:style>
    <style:style style:name="Table32" style:family="table">
      <style:table-properties style:width="6.8104in" fo:margin-left="0.0013in" table:align="left"/>
    </style:style>
    <style:style style:name="TableRow41" style:family="table-row">
      <style:table-row-properties style:min-row-height="0.3569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fo:font-weight="normal" style:font-weight-asian="normal" style:font-weight-complex="normal" style:use-window-font-color="true" fo:font-size="13pt" style:font-size-asian="13pt" style:font-size-complex="13pt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71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72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Row73" style:family="table-row">
      <style:table-row-properties style:row-height="0.4444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weight="normal" style:font-weight-asian="normal" style:font-weight-complex="normal" style:use-window-font-color="tru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Row90" style:family="table-row">
      <style:table-row-properties style:row-height="0.4444in"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07" style:family="table-row">
      <style:table-row-properties style:row-height="0.4444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24" style:family="table-row">
      <style:table-row-properties style:row-height="0.4444in"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41" style:family="table-row">
      <style:table-row-properties style:row-height="0.4444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58" style:family="table-row">
      <style:table-row-properties style:row-height="0.4444in"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75" style:family="table-row">
      <style:table-row-properties style:row-height="0.4444in"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92" style:family="table-row">
      <style:table-row-properties style:row-height="0.4444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09" style:family="table-row">
      <style:table-row-properties style:row-height="0.4444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26" style:family="table-row">
      <style:table-row-properties style:row-height="0.4444in" style:use-optimal-row-height="false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43" style:family="table-row">
      <style:table-row-properties style:row-height="0.4812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6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6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62" style:family="table-row">
      <style:table-row-properties style:row-height="0.5055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68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69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8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0" style:parent-style-name="內文" style:family="paragraph">
      <style:paragraph-properties fo:text-align="justify" fo:line-height="0.2222in" fo:margin-left="0.1152in" fo:text-indent="0.2916in">
        <style:tab-stops/>
      </style:paragraph-properties>
    </style:style>
    <style:style style:name="T29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/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7" style:parent-style-name="內文" style:family="paragraph">
      <style:paragraph-properties fo:text-align="justify" fo:text-indent="0.1666in"/>
    </style:style>
    <style:style style:name="T2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00" style:parent-style-name="內文" style:family="paragraph">
      <style:paragraph-properties fo:text-align="justify" fo:text-indent="0.1666in"/>
    </style:style>
    <style:style style:name="T3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02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justify" fo:margin-bottom="0.25in" style:line-height-at-least="0.3333in" fo:margin-right="-0.0597in">
        <style:tab-stops>
          <style:tab-stop style:type="left" style:position="6.4972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表</text:span><text:span text:style-name="T8">21</text:span></text:p>
      <text:p text:style-name="P9"><text:span text:style-name="T10">申請台電公司專案協助活動計畫金額概算表</text:span></text:p>
      <text:p text:style-name="P11"><text:span text:style-name="T12">申請單位：</text:span><text:span text:style-name="T13"><text:s text:c="11"/></text:span><text:span text:style-name="T14">　</text:span><text:span text:style-name="T15"><text:s text:c="10"/></text:span><text:span text:style-name="T16">　</text:span><text:span text:style-name="T17"><text:s text:c="4"/></text:span></text:p>
      <text:p text:style-name="P18"><text:span text:style-name="T19">計畫名稱：</text:span><text:span text:style-name="T20"><text:s text:c="11"/></text:span><text:span text:style-name="T21">　</text:span><text:span text:style-name="T22"><text:s text:c="10"/></text:span></text:p>
      <text:p text:style-name="P23"><text:span text:style-name="T24">（</text:span><text:span text:style-name="T25">單位</text:span><text:span text:style-name="T26">：</text:span><text:span text:style-name="T27">元</text:span><text:span text:style-name="T28">）</text:span><text:span text:style-name="T29"><text:s/></text:span><text:span text:style-name="T30"><text:s text:c="2"/></text:span><text:span text:style-name="T31"><text:s text:c="49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編號</text:span></text:p>
          </table:table-cell>
          <table:table-cell table:style-name="TableCell45">
            <text:p text:style-name="P46"><text:span text:style-name="T47">項</text:span><text:span text:style-name="T48"><text:s text:c="3"/></text:span><text:span text:style-name="T49">目</text:span></text:p>
          </table:table-cell>
          <table:table-cell table:style-name="TableCell50">
            <text:p text:style-name="P51"><text:span text:style-name="T52">規</text:span><text:span text:style-name="T53"><text:s/></text:span><text:span text:style-name="T54">格</text:span></text:p>
          </table:table-cell>
          <table:table-cell table:style-name="TableCell55">
            <text:p text:style-name="P56"><text:span text:style-name="T57">單價</text:span></text:p>
          </table:table-cell>
          <table:table-cell table:style-name="TableCell58">
            <text:p text:style-name="P59"><text:span text:style-name="T60">數量</text:span></text:p>
          </table:table-cell>
          <table:table-cell table:style-name="TableCell61">
            <text:p text:style-name="P62"><text:span text:style-name="T63">單位</text:span></text:p>
          </table:table-cell>
          <table:table-cell table:style-name="TableCell64">
            <text:p text:style-name="P65"><text:span text:style-name="T66">總計</text:span></text:p>
          </table:table-cell>
          <table:table-cell table:style-name="TableCell67">
            <text:p text:style-name="P68">備註</text:p>
            <text:p text:style-name="P69"><text:span text:style-name="T70">（</text:span><text:span text:style-name="T71">編列依據</text:span><text:span text:style-name="T72">）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合</text:span><text:span text:style-name="T268"><text:s text:c="2"/></text:span><text:span text:style-name="T269">計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註：</text:span><text:span text:style-name="T284">1</text:span><text:span text:style-name="T285">、</text:span><text:span text:style-name="T286">本表之項目應詳列單價及數量</text:span><text:span text:style-name="T287">不得</text:span><text:span text:style-name="T288">以一「式或批」代表</text:span><text:span text:style-name="T289">。</text:span></text:p>
      <text:p text:style-name="P290"><text:span text:style-name="T291">2</text:span><text:span text:style-name="T292">、備註欄位請詳實填寫規格</text:span><text:span text:style-name="T293">、</text:span><text:span text:style-name="T294">單價及數量編列依據</text:span><text:span text:style-name="T295">。</text:span></text:p>
      <text:p text:style-name="P296"/>
      <text:p text:style-name="P297"><text:span text:style-name="T298">承辦</text:span><text:span text:style-name="T299">：　　　　　　　　覆核：　　　　 　　　　　申請單位首長：　　</text:span></text:p>
      <text:p text:style-name="P300"><text:span text:style-name="T301">連絡人及電話：</text:span><text:span text:style-name="T302"><text:s text:c="2"/>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1:00Z</meta:creation-date>
    <dc:date>2021-03-11T01:01:00Z</dc:date>
    <meta:print-date>2021-02-05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