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/>
    </style:style>
    <style:style style:name="P10" style:parent-style-name="內文" style:family="paragraph">
      <style:paragraph-properties fo:text-align="center" fo:margin-right="-0.175in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2" style:parent-style-name="內文" style:family="paragraph">
      <style:paragraph-properties fo:text-align="justify" fo:margin-top="0.125in" fo:text-indent="0.0833in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" style:parent-style-name="內文" style:family="paragraph">
      <style:paragraph-properties fo:text-align="justify" fo:text-indent="0.0833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18" style:family="table-column">
      <style:table-column-properties style:column-width="0.761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Column21" style:family="table-column">
      <style:table-column-properties style:column-width="0.8881in" style:use-optimal-column-width="false"/>
    </style:style>
    <style:style style:name="TableColumn22" style:family="table-column">
      <style:table-column-properties style:column-width="1.583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4166in" style:use-optimal-column-width="false"/>
    </style:style>
    <style:style style:name="Table17" style:family="table">
      <style:table-properties style:width="6.625in" fo:margin-left="0.0013in" table:align="left"/>
    </style:style>
    <style:style style:name="TableRow25" style:family="table-row">
      <style:table-row-properties style:min-row-height="0.4736in" style:use-optimal-row-height="false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67" style:family="table-row">
      <style:table-row-properties style:min-row-height="0.3381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-0.0215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88" style:family="table-row">
      <style:table-row-properties style:min-row-height="1.1722in" style:use-optimal-row-height="false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9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00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01" style:family="table-row">
      <style:table-row-properties style:min-row-height="1.4444in" style:use-optimal-row-height="false"/>
    </style:style>
    <style:style style:name="TableCell10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5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06" style:parent-style-name="內文" style:family="paragraph">
      <style:paragraph-properties fo:text-align="justify" fo:text-indent="0.0618in"/>
      <style:text-properties style:font-name="標楷體" fo:font-weight="normal" style:font-weight-asian="normal" style:font-weight-complex="normal" style:use-window-font-color="true"/>
    </style:style>
    <style:style style:name="P10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08" style:family="table-row">
      <style:table-row-properties style:min-row-height="1.1569in" style:use-optimal-row-height="false"/>
    </style:style>
    <style:style style:name="TableCell10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11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12" style:parent-style-name="預設段落字型" style:family="text">
      <style:text-properties style:font-name-complex="標楷體" fo:color="#FF0000" fo:font-size="12pt" style:font-size-asian="12pt" style:font-size-complex="12pt" fo:language="en" fo:country="US" style:language-asian="zh" style:country-asian="TW"/>
    </style:style>
    <style:style style:name="T113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14" style:parent-style-name="預設段落字型" style:family="text">
      <style:text-properties style:font-name-complex="標楷體" fo:language="en" fo:country="US" style:language-asian="zh" style:country-asian="TW"/>
    </style:style>
    <style:style style:name="TableRow115" style:family="table-row">
      <style:table-row-properties style:min-row-height="0.6298in" style:use-optimal-row-height="false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9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20" style:family="table-row">
      <style:table-row-properties style:min-row-height="1.2673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0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4" style:parent-style-name="本文" style:family="paragraph">
      <style:paragraph-properties fo:text-align="justify" fo:margin-top="0.125in"/>
    </style:style>
    <style:style style:name="T135" style:parent-style-name="預設段落字型" style:family="text">
      <style:text-properties style:font-name="標楷體" style:font-name-asian="標楷體" style:font-name-complex="標楷體" style:letter-kerning="true" fo:language="en" fo:country="US" style:language-asian="zh" style:country-asian="TW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1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6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text-align="justify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0" style:parent-style-name="內文" style:family="paragraph">
      <style:paragraph-properties fo:text-align="center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73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74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8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79" style:parent-style-name="內文" style:family="paragraph">
      <style:paragraph-properties fo:text-align="justify" fo:text-indent="0.1666in"/>
    </style:style>
    <style:style style:name="T1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6" style:parent-style-name="內文" style:family="paragraph">
      <style:paragraph-properties fo:text-align="justify" fo:text-indent="0.1666in"/>
    </style:style>
    <style:style style:name="T1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8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P189" style:parent-style-name="內文" style:family="paragraph">
      <style:paragraph-properties fo:text-align="justify" fo:margin-right="0.0631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7">附表</text:span><text:span text:style-name="T8">20</text:span><text:span text:style-name="T9">　</text:span></text:h>
      <text:h text:style-name="P10" text:outline-level="1"><text:span text:style-name="T11">申請台電公司專案協助活動計畫說明書</text:span></text:h>
      <text:p text:style-name="P12"><text:span text:style-name="T13">申請單位：</text:span><text:span text:style-name="T14">　　　　　　　　　　　</text:span><text:span text:style-name="T15">　　　　　</text:span></text:p>
      <text:p text:style-name="P16">依據執行要點第<text:s text:c="5"/>點第<text:s text:c="4"/>款規定申請協助。（請申請單位務必填寫）　　　　<text:s text:c="7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計</text:span><text:span text:style-name="T29"><text:s/></text:span><text:span text:style-name="T30">畫</text:span><text:span text:style-name="T31"><text:s/></text:span><text:span text:style-name="T32">名</text:span><text:span text:style-name="T33"><text:s/></text:span><text:span text:style-name="T34">稱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計</text:span><text:span text:style-name="T41"><text:s/></text:span><text:span text:style-name="T42">畫</text:span><text:span text:style-name="T43"><text:s/></text:span><text:span text:style-name="T44">地</text:span><text:span text:style-name="T45"><text:s/></text:span><text:span text:style-name="T46">點</text:span></text:p>
          </table:table-cell>
          <table:covered-table-cell/>
          <table:table-cell table:style-name="TableCell47" table:number-columns-spanned="5">
            <text:p text:style-name="P48"><text:span text:style-name="T49">村</text:span><text:span text:style-name="T50">（</text:span><text:span text:style-name="T51">里</text:span><text:span text:style-name="T52">）</text:span><text:span text:style-name="T53">，</text:span><text:span text:style-name="T54"><text:s/></text:span><text:span text:style-name="T55">為發、輸、變電設施之</text:span><text:span text:style-name="T56"><text:s/></text:span><text:span text:style-name="T57"><text:s text:c="3"/></text:span><text:span text:style-name="T58"><text:s/></text:span><text:span text:style-name="T59">所在</text:span><text:span text:style-name="T60"><text:s text:c="2"/></text:span><text:span text:style-name="T61"><text:s text:c="3"/></text:span><text:span text:style-name="T62"><text:s/></text:span><text:span text:style-name="T63">鄰接</text:span><text:span text:style-name="T64">（</text:span><text:span text:style-name="T65">近</text:span><text:span text:style-name="T6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預計活動時程</text:span></text:p>
          </table:table-cell>
          <table:covered-table-cell/>
          <table:table-cell table:style-name="TableCell71" table:number-columns-spanned="5">
            <text:p text:style-name="P72"><text:span text:style-name="T73">年　　</text:span><text:span text:style-name="T74"><text:s text:c="2"/></text:span><text:span text:style-name="T75">月　　</text:span><text:span text:style-name="T76"><text:s text:c="2"/></text:span><text:span text:style-name="T77">日</text:span><text:span text:style-name="T78"><text:s text:c="3"/></text:span><text:span text:style-name="T79">至</text:span><text:span text:style-name="T80"><text:s/></text:span><text:span text:style-name="T81">　　</text:span><text:span text:style-name="T82"><text:s/></text:span><text:span text:style-name="T83">年　　</text:span><text:span text:style-name="T84"><text:s text:c="2"/></text:span><text:span text:style-name="T85">月　　</text:span><text:span text:style-name="T86"><text:s text:c="3"/></text:span><text:span text:style-name="T8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計畫現況及需要性說明</text:span><text:span text:style-name="T92">（</text:span><text:span text:style-name="T93">含活動目的及參與人數</text:span><text:span text:style-name="T94">）</text:span><text:span text:style-name="T95">：</text:span></text:p>
            <text:p text:style-name="P96"><text:span text:style-name="T97"><text:s/></text:span><text:span text:style-name="T98">　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計畫具體施行項目說明：</text:span>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預</text:span><text:span text:style-name="T112">期</text:span><text:span text:style-name="T113">效益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製作協助標語作法說明：</text:span></text:p>
            <text:p text:style-name="P11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計畫所需</text:span></text:p>
            <text:p text:style-name="P124"><text:span text:style-name="T125">全部經費</text:span></text:p>
          </table:table-cell>
          <table:table-cell table:style-name="TableCell126" table:number-columns-spanned="2">
            <text:p text:style-name="P127"/>
            <text:p text:style-name="P128"><text:span text:style-name="T129"><text:s text:c="5"/></text:span></text:p>
            <text:p text:style-name="P130"><text:s text:c="4"/>元<text:s text:c="13"/></text:p>
          </table:table-cell>
          <table:covered-table-cell/>
          <table:table-cell table:style-name="TableCell131">
            <text:p text:style-name="P132"><text:span text:style-name="T133">自有款項</text:span></text:p>
            <text:p text:style-name="P134"><text:span text:style-name="T135">其他單位</text:span></text:p>
            <text:p text:style-name="P136"><text:span text:style-name="T137">協</text:span><text:span text:style-name="T138">（</text:span><text:span text:style-name="T139">補</text:span><text:span text:style-name="T140">）</text:span><text:span text:style-name="T141">助</text:span></text:p>
            <text:p text:style-name="P142"><text:span text:style-name="T143">情</text:span><text:span text:style-name="T144"><text:s text:c="4"/></text:span><text:span text:style-name="T145">形</text:span></text:p>
            <text:p text:style-name="P146"/>
          </table:table-cell>
          <table:table-cell table:style-name="TableCell147">
            <text:p text:style-name="P148"><text:span text:style-name="T149"><text:s text:c="16"/></text:span><text:span text:style-name="T150">元</text:span></text:p>
            <text:p text:style-name="P151"/>
            <text:p text:style-name="P152"><text:span text:style-name="T153">　　　　</text:span><text:span text:style-name="T154"><text:s text:c="6"/></text:span><text:span text:style-name="T155">補助</text:span></text:p>
            <text:p text:style-name="P156"/>
            <text:p text:style-name="P157"><text:span text:style-name="T158"><text:s text:c="16"/></text:span><text:span text:style-name="T159">元</text:span></text:p>
          </table:table-cell>
          <table:table-cell table:style-name="TableCell160">
            <text:p text:style-name="P161"/>
            <text:p text:style-name="P162"><text:span text:style-name="T163">　　　　申請台電</text:span></text:p>
            <text:p text:style-name="P164"><text:span text:style-name="T165">公司</text:span><text:span text:style-name="T166">協</text:span><text:span text:style-name="T167">助</text:span><text:span text:style-name="T168">金</text:span><text:span text:style-name="T169">額</text:span></text:p>
            <text:p text:style-name="P170"/>
          </table:table-cell>
          <table:table-cell table:style-name="TableCell171">
            <text:p text:style-name="P172"/>
            <text:p text:style-name="P173"/>
            <text:p text:style-name="P174"><text:s text:c="15"/></text:p>
            <text:p text:style-name="P175"><text:span text:style-name="T176"><text:s text:c="13"/></text:span><text:span text:style-name="T177">元</text:span></text:p>
          </table:table-cell>
        </table:table-row>
      </table:table>
      <text:p text:style-name="P178"/>
      <text:p text:style-name="P179"><text:span text:style-name="T180">承辦</text:span><text:span text:style-name="T181">：　　　　　　　　</text:span><text:span text:style-name="T182">覆</text:span><text:span text:style-name="T183">核：　　　　</text:span><text:span text:style-name="T184"><text:s/></text:span><text:span text:style-name="T185">　　　　　申請單位首長：　　</text:span></text:p>
      <text:p text:style-name="P186"><text:span text:style-name="T187">連絡人及電話：</text:span><text:span text:style-name="T188"><text:s text:c="2"/>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0:00Z</meta:creation-date>
    <dc:date>2021-03-11T01:00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