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margin-bottom="0.25in" style:line-height-at-least="0.3333in" fo:margin-left="-0.0027in" fo:margin-right="0.0368in" fo:text-indent="-0.0541in" style:page-number="auto">
        <style:tab-stops>
          <style:tab-stop style:type="left" style:position="6.5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1944in"/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6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0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7583in" style:use-optimal-column-width="false"/>
    </style:style>
    <style:style style:name="TableColumn34" style:family="table-column">
      <style:table-column-properties style:column-width="0.8909in" style:use-optimal-column-width="false"/>
    </style:style>
    <style:style style:name="TableColumn35" style:family="table-column">
      <style:table-column-properties style:column-width="1.0263in" style:use-optimal-column-width="false"/>
    </style:style>
    <style:style style:name="TableColumn36" style:family="table-column">
      <style:table-column-properties style:column-width="1.0097in" style:use-optimal-column-width="false"/>
    </style:style>
    <style:style style:name="TableColumn37" style:family="table-column">
      <style:table-column-properties style:column-width="0.6361in" style:use-optimal-column-width="false"/>
    </style:style>
    <style:style style:name="TableColumn38" style:family="table-column">
      <style:table-column-properties style:column-width="0.6361in" style:use-optimal-column-width="false"/>
    </style:style>
    <style:style style:name="TableColumn39" style:family="table-column">
      <style:table-column-properties style:column-width="0.7631in" style:use-optimal-column-width="false"/>
    </style:style>
    <style:style style:name="Table31" style:family="table">
      <style:table-properties style:width="7.0006in" fo:margin-left="0.0013in" table:align="left"/>
    </style:style>
    <style:style style:name="TableRow40" style:family="table-row">
      <style:table-row-properties style:min-row-height="0.5847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381in" fo:text-indent="0.0388in">
        <style:tab-stops/>
      </style:paragraph-properties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7" style:parent-style-name="內文" style:family="paragraph">
      <style:paragraph-properties fo:text-align="center" fo:margin-left="-0.0381in" fo:text-indent="0.0333in">
        <style:tab-stops/>
      </style:paragraph-properties>
    </style:style>
    <style:style style:name="T48" style:parent-style-name="預設段落字型" style:family="text">
      <style:text-properties fo:font-weight="normal" style:font-weight-asian="normal" style:font-weight-complex="normal" style:use-window-font-color="true"/>
    </style:style>
    <style:style style:name="T4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fo:font-weight="normal" style:font-weight-asian="normal" style:font-weight-complex="normal" style:use-window-font-color="true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54" style:family="table-row">
      <style:table-row-properties style:min-row-height="0.5847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83" style:family="table-row">
      <style:table-row-properties style:min-row-height="0.5062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06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5062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062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062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062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062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8" style:parent-style-name="內文" style:family="paragraph">
      <style:paragraph-properties fo:text-align="justify" fo:line-height="0.25in" fo:margin-left="-0.0569in" fo:text-indent="0.0972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0972in" fo:text-indent="-0.2958in">
        <style:tab-stops/>
      </style:paragraph-properties>
      <style:text-properties style:font-name="微軟正黑體" style:font-name-asian="微軟正黑體" fo:font-weight="normal" style:font-weight-asian="normal" style:font-weight-complex="normal" style:use-window-font-color="true" fo:font-size="14pt" style:font-size-asian="14pt" style:font-size-complex="14pt"/>
    </style:style>
    <style:style style:name="P212" style:parent-style-name="內文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2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14</text:span></text:p>
      <text:p text:style-name="P9"><text:span text:style-name="T10">台電公司專案協助計畫實際支用經費明細表</text:span></text:p>
      <text:p text:style-name="P11"><text:span text:style-name="T12">受補</text:span><text:span text:style-name="T13">（</text:span><text:span text:style-name="T14">捐</text:span><text:span text:style-name="T15">）</text:span><text:span text:style-name="T16">助</text:span><text:span text:style-name="T17">單位：</text:span><text:span text:style-name="T18">　　　　　　　　　　　</text:span><text:span text:style-name="T19"><text:s text:c="5"/></text:span></text:p>
      <text:p text:style-name="P20"/>
      <text:p text:style-name="P21"><text:span text:style-name="T22">計畫編號及名稱：</text:span><text:span text:style-name="T23">　　　　　　　　　　</text:span><text:span text:style-name="T24"><text:s text:c="6"/></text:span><text:span text:style-name="T25">　</text:span><text:span text:style-name="T26"><text:s text:c="4"/></text:span><text:span text:style-name="T27">　</text:span><text:span text:style-name="T28"><text:s text:c="8"/></text:span><text:span text:style-name="T29">（單位：元）</text:span></text:p>
      <text:p text:style-name="P30"><text:s text:c="5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收入明細（經費來源）</text:span></text:p>
          </table:table-cell>
          <table:covered-table-cell/>
          <table:table-cell table:style-name="TableCell44" table:number-columns-spanned="2">
            <text:p text:style-name="P45"><text:span text:style-name="T46">納入預決算金額</text:span></text:p>
            <text:p text:style-name="P47"><text:span text:style-name="T48">（</text:span><text:span text:style-name="T49">帳列科目代號及金額</text:span><text:span text:style-name="T50">）</text:span></text:p>
          </table:table-cell>
          <table:covered-table-cell/>
          <table:table-cell table:style-name="TableCell51" table:number-columns-spanned="4">
            <text:p text:style-name="P52"><text:span text:style-name="T53">實　際　支　出　明　細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補</text:span><text:span text:style-name="T58">（</text:span><text:span text:style-name="T59">捐</text:span><text:span text:style-name="T60">）</text:span><text:span text:style-name="T61">助單位或自有款項</text:span></text:p>
          </table:table-cell>
          <table:table-cell table:style-name="TableCell62">
            <text:p text:style-name="P63"><text:span text:style-name="T64">金　額</text:span></text:p>
          </table:table-cell>
          <table:table-cell table:style-name="TableCell65">
            <text:p text:style-name="P66"><text:span text:style-name="T67">預算數</text:span></text:p>
          </table:table-cell>
          <table:table-cell table:style-name="TableCell68">
            <text:p text:style-name="P69"><text:span text:style-name="T70">決算數</text:span></text:p>
          </table:table-cell>
          <table:table-cell table:style-name="TableCell71">
            <text:p text:style-name="P72"><text:span text:style-name="T73">項　目</text:span></text:p>
          </table:table-cell>
          <table:table-cell table:style-name="TableCell74">
            <text:p text:style-name="P75"><text:span text:style-name="T76">數量</text:span></text:p>
          </table:table-cell>
          <table:table-cell table:style-name="TableCell77">
            <text:p text:style-name="P78"><text:span text:style-name="T79">單價</text:span></text:p>
          </table:table-cell>
          <table:table-cell table:style-name="TableCell80">
            <text:p text:style-name="P81"><text:span text:style-name="T82">金額</text:span></text:p>
          </table:table-cell>
        </table:table-row>
        <table:table-row table:style-name="TableRow83">
          <table:table-cell table:style-name="TableCell84">
            <text:p text:style-name="P85"><text:span text:style-name="T86">台電公司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自有款項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合</text:span><text:span text:style-name="T191"><text:s text:c="2"/></text:span><text:span text:style-name="T192">　計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請款單位切結事項：</text:p>
      <text:p text:style-name="P208">1、受補（捐）助經費中如涉及採購事項，已依政府採購法等相關規定辦理。</text:p>
      <text:p text:style-name="P209">2、受補（捐）助單位已詳列本案所有補（捐）助之單位及金額，未再接受其他單位補（捐）助，並已檢附台電公司補（捐）助經費之全部支出憑證。</text:p>
      <text:p text:style-name="P210">3、本案補（捐）助金額，皆依補（捐）助用途支用；如有不實，應全數繳回台電公司補（捐）助金額。</text:p>
      <text:p text:style-name="P211"/>
      <text:p text:style-name="P212"><text:span text:style-name="T213">承辦</text:span><text:span text:style-name="T214">：　　 <text:s/>　　</text:span><text:span text:style-name="T215">覆</text:span><text:span text:style-name="T216">核：　　 <text:s/>　主辦會</text:span><text:span text:style-name="T217">（</text:span><text:span text:style-name="T218">主</text:span><text:span text:style-name="T219">）</text:span><text:span text:style-name="T220">計：　　 　 請款單位首長：</text:span></text:p>
      <text:p text:style-name="P221"><text:span text:style-name="T222">連絡人及電話：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9:00Z</meta:creation-date>
    <dc:date>2021-03-11T00:59:00Z</dc:date>
    <meta:print-date>2021-02-05T08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