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0" style:parent-style-name="內文" style:family="paragraph">
      <style:paragraph-properties fo:text-align="center" fo:margin-top="0.075in" fo:margin-bottom="0.25in" fo:line-height="0.3194in" fo:margin-right="-0.3736in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end" fo:line-height="0.2222in" fo:margin-right="-0.1965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26" style:family="table-column">
      <style:table-column-properties style:column-width="1.593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3.9194in" style:use-optimal-column-width="false"/>
    </style:style>
    <style:style style:name="Table25" style:family="table">
      <style:table-properties style:width="6.8909in" fo:margin-left="0.0013in" table:align="left"/>
    </style:style>
    <style:style style:name="TableRow29" style:family="table-row">
      <style:table-row-properties style:min-row-height="0.51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35" style:family="table-row">
      <style:table-row-properties style:min-row-height="0.4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15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06i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font-weight-complex="normal" style:use-window-font-color="true" fo:letter-spacing="-0.0138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77in" style:letter-kerning="fals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53" style:family="table-row">
      <style:table-row-properties style:min-row-height="0.4819in" style:use-optimal-row-height="false"/>
    </style:style>
    <style:style style:name="P54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833in" style:letter-kerning="fals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fo:color="#FF0000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67" style:family="table-row">
      <style:table-row-properties style:min-row-height="0.5729in" style:use-optimal-row-height="false"/>
    </style:style>
    <style:style style:name="P68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font-weight-complex="normal" style:use-window-font-color="true" fo:letter-spacing="-0.0138i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08in" style:letter-kerning="false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85" style:family="table-row">
      <style:table-row-properties style:min-row-height="0.3791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833in" style:letter-kerning="false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93" style:family="table-row">
      <style:table-row-properties style:min-row-height="0.4256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0" style:family="table-row">
      <style:table-row-properties style:min-row-height="0.57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4" style:family="table-row">
      <style:table-row-properties style:min-row-height="0.395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20" style:parent-style-name="內文" style:family="paragraph">
      <style:paragraph-properties fo:text-align="justify" fo:margin-top="0.25in" fo:margin-bottom="0.125in" fo:line-height="0.1666in" fo:margin-left="0.0173in" fo:margin-right="-0.4722in" fo:text-indent="-0.1423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8" style:parent-style-name="內文" style:family="paragraph">
      <style:paragraph-properties fo:text-align="justify" fo:line-height="0.2361in" fo:margin-left="-0.1215in" fo:margin-right="-0.4722in" fo:text-indent="0.120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29" style:parent-style-name="內文" style:family="paragraph">
      <style:paragraph-properties fo:text-align="justify" fo:line-height="0.2361in" fo:margin-left="2.0673in" fo:text-indent="-2.0673in">
        <style:tab-stops>
          <style:tab-stop style:type="left" style:position="-1.8701in"/>
        </style:tab-stops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line-height="0.2361in" fo:margin-left="1.55in" fo:margin-right="-0.1965in" fo:text-indent="0.517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6pt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fo:font-size="14pt" style:font-size-asian="14pt" style:font-size-complex="14pt"/>
    </style:style>
    <style:style style:name="P135" style:parent-style-name="內文" style:family="paragraph">
      <style:paragraph-properties fo:text-align="justify" fo:line-height="0.2361in" fo:margin-left="2.0673in" fo:text-indent="0.0013in">
        <style:tab-stops>
          <style:tab-stop style:type="left" style:position="-0.1965in"/>
        </style:tab-stops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0.2958in" fo:text-indent="-0.2958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 fo:margin-left="0.2951in" fo:margin-right="-0.0006in" fo:text-indent="-0.2937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361in" fo:margin-left="0.2951in" fo:margin-right="-0.1965in" fo:text-indent="-0.2937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1" style:parent-style-name="內文" style:family="paragraph">
      <style:paragraph-properties style:snap-to-layout-grid="false" fo:text-align="justify" fo:margin-bottom="0.25in" style:line-height-at-least="0.3333in" fo:margin-right="0.0368in">
        <style:tab-stops>
          <style:tab-stop style:type="left" style:position="6.4972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3</text:span></text:p>
      <text:p text:style-name="P10"><text:span text:style-name="T11">台電公司專案協助活動計畫</text:span><text:span text:style-name="T12">促協金</text:span><text:span text:style-name="T13">請款單</text:span></text:p>
      <text:p text:style-name="P14"><text:span text:style-name="T15">受補</text:span><text:span text:style-name="T16">（</text:span><text:span text:style-name="T17">捐</text:span><text:span text:style-name="T18">）</text:span><text:span text:style-name="T19">助</text:span><text:span text:style-name="T20">單位：</text:span><text:span text:style-name="T21">　　　　　　　　　　　　</text:span><text:span text:style-name="T22"><text:s text:c="2"/></text:span><text:span text:style-name="T23"><text:s text:c="20"/></text:span></text:p>
      <text:p text:style-name="P24">（單位：元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計畫編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計畫名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經費來</text:span><text:span text:style-name="T45">源</text:span></text:p>
            <text:p text:style-name="P46">（供計算協助比例用）</text:p>
          </table:table-cell>
          <table:table-cell table:style-name="TableCell47">
            <text:p text:style-name="P48"><text:span text:style-name="T49">台 電 公<text:s/></text:span><text:span text:style-name="T50">司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自有款</text:span><text:span text:style-name="T58">項</text:span></text:p>
            <text:p text:style-name="P59"><text:span text:style-name="T60">（</text:span><text:span text:style-name="T61">不</text:span><text:span text:style-name="T62">得</text:span><text:span text:style-name="T63">縮減</text:span><text:span text:style-name="T64">）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其他單位補助款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全部實際支出</text:p>
            <text:p text:style-name="P77"><text:span text:style-name="T78">金額</text:span></text:p>
          </table:table-cell>
          <table:table-cell table:style-name="TableCell79">
            <text:p text:style-name="P80"><text:span text:style-name="T81">台 電 公<text:s/></text:span><text:span text:style-name="T82">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自有款</text:span><text:span text:style-name="T90">項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其他單位補助款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請款金額</text:span></text:p>
            <text:p text:style-name="P104"><text:span text:style-name="T105">（一</text:span><text:span text:style-name="T106"><text:s text:c="2"/></text:span><text:span text:style-name="T107">次</text:span><text:span text:style-name="T108"><text:s text:c="2"/></text:span><text:span text:style-name="T109">請</text:span><text:span text:style-name="T110"><text:s text:c="2"/></text:span><text:span text:style-name="T111">款）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備　　註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本次請款總金額新台幣：</text:span><text:span text:style-name="T122">　　　　　　　　　　　　</text:span><text:span text:style-name="T123"><text:s/></text:span><text:span text:style-name="T124">元整</text:span><text:span text:style-name="T125">（</text:span><text:span text:style-name="T126">大寫</text:span><text:span text:style-name="T127">）</text:span></text:p>
      <text:p text:style-name="P128">說明事項：</text:p>
      <text:p text:style-name="P129">1、應檢附下列文件一：□預算書及其民意機關審議通過之證明文件。</text:p>
      <text:p text:style-name="P130"><text:span text:style-name="T131">□</text:span><text:span text:style-name="T132">依「</text:span><text:span text:style-name="T133">各級機關單位預算執行要點</text:span><text:span text:style-name="T134">」規定之證明文件。</text:span></text:p>
      <text:p text:style-name="P135">□納入預算證明書。</text:p>
      <text:p text:style-name="P136"><text:span text:style-name="T137">2、本計畫之決算數</text:span><text:span text:style-name="T138">　 <text:s text:c="5"/></text:span><text:span text:style-name="T139">元，依法納入</text:span><text:span text:style-name="T140">　 <text:s text:c="5"/></text:span><text:span text:style-name="T141">年度決算辦理並於「總決算書」上單項獨立列明「台電公司專案</text:span><text:span text:style-name="T142">促協金</text:span><text:span text:style-name="T143">及協助計畫名稱」。</text:span></text:p>
      <text:p text:style-name="P144"><text:span text:style-name="T145">3、本計畫</text:span><text:span text:style-name="T146">若經查核單位或台電公司查核，未依預、決算程序規定辦理，同意依規定改正或停止</text:span><text:span text:style-name="T147">促協金</text:span><text:span text:style-name="T148">申請至少一年、繳回該部分協助款項。</text:span></text:p>
      <text:p text:style-name="P149"><text:span text:style-name="T150">4、各項請款確實遵照政府採購法及相關法</text:span><text:span text:style-name="T151">令之規定辦理。</text:span></text:p>
      <text:p text:style-name="P152"><text:span text:style-name="T153">承辦</text:span><text:span text:style-name="T154">：　　</text:span><text:span text:style-name="T155"><text:s text:c="2"/></text:span><text:span text:style-name="T156">　　</text:span><text:span text:style-name="T157">覆</text:span><text:span text:style-name="T158">核：　　</text:span><text:span text:style-name="T159"><text:s text:c="2"/></text:span><text:span text:style-name="T160">　主辦會</text:span><text:span text:style-name="T161">（</text:span><text:span text:style-name="T162">主</text:span><text:span text:style-name="T163">）</text:span><text:span text:style-name="T164">計：　　</text:span><text:span text:style-name="T165"><text:s/></text:span><text:span text:style-name="T166">　</text:span><text:span text:style-name="T167"><text:s/></text:span><text:span text:style-name="T168">請款單位首長：</text:span></text:p>
      <text:p text:style-name="P169"><text:span text:style-name="T170">連絡人及電話：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8:00Z</meta:creation-date>
    <dc:date>2021-03-11T00:58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