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justify" fo:line-height="0.3333in" fo:margin-left="0.2958in" fo:text-indent="-0.3444in" style:page-number="auto">
        <style:tab-stops/>
      </style:paragraph-properties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0" style:parent-style-name="預設段落字型" style:family="text">
      <style:text-properties style:font-name-complex="新細明體" fo:font-weight="normal" style:font-weight-asian="normal" style:font-weight-complex="normal" style:use-window-font-color="true"/>
    </style:style>
    <style:style style:name="P11" style:parent-style-name="內文" style:family="paragraph">
      <style:paragraph-properties fo:text-align="center" fo:margin-right="-0.275in"/>
    </style:style>
    <style:style style:name="T12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3" style:parent-style-name="內文" style:family="paragraph">
      <style:paragraph-properties fo:text-align="justify" fo:margin-top="0.125in" fo:text-indent="0.0833in"/>
    </style:style>
    <style:style style:name="T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7" style:parent-style-name="內文" style:family="paragraph">
      <style:paragraph-properties fo:text-align="justify" fo:text-indent="0.0833in"/>
      <style:text-properties style:font-name="標楷體" style:font-name-complex="標楷體" fo:font-weight="normal" style:font-weight-asian="normal" style:font-weight-complex="normal" style:use-window-font-color="true"/>
    </style:style>
    <style:style style:name="TableColumn19" style:family="table-column">
      <style:table-column-properties style:column-width="0.6229in" style:use-optimal-column-width="false"/>
    </style:style>
    <style:style style:name="TableColumn20" style:family="table-column">
      <style:table-column-properties style:column-width="0.4652in" style:use-optimal-column-width="false"/>
    </style:style>
    <style:style style:name="TableColumn21" style:family="table-column">
      <style:table-column-properties style:column-width="0.9791in" style:use-optimal-column-width="false"/>
    </style:style>
    <style:style style:name="TableColumn22" style:family="table-column">
      <style:table-column-properties style:column-width="0.9118in" style:use-optimal-column-width="false"/>
    </style:style>
    <style:style style:name="TableColumn23" style:family="table-column">
      <style:table-column-properties style:column-width="1.6472in" style:use-optimal-column-width="false"/>
    </style:style>
    <style:style style:name="TableColumn24" style:family="table-column">
      <style:table-column-properties style:column-width="0.7798in" style:use-optimal-column-width="false"/>
    </style:style>
    <style:style style:name="TableColumn25" style:family="table-column">
      <style:table-column-properties style:column-width="1.4847in" style:use-optimal-column-width="false"/>
    </style:style>
    <style:style style:name="Table18" style:family="table">
      <style:table-properties style:width="6.8909in" fo:margin-left="0.0194in" table:align="left"/>
    </style:style>
    <style:style style:name="TableRow26" style:family="table-row">
      <style:table-row-properties style:min-row-height="0.3125in" style:use-optimal-row-height="false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3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position="-25% 100%"/>
    </style:style>
    <style:style style:name="TableCell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38" style:family="table-row">
      <style:table-row-properties style:min-row-height="0.2784in" style:use-optimal-row-height="false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69" style:family="table-row">
      <style:table-row-properties style:min-row-height="0.2722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-0.0215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/>
    </style:style>
    <style:style style:name="T7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90" style:family="table-row">
      <style:table-row-properties style:min-row-height="0.2722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-0.021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96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100" style:family="table-row">
      <style:table-row-properties style:min-row-height="1.6354in" style:use-optimal-row-height="false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0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0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0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0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11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P112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113" style:family="table-row">
      <style:table-row-properties style:min-row-height="1.1437in" style:use-optimal-row-height="false"/>
    </style:style>
    <style:style style:name="TableCell1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17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P118" style:parent-style-name="內文" style:family="paragraph">
      <style:paragraph-properties fo:text-align="justify" fo:text-indent="0.0618in"/>
      <style:text-properties style:font-name="標楷體" fo:font-weight="normal" style:font-weight-asian="normal" style:font-weight-complex="normal" style:use-window-font-color="true"/>
    </style:style>
    <style:style style:name="P119" style:parent-style-name="內文" style:family="paragraph">
      <style:paragraph-properties fo:text-align="justify"/>
      <style:text-properties style:font-name="標楷體" fo:font-weight="normal" style:font-weight-asian="normal" style:font-weight-complex="normal" style:use-window-font-color="true"/>
    </style:style>
    <style:style style:name="TableRow120" style:family="table-row">
      <style:table-row-properties style:min-row-height="1.1437in" style:use-optimal-row-height="false"/>
    </style:style>
    <style:style style:name="TableCell12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2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123" style:parent-style-name="預設段落字型" style:family="text">
      <style:text-properties style:font-name-complex="標楷體" fo:font-size="12pt" style:font-size-asian="12pt" style:font-size-complex="12pt" fo:language="en" fo:country="US" style:language-asian="zh" style:country-asian="TW"/>
    </style:style>
    <style:style style:name="T124" style:parent-style-name="預設段落字型" style:family="text">
      <style:text-properties style:font-name-complex="標楷體" fo:color="#FF0000" fo:font-size="12pt" style:font-size-asian="12pt" style:font-size-complex="12pt" fo:language="en" fo:country="US" style:language-asian="zh" style:country-asian="TW"/>
    </style:style>
    <style:style style:name="T125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-complex="標楷體" fo:language="en" fo:country="US" style:language-asian="zh" style:country-asian="TW"/>
    </style:style>
    <style:style style:name="TableRow127" style:family="table-row">
      <style:table-row-properties style:min-row-height="0.8319in" style:use-optimal-row-height="false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31" style:parent-style-name="內文" style:family="paragraph">
      <style:paragraph-properties fo:text-align="justify"/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132" style:family="table-row">
      <style:table-row-properties style:min-row-height="1.2229in" style:use-optimal-row-height="false" fo:keep-together="always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complex="標楷體" fo:font-weight="normal" style:font-weight-asian="normal" style:font-weight-complex="normal" style:use-window-font-color="true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3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40" style:parent-style-name="內文" style:family="paragraph">
      <style:paragraph-properties fo:widows="2" fo:orphans="2" fo:text-align="justify"/>
    </style:style>
    <style:style style:name="T14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42" style:parent-style-name="內文" style:family="paragraph">
      <style:paragraph-properties fo:widows="2" fo:orphans="2" fo:text-align="end"/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46" style:parent-style-name="本文" style:family="paragraph">
      <style:paragraph-properties fo:text-align="justify" fo:margin-top="0.125in" fo:line-height="0.2222in"/>
    </style:style>
    <style:style style:name="T147" style:parent-style-name="預設段落字型" style:family="text">
      <style:text-properties style:font-name="標楷體" style:font-name-asian="標楷體" style:font-name-complex="標楷體" style:letter-kerning="true" fo:language="en" fo:country="US" style:language-asian="zh" style:country-asian="TW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54" style:parent-style-name="內文" style:family="paragraph">
      <style:paragraph-properties fo:text-align="justify" fo:line-height="0.2222in"/>
    </style:style>
    <style:style style:name="T1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line-height="0.2361in"/>
    </style:style>
    <style:style style:name="T1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62" style:parent-style-name="內文" style:family="paragraph">
      <style:paragraph-properties fo:widows="2" fo:orphans="2" fo:text-align="justify" fo:line-height="0.2361in"/>
      <style:text-properties style:font-name="標楷體" fo:font-weight="normal" style:font-weight-asian="normal" style:font-weight-complex="normal" style:use-window-font-color="true"/>
    </style:style>
    <style:style style:name="P163" style:parent-style-name="內文" style:family="paragraph">
      <style:paragraph-properties fo:widows="2" fo:orphans="2" fo:text-align="justify" fo:line-height="0.2361in"/>
    </style:style>
    <style:style style:name="T1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67" style:parent-style-name="內文" style:family="paragraph">
      <style:paragraph-properties fo:text-align="justify" fo:line-height="0.2361in"/>
      <style:text-properties style:font-name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line-height="0.2361in"/>
    </style:style>
    <style:style style:name="T1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</style:style>
    <style:style style:name="T17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82" style:parent-style-name="內文" style:family="paragraph">
      <style:paragraph-properties fo:widows="2" fo:orphans="2" fo:text-align="justify"/>
      <style:text-properties style:font-name="標楷體" fo:font-weight="normal" style:font-weight-asian="normal" style:font-weight-complex="normal" style:use-window-font-color="true"/>
    </style:style>
    <style:style style:name="P183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font-weight-complex="normal" style:use-window-font-color="true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87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</style:style>
    <style:style style:name="T18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90" style:parent-style-name="預設段落字型" style:family="text">
      <style:text-properties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19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92" style:parent-style-name="內文" style:family="paragraph">
      <style:paragraph-properties fo:text-align="justify" fo:margin-top="0.125in" fo:line-height="0.25in" fo:margin-left="-0.0152in">
        <style:tab-stops/>
      </style:paragraph-properties>
    </style:style>
    <style:style style:name="T19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94" style:parent-style-name="預設段落字型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P195" style:parent-style-name="內文" style:family="paragraph">
      <style:paragraph-properties fo:text-align="justify" fo:margin-right="0.0631in"/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7">附</text:span><text:span text:style-name="T8">表</text:span><text:span text:style-name="T9">10</text:span><text:span text:style-name="T10">　</text:span></text:p>
      <text:h text:style-name="P11" text:outline-level="1"><text:span text:style-name="T12">申請台電公司專案協助活動計畫說明書</text:span></text:h>
      <text:p text:style-name="P13"><text:span text:style-name="T14">申請單位：</text:span><text:span text:style-name="T15">　　　　　　　　　　　</text:span><text:span text:style-name="T16">　　　　　</text:span></text:p>
      <text:p text:style-name="P17">依據執行要點第<text:s text:c="5"/>點第<text:s text:c="4"/>款規定申請協助。（請申請單位務必填寫）　　　　<text:s text:c="7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計</text:span><text:span text:style-name="T30"><text:s/></text:span><text:span text:style-name="T31">畫</text:span><text:span text:style-name="T32"><text:s/></text:span><text:span text:style-name="T33">名</text:span><text:span text:style-name="T34"><text:s/></text:span><text:span text:style-name="T35">稱</text:span>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計</text:span><text:span text:style-name="T42"><text:s/></text:span><text:span text:style-name="T43">畫</text:span><text:span text:style-name="T44"><text:s/></text:span><text:span text:style-name="T45">地</text:span><text:span text:style-name="T46"><text:s/></text:span><text:span text:style-name="T47">點</text:span></text:p>
          </table:table-cell>
          <table:covered-table-cell/>
          <table:table-cell table:style-name="TableCell48" table:number-columns-spanned="5">
            <text:p text:style-name="P49"><text:span text:style-name="T50"><text:s text:c="7"/></text:span><text:span text:style-name="T51">村</text:span><text:span text:style-name="T52">（</text:span><text:span text:style-name="T53">里</text:span><text:span text:style-name="T54">）</text:span><text:span text:style-name="T55">，</text:span><text:span text:style-name="T56"><text:s/></text:span><text:span text:style-name="T57">為發、輸、變電設施之</text:span><text:span text:style-name="T58"><text:s/></text:span><text:span text:style-name="T59"><text:s text:c="3"/></text:span><text:span text:style-name="T60"><text:s/></text:span><text:span text:style-name="T61">所在</text:span><text:span text:style-name="T62"><text:s text:c="2"/></text:span><text:span text:style-name="T63"><text:s text:c="3"/></text:span><text:span text:style-name="T64"><text:s/></text:span><text:span text:style-name="T65">鄰接</text:span><text:span text:style-name="T66">（</text:span><text:span text:style-name="T67">近</text:span><text:span text:style-name="T6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預計活動時程</text:span></text:p>
          </table:table-cell>
          <table:covered-table-cell/>
          <table:table-cell table:style-name="TableCell73" table:number-columns-spanned="5">
            <text:p text:style-name="P74"><text:span text:style-name="T75">年　　</text:span><text:span text:style-name="T76"><text:s text:c="2"/></text:span><text:span text:style-name="T77">月　　</text:span><text:span text:style-name="T78"><text:s text:c="2"/></text:span><text:span text:style-name="T79">日</text:span><text:span text:style-name="T80"><text:s text:c="3"/></text:span><text:span text:style-name="T81">至</text:span><text:span text:style-name="T82"><text:s/></text:span><text:span text:style-name="T83">　　</text:span><text:span text:style-name="T84"><text:s/></text:span><text:span text:style-name="T85">年　　</text:span><text:span text:style-name="T86"><text:s text:c="2"/></text:span><text:span text:style-name="T87">月　　</text:span><text:span text:style-name="T88"><text:s text:c="3"/></text:span><text:span text:style-name="T8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繳納電費情形</text:p>
          </table:table-cell>
          <table:covered-table-cell/>
          <table:table-cell table:style-name="TableCell93" table:number-columns-spanned="5">
            <text:p text:style-name="P94"><text:span text:style-name="T95">□</text:span><text:span text:style-name="T96">確實已依規定</text:span><text:span text:style-name="T97">繳清電費<text:s/></text:span></text:p>
            <text:p text:style-name="P98"><text:span text:style-name="T99">□未依規定繳清電費，但已檢附與台電公司區營業處協商還款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<text:span text:style-name="T103">計畫現況及需要性說明</text:span><text:span text:style-name="T104">（</text:span><text:span text:style-name="T105">含活動目的及參與人數</text:span><text:span text:style-name="T106">）</text:span><text:span text:style-name="T107">：</text:span></text:p>
            <text:p text:style-name="P108"><text:span text:style-name="T109"><text:s/></text:span><text:span text:style-name="T110">　</text:span></text:p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計畫具體施行項目說明：</text:span></text:p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<text:span text:style-name="T123">預</text:span><text:span text:style-name="T124">期</text:span><text:span text:style-name="T125">效益</text:span><text:span text:style-name="T1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<text:span text:style-name="T130">製作協助標語作法說明：</text:span></text:p>
            <text:p text:style-name="P13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　　　　</text:p>
            <text:p text:style-name="P135"><text:span text:style-name="T136">計畫所需</text:span><text:span text:style-name="T137">全部經費</text:span></text:p>
          </table:table-cell>
          <table:table-cell table:style-name="TableCell138" table:number-columns-spanned="2">
            <text:p text:style-name="P139"/>
            <text:p text:style-name="P140"><text:span text:style-name="T141"><text:s text:c="5"/></text:span></text:p>
            <text:p text:style-name="P142"><text:s text:c="4"/>元<text:s text:c="13"/></text:p>
          </table:table-cell>
          <table:covered-table-cell/>
          <table:table-cell table:style-name="TableCell143">
            <text:p text:style-name="P144"><text:span text:style-name="T145">自有款項</text:span></text:p>
            <text:p text:style-name="P146"><text:span text:style-name="T147">其他單位</text:span></text:p>
            <text:p text:style-name="P148"><text:span text:style-name="T149">協</text:span><text:span text:style-name="T150">（</text:span><text:span text:style-name="T151">補</text:span><text:span text:style-name="T152">）</text:span><text:span text:style-name="T153">助</text:span></text:p>
            <text:p text:style-name="P154"><text:span text:style-name="T155">情</text:span><text:span text:style-name="T156"><text:s text:c="4"/></text:span><text:span text:style-name="T157">形</text:span></text:p>
          </table:table-cell>
          <table:table-cell table:style-name="TableCell158">
            <text:p text:style-name="P159"><text:span text:style-name="T160"><text:s text:c="16"/></text:span><text:span text:style-name="T161">元</text:span></text:p>
            <text:p text:style-name="P162"/>
            <text:p text:style-name="P163"><text:span text:style-name="T164">　　　　</text:span><text:span text:style-name="T165"><text:s text:c="6"/></text:span><text:span text:style-name="T166">補助</text:span></text:p>
            <text:p text:style-name="P167"/>
            <text:p text:style-name="P168"><text:span text:style-name="T169"><text:s text:c="16"/></text:span><text:span text:style-name="T170">元</text:span></text:p>
          </table:table-cell>
          <table:table-cell table:style-name="TableCell171">
            <text:p text:style-name="P172"><text:span text:style-name="T173">　　　　申請台電</text:span></text:p>
            <text:p text:style-name="P174"><text:span text:style-name="T175">公司</text:span><text:span text:style-name="T176">協</text:span><text:span text:style-name="T177">助</text:span><text:span text:style-name="T178">金</text:span><text:span text:style-name="T179">額</text:span></text:p>
          </table:table-cell>
          <table:table-cell table:style-name="TableCell180">
            <text:p text:style-name="P181"/>
            <text:p text:style-name="P182"/>
            <text:p text:style-name="P183"><text:s text:c="15"/></text:p>
            <text:p text:style-name="P184"><text:span text:style-name="T185"><text:s text:c="13"/></text:span><text:span text:style-name="T186">元</text:span></text:p>
          </table:table-cell>
        </table:table-row>
      </table:table>
      <text:p text:style-name="P187"><text:span text:style-name="T188">承辦</text:span><text:span text:style-name="T189">：　　　　　　　　</text:span><text:span text:style-name="T190">覆</text:span><text:span text:style-name="T191">核：　　　　　　　　　申請單位首長：　</text:span></text:p>
      <text:p text:style-name="P192"><text:span text:style-name="T193">　連絡人及電話：</text:span><text:span text:style-name="T194"><text:s text:c="2"/>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0:57:00Z</meta:creation-date>
    <dc:date>2021-03-11T00:57:00Z</dc:date>
    <meta:print-date>2021-02-05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