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justify" fo:line-height="0.3472in"/>
    </style:style>
    <style:style style:name="T7" style:parent-style-name="預設段落字型" style:family="text">
      <style:text-properties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complex="標楷體" fo:font-weight="normal" style:font-weight-asian="normal" style:font-weight-complex="normal" fo:color="#800080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-complex="標楷體" fo:font-weight="normal" style:font-weight-asian="normal" style:font-weight-complex="normal" style:use-window-font-color="true" fo:font-size="11pt" style:font-size-asian="11pt" style:font-size-complex="11pt"/>
    </style:style>
    <style:style style:name="T11" style:parent-style-name="預設段落字型" style:family="text">
      <style:text-properties style:font-name="標楷體" style:font-name-complex="標楷體" fo:font-weight="normal" style:font-weight-asian="normal" style:use-window-font-color="true" fo:font-size="11pt" style:font-size-asian="11pt" style:font-size-complex="11pt"/>
    </style:style>
    <style:style style:name="T12" style:parent-style-name="預設段落字型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1pt" style:font-size-asian="11pt" style:font-size-complex="11pt"/>
    </style:style>
    <style:style style:name="T14" style:parent-style-name="預設段落字型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complex="標楷體" fo:font-weight="normal" style:font-weight-asian="normal" style:font-weight-complex="normal" style:use-window-font-color="true" fo:font-size="11pt" style:font-size-asian="11pt" style:font-size-complex="11pt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1pt" style:font-size-asian="11pt" style:font-size-complex="11pt"/>
    </style:style>
    <style:style style:name="T19" style:parent-style-name="預設段落字型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20" style:parent-style-name="預設段落字型" style:family="text">
      <style:text-properties style:font-name-complex="標楷體" fo:font-weight="normal" style:font-weight-asian="normal" style:font-weight-complex="normal" style:use-window-font-color="true" fo:font-size="11pt" style:font-size-asian="11pt" style:font-size-complex="11pt"/>
    </style:style>
    <style:style style:name="T21" style:parent-style-name="預設段落字型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22" style:parent-style-name="預設段落字型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23" style:parent-style-name="預設段落字型" style:family="text">
      <style:text-properties style:font-name-complex="標楷體" fo:font-weight="normal" style:font-weight-asian="normal" style:font-weight-complex="normal" style:use-window-font-color="true" fo:font-size="15pt" style:font-size-asian="15pt" style:font-size-complex="15pt"/>
    </style:style>
    <style:style style:name="T24" style:parent-style-name="預設段落字型" style:family="text">
      <style:text-properties style:font-name-complex="標楷體" fo:font-weight="normal" style:font-weight-asian="normal" style:font-weight-complex="normal" fo:color="#FF0000" fo:font-size="15pt" style:font-size-asian="15pt" style:font-size-complex="15pt"/>
    </style:style>
    <style:style style:name="P25" style:parent-style-name="內文" style:family="paragraph">
      <style:paragraph-properties fo:text-align="center" fo:line-height="0.3472in" fo:margin-right="-0.4722in"/>
    </style:style>
    <style:style style:name="T26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27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28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29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30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31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32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3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6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37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38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39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40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41" style:parent-style-name="內文" style:family="paragraph">
      <style:paragraph-properties fo:text-align="justify" fo:line-height="0.3472in" fo:margin-right="-0.3736in"/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42" style:parent-style-name="內文" style:family="paragraph">
      <style:paragraph-properties fo:text-align="justify" fo:line-height="0.3472in" fo:margin-right="-0.3736in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Times" style:font-name-complex="新細明體" fo:color="#800080"/>
    </style:style>
    <style:style style:name="T4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-complex="新細明體" fo:font-weight="normal" style:font-weight-asian="normal" style:font-weight-complex="normal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49" style:parent-style-name="內文" style:family="paragraph">
      <style:paragraph-properties fo:text-align="justify" fo:line-height="0.3472in" fo:margin-left="5.0444in" fo:margin-right="-0.4534in" fo:text-indent="-5.0458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P59" style:parent-style-name="內文" style:family="paragraph">
      <style:paragraph-properties fo:text-align="justify" fo:line-height="0.3472in" fo:margin-right="-0.5708in" fo:text-indent="5.5388in"/>
    </style:style>
    <style:style style:name="T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ableColumn62" style:family="table-column">
      <style:table-column-properties style:column-width="1.4243in" style:use-optimal-column-width="false"/>
    </style:style>
    <style:style style:name="TableColumn63" style:family="table-column">
      <style:table-column-properties style:column-width="1.3333in" style:use-optimal-column-width="false"/>
    </style:style>
    <style:style style:name="TableColumn64" style:family="table-column">
      <style:table-column-properties style:column-width="1.0243in" style:use-optimal-column-width="false"/>
    </style:style>
    <style:style style:name="TableColumn65" style:family="table-column">
      <style:table-column-properties style:column-width="0.6743in" style:use-optimal-column-width="false"/>
    </style:style>
    <style:style style:name="TableColumn66" style:family="table-column">
      <style:table-column-properties style:column-width="0.6819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0.759in" style:use-optimal-column-width="false"/>
    </style:style>
    <style:style style:name="Table61" style:family="table">
      <style:table-properties style:width="6.5868in" fo:margin-left="0in" table:align="center"/>
    </style:style>
    <style:style style:name="TableRow69" style:family="table-row">
      <style:table-row-properties style:min-row-height="0.2923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3472in"/>
    </style:style>
    <style:style style:name="T72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3611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justify" fo:line-height="0.3472in"/>
      <style:text-properties style:font-name="標楷體" style:font-name-complex="新細明體" style:use-window-font-color="true" style:letter-kerning="false"/>
    </style:style>
    <style:style style:name="TableRow76" style:family="table-row">
      <style:table-row-properties style:min-row-height="0.2923in" style:use-optimal-row-height="false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justify" fo:line-height="0.3472in"/>
    </style:style>
    <style:style style:name="T79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534in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013in" style:letter-kerning="false" fo:font-size="13pt" style:font-size-asian="13pt" style:font-size-complex="13pt"/>
    </style:style>
    <style:style style:name="TableCell8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3472in"/>
    </style:style>
    <style:style style:name="T83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2812in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TableCell8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justify" fo:line-height="0.3472in"/>
      <style:text-properties style:font-name="標楷體" style:font-name-complex="新細明體" style:use-window-font-color="true" style:letter-kerning="false"/>
    </style:style>
    <style:style style:name="TableRow87" style:family="table-row">
      <style:table-row-properties style:min-row-height="0.2923in" style:use-optimal-row-height="false"/>
    </style:style>
    <style:style style:name="P88" style:parent-style-name="內文" style:family="paragraph">
      <style:paragraph-properties fo:widows="2" fo:orphans="2" fo:text-align="justify" fo:line-height="0.3472in"/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3472in"/>
    </style:style>
    <style:style style:name="T91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951in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013in" style:letter-kerning="false" fo:font-size="13pt" style:font-size-asian="13pt" style:font-size-complex="13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justify" fo:line-height="0.3472in"/>
      <style:text-properties style:font-name="標楷體" style:font-name-complex="新細明體" style:use-window-font-color="true" style:letter-kerning="false"/>
    </style:style>
    <style:style style:name="TableRow95" style:family="table-row">
      <style:table-row-properties style:min-row-height="0.2923in" style:use-optimal-row-height="false"/>
    </style:style>
    <style:style style:name="P96" style:parent-style-name="內文" style:family="paragraph">
      <style:paragraph-properties fo:widows="2" fo:orphans="2" fo:text-align="justify" fo:line-height="0.3472in"/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TableCell9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3472in"/>
    </style:style>
    <style:style style:name="T99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2812in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TableCell10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justify" fo:line-height="0.3472in"/>
      <style:text-properties style:font-name="標楷體" style:font-name-complex="新細明體" style:use-window-font-color="true" style:letter-kerning="false"/>
    </style:style>
    <style:style style:name="TableRow103" style:family="table-row">
      <style:table-row-properties style:min-row-height="0.2923in" style:use-optimal-row-height="false"/>
    </style:style>
    <style:style style:name="TableCell104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3472in"/>
    </style:style>
    <style:style style:name="T106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25in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complex="新細明體" fo:font-weight="normal" style:font-weight-asian="normal" style:font-weight-complex="normal" fo:color="#FF0000" fo:letter-spacing="0.025in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complex="新細明體" fo:font-weight="normal" style:font-weight-asian="normal" style:font-weight-complex="normal" fo:color="#FF0000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 fo:line-height="0.3472in"/>
    </style:style>
    <style:style style:name="T110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1979in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5in"/>
    </style:style>
    <style:style style:name="T114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2812i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TableCell11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justify" fo:line-height="0.25in"/>
      <style:text-properties style:font-name="標楷體" style:font-name-complex="新細明體" style:use-window-font-color="true" style:letter-kerning="false"/>
    </style:style>
    <style:style style:name="TableRow118" style:family="table-row">
      <style:table-row-properties style:min-row-height="0.2923in" style:use-optimal-row-height="false"/>
    </style:style>
    <style:style style:name="P119" style:parent-style-name="內文" style:family="paragraph">
      <style:paragraph-properties fo:widows="2" fo:orphans="2" fo:text-align="justify" fo:line-height="0.25in"/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5in"/>
    </style:style>
    <style:style style:name="T122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1145in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TableCell12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5in"/>
    </style:style>
    <style:style style:name="T126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673in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006in" style:letter-kerning="false" fo:font-size="13pt" style:font-size-asian="13pt" style:font-size-complex="13pt"/>
    </style:style>
    <style:style style:name="TableCell1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justify" fo:line-height="0.25in"/>
      <style:text-properties style:font-name="標楷體" style:font-name-complex="新細明體" style:use-window-font-color="true" style:letter-kerning="false"/>
    </style:style>
    <style:style style:name="TableRow130" style:family="table-row">
      <style:table-row-properties style:min-row-height="0.2923in" style:use-optimal-row-height="false"/>
    </style:style>
    <style:style style:name="P131" style:parent-style-name="內文" style:family="paragraph">
      <style:paragraph-properties fo:widows="2" fo:orphans="2" fo:text-align="justify" fo:line-height="0.25in"/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5in"/>
    </style:style>
    <style:style style:name="T135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673in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006in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justify" fo:line-height="0.25in"/>
      <style:text-properties style:font-name="標楷體" style:font-name-complex="新細明體" style:use-window-font-color="true" style:letter-kerning="false"/>
    </style:style>
    <style:style style:name="TableRow139" style:family="table-row">
      <style:table-row-properties style:min-row-height="0.2923in" style:use-optimal-row-height="false"/>
    </style:style>
    <style:style style:name="P140" style:parent-style-name="內文" style:family="paragraph">
      <style:paragraph-properties fo:widows="2" fo:orphans="2" fo:text-align="justify" fo:line-height="0.25in"/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P141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TableCell14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5in"/>
    </style:style>
    <style:style style:name="T144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145in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013in" style:letter-kerning="false" fo:font-size="13pt" style:font-size-asian="13pt" style:font-size-complex="13pt"/>
    </style:style>
    <style:style style:name="TableCell14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justify" fo:line-height="0.25in"/>
      <style:text-properties style:font-name="標楷體" style:font-name-complex="新細明體" style:use-window-font-color="true" style:letter-kerning="false"/>
    </style:style>
    <style:style style:name="TableRow148" style:family="table-row">
      <style:table-row-properties style:min-row-height="0.2923in" style:use-optimal-row-height="false"/>
    </style:style>
    <style:style style:name="P149" style:parent-style-name="內文" style:family="paragraph">
      <style:paragraph-properties fo:widows="2" fo:orphans="2" fo:text-align="justify" fo:line-height="0.25in"/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TableCell15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25in"/>
    </style:style>
    <style:style style:name="T152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013in" style:text-scale="97%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-0.0034in" style:text-scale="97%" style:letter-kerning="false" fo:font-size="13pt" style:font-size-asian="13pt" style:font-size-complex="13pt"/>
    </style:style>
    <style:style style:name="P154" style:parent-style-name="內文" style:family="paragraph">
      <style:paragraph-properties fo:text-align="center" fo:line-height="0.25in"/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TableCell15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25in"/>
    </style:style>
    <style:style style:name="T157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673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006in" style:letter-kerning="false" fo:font-size="13pt" style:font-size-asian="13pt" style:font-size-complex="13pt"/>
    </style:style>
    <style:style style:name="TableCell15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justify" fo:line-height="0.25in"/>
      <style:text-properties style:font-name="標楷體" style:font-name-complex="新細明體" style:use-window-font-color="true" style:letter-kerning="false"/>
    </style:style>
    <style:style style:name="TableCell161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25in"/>
      <style:text-properties style:font-name="標楷體" style:font-name-complex="新細明體" style:use-window-font-color="true" style:letter-kerning="false"/>
    </style:style>
    <style:style style:name="TableCell163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fo:line-height="0.25in"/>
      <style:text-properties style:font-name="標楷體" style:font-name-complex="新細明體" style:use-window-font-color="true" style:letter-kerning="false"/>
    </style:style>
    <style:style style:name="TableCell165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 fo:line-height="0.25in"/>
      <style:text-properties style:font-name="標楷體" style:font-name-complex="新細明體" style:use-window-font-color="true" style:letter-kerning="false"/>
    </style:style>
    <style:style style:name="TableRow167" style:family="table-row">
      <style:table-row-properties style:min-row-height="0.2923in" style:use-optimal-row-height="false"/>
    </style:style>
    <style:style style:name="P168" style:parent-style-name="內文" style:family="paragraph">
      <style:paragraph-properties fo:widows="2" fo:orphans="2" fo:text-align="justify" fo:line-height="0.25in"/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P169" style:parent-style-name="內文" style:family="paragraph">
      <style:paragraph-properties fo:text-align="center" fo:line-height="0.25in"/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673in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006in" style:letter-kerning="false" fo:font-size="13pt" style:font-size-asian="13pt" style:font-size-complex="13pt"/>
    </style:style>
    <style:style style:name="TableCell17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justify" fo:line-height="0.25in"/>
      <style:text-properties style:font-name="標楷體" style:font-name-complex="新細明體" style:use-window-font-color="true" style:letter-kerning="false"/>
    </style:style>
    <style:style style:name="TableCell17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="標楷體" style:font-name-complex="新細明體" style:use-window-font-color="true" style:letter-kerning="false"/>
    </style:style>
    <style:style style:name="TableCell17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="標楷體" style:font-name-complex="新細明體" style:use-window-font-color="true" style:letter-kerning="false"/>
    </style:style>
    <style:style style:name="TableCell18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  <style:text-properties style:font-name="標楷體" style:font-name-complex="新細明體" style:use-window-font-color="true" style:letter-kerning="false"/>
    </style:style>
    <style:style style:name="TableRow182" style:family="table-row">
      <style:table-row-properties style:min-row-height="0.2923in" style:use-optimal-row-height="false"/>
    </style:style>
    <style:style style:name="P183" style:parent-style-name="內文" style:family="paragraph">
      <style:paragraph-properties fo:widows="2" fo:orphans="2" fo:text-align="justify" fo:line-height="0.25in"/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P184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5in"/>
    </style:style>
    <style:style style:name="T187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text-scale="89%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034in" style:text-scale="89%" style:letter-kerning="false" fo:font-size="13pt" style:font-size-asian="13pt" style:font-size-complex="13pt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justify" fo:line-height="0.25in"/>
      <style:text-properties style:font-name="標楷體" style:font-name-complex="新細明體" style:use-window-font-color="true" style:letter-kerning="false"/>
    </style:style>
    <style:style style:name="TableCell1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25in"/>
      <style:text-properties style:font-name="標楷體" style:font-name-complex="新細明體" style:use-window-font-color="true" style:letter-kerning="false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25in"/>
      <style:text-properties style:font-name="標楷體" style:font-name-complex="新細明體" style:use-window-font-color="true" style:letter-kerning="false"/>
    </style:style>
    <style:style style:name="TableCell1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 fo:line-height="0.25in"/>
      <style:text-properties style:font-name="標楷體" style:font-name-complex="新細明體" style:use-window-font-color="true" style:letter-kerning="false"/>
    </style:style>
    <style:style style:name="TableRow197" style:family="table-row">
      <style:table-row-properties style:min-row-height="0.2923in" style:use-optimal-row-height="false"/>
    </style:style>
    <style:style style:name="P198" style:parent-style-name="內文" style:family="paragraph">
      <style:paragraph-properties fo:widows="2" fo:orphans="2" fo:text-align="justify" fo:line-height="0.25in"/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P199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TableCell200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5in"/>
    </style:style>
    <style:style style:name="T202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145in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013in" style:letter-kerning="false" fo:font-size="13pt" style:font-size-asian="13pt" style:font-size-complex="13pt"/>
    </style:style>
    <style:style style:name="TableCell204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justify" fo:line-height="0.25in"/>
      <style:text-properties style:font-name="標楷體" style:font-name-complex="新細明體" style:use-window-font-color="true" style:letter-kerning="false"/>
    </style:style>
    <style:style style:name="TableCell206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 fo:line-height="0.25in"/>
      <style:text-properties style:font-name="標楷體" style:font-name-complex="新細明體" style:use-window-font-color="true" style:letter-kerning="false"/>
    </style:style>
    <style:style style:name="TableCell208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fo:line-height="0.25in"/>
      <style:text-properties style:font-name="標楷體" style:font-name-complex="新細明體" style:use-window-font-color="true" style:letter-kerning="false"/>
    </style:style>
    <style:style style:name="TableCell210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 fo:line-height="0.25in"/>
      <style:text-properties style:font-name="標楷體" style:font-name-complex="新細明體" style:use-window-font-color="true" style:letter-kerning="false"/>
    </style:style>
    <style:style style:name="TableRow212" style:family="table-row">
      <style:table-row-properties style:min-row-height="0.2923in" style:use-optimal-row-height="false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3472in"/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TableCell21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justify" fo:line-height="0.3472in"/>
      <style:text-properties style:font-name="標楷體" style:font-name-complex="新細明體" style:use-window-font-color="true" style:letter-kerning="false"/>
    </style:style>
    <style:style style:name="TableRow217" style:family="table-row">
      <style:table-row-properties style:min-row-height="0.292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3472in"/>
      <style:text-properties style:font-name="標楷體" style:font-name-complex="新細明體" fo:font-weight="normal" style:font-weight-asian="normal" style:font-weight-complex="normal" style:use-window-font-color="true" style:letter-kerning="false" fo:font-size="13pt" style:font-size-asian="13pt" style:font-size-complex="13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justify" fo:line-height="0.3472in"/>
      <style:text-properties style:font-name="標楷體" style:font-name-complex="新細明體" style:use-window-font-color="true" style:letter-kerning="false"/>
    </style:style>
    <style:style style:name="TableRow222" style:family="table-row">
      <style:table-row-properties style:min-row-height="0.292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3472in"/>
    </style:style>
    <style:style style:name="T225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208in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208in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208in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208in" style:letter-kerning="false" fo:font-size="13pt" style:font-size-asian="13pt" style:font-size-complex="13pt"/>
    </style:style>
    <style:style style:name="T229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208in" style:letter-kerning="false" fo:font-size="13pt" style:font-size-asian="13pt" style:font-size-complex="13pt"/>
    </style:style>
    <style:style style:name="T230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208in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208in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208in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208in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208in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0.0034in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justify" fo:line-height="0.3472in"/>
      <style:text-properties style:font-name="標楷體" style:font-name-complex="新細明體" style:use-window-font-color="true" style:letter-kerning="false"/>
    </style:style>
    <style:style style:name="P238" style:parent-style-name="內文" style:family="paragraph">
      <style:paragraph-properties fo:text-align="justify" fo:line-height="0.25in"/>
    </style:style>
    <style:style style:name="T239" style:parent-style-name="預設段落字型" style:family="text">
      <style:text-properties style:use-window-font-color="true" fo:font-size="10pt" style:font-size-asian="10pt" style:font-size-complex="10pt"/>
    </style:style>
    <style:style style:name="T24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43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P244" style:parent-style-name="內文" style:family="paragraph">
      <style:paragraph-properties fo:text-align="justify" fo:line-height="0.2222in" fo:margin-right="0.0319in" fo:text-indent="0.1805in"/>
    </style:style>
    <style:style style:name="T2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T2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T2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P249" style:parent-style-name="內文" style:family="paragraph">
      <style:paragraph-properties fo:text-align="justify" fo:line-height="0.2222in" fo:margin-right="0.0319in" fo:text-indent="0.1805in"/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P250" style:parent-style-name="內文" style:family="paragraph">
      <style:paragraph-properties fo:text-align="justify" fo:line-height="0.2222in" fo:text-indent="0.3611in">
        <style:tab-stops>
          <style:tab-stop style:type="left" style:position="0.0986in"/>
        </style:tab-stops>
      </style:paragraph-properties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P251" style:parent-style-name="內文" style:family="paragraph">
      <style:paragraph-properties fo:text-align="justify" fo:line-height="0.2222in" fo:margin-right="-0.1368in" fo:text-indent="0.3645in"/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P252" style:parent-style-name="內文" style:family="paragraph">
      <style:paragraph-properties fo:text-align="justify" fo:line-height="0.2222in" fo:text-indent="0.3645in"/>
    </style:style>
    <style:style style:name="T253" style:parent-style-name="預設段落字型" style:family="text">
      <style:text-properties style:font-name="標楷體" fo:font-weight="normal" style:font-weight-asian="normal" style:font-weight-complex="normal" style:use-window-font-color="true" fo:font-size="13pt" style:font-size-asian="13pt" style:font-size-complex="13pt"/>
    </style:style>
    <style:style style:name="T254" style:parent-style-name="預設段落字型" style:family="text">
      <style:text-properties style:font-name="標楷體" fo:font-weight="normal" style:font-weight-asian="normal" style:font-weight-complex="normal" style:use-window-font-color="true" fo:font-size="13pt" style:font-size-asian="13pt" style:font-size-complex="13pt"/>
    </style:style>
    <style:style style:name="T255" style:parent-style-name="預設段落字型" style:family="text">
      <style:text-properties style:font-name="標楷體" fo:font-weight="normal" style:font-weight-asian="normal" style:font-weight-complex="normal" style:use-window-font-color="true" fo:font-size="13pt" style:font-size-asian="13pt" style:font-size-complex="13pt"/>
    </style:style>
    <style:style style:name="T2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T2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P258" style:parent-style-name="內文" style:family="paragraph">
      <style:paragraph-properties fo:text-align="justify" fo:line-height="0.2222in" fo:margin-left="0.3868in" fo:margin-right="-0.0006in" fo:text-indent="0.0048in">
        <style:tab-stops/>
      </style:paragraph-properties>
    </style:style>
    <style:style style:name="T2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fo:font-size="13pt" style:font-size-asian="13pt" style:font-size-complex="13pt"/>
    </style:style>
    <style:style style:name="T2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fo:font-size="13pt" style:font-size-asian="13pt" style:font-size-complex="13pt"/>
    </style:style>
    <style:style style:name="T2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fo:font-size="13pt" style:font-size-asian="13pt" style:font-size-complex="13pt"/>
    </style:style>
    <style:style style:name="T262" style:parent-style-name="預設段落字型" style:family="text">
      <style:text-properties style:font-name="標楷體" style:font-name-complex="標楷體" fo:font-weight="normal" style:font-weight-asian="normal" style:use-window-font-color="true" fo:font-size="13pt" style:font-size-asian="13pt" style:font-size-complex="13pt"/>
    </style:style>
    <style:style style:name="T2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fo:font-size="13pt" style:font-size-asian="13pt" style:font-size-complex="13pt"/>
    </style:style>
    <style:style style:name="T2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fo:font-size="13pt" style:font-size-asian="13pt" style:font-size-complex="13pt"/>
    </style:style>
    <style:style style:name="T2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fo:font-size="13pt" style:font-size-asian="13pt" style:font-size-complex="13pt"/>
    </style:style>
    <style:style style:name="T266" style:parent-style-name="預設段落字型" style:family="text">
      <style:text-properties style:font-name="標楷體" style:font-name-complex="標楷體" fo:font-weight="normal" style:font-weight-asian="normal" style:use-window-font-color="true" fo:font-size="13pt" style:font-size-asian="13pt" style:font-size-complex="13pt"/>
    </style:style>
    <style:style style:name="T2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fo:font-size="13pt" style:font-size-asian="13pt" style:font-size-complex="13pt"/>
    </style:style>
    <style:style style:name="P268" style:parent-style-name="內文" style:family="paragraph">
      <style:paragraph-properties fo:text-align="justify" fo:line-height="0.3472in" fo:margin-left="0.0833in" fo:margin-right="-0.1187in" fo:text-indent="0.0048in">
        <style:tab-stops/>
      </style:paragraph-properties>
    </style:style>
    <style:style style:name="T269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70" style:parent-style-name="預設段落字型" style:family="text">
      <style:text-properties fo:font-weight="normal" style:font-weight-asian="normal" style:font-weight-complex="normal" style:use-window-font-color="true"/>
    </style:style>
    <style:style style:name="T271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72" style:parent-style-name="預設段落字型" style:family="text">
      <style:text-properties fo:font-weight="normal" style:font-weight-asian="normal" style:font-weight-complex="normal" style:use-window-font-color="true"/>
    </style:style>
    <style:style style:name="T273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74" style:parent-style-name="預設段落字型" style:family="text">
      <style:text-properties fo:font-weight="normal" style:font-weight-asian="normal" style:font-weight-complex="normal" style:use-window-font-color="true"/>
    </style:style>
    <style:style style:name="T275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76" style:parent-style-name="預設段落字型" style:family="text">
      <style:text-properties fo:font-weight="normal" style:font-weight-asian="normal" style:font-weight-complex="normal" style:use-window-font-color="true"/>
    </style:style>
    <style:style style:name="T27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78" style:parent-style-name="預設段落字型" style:family="text">
      <style:text-properties fo:font-weight="normal" style:font-weight-asian="normal" style:font-weight-complex="normal" style:use-window-font-color="true"/>
    </style:style>
    <style:style style:name="T279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280" style:parent-style-name="內文" style:family="paragraph">
      <style:paragraph-properties fo:text-align="justify" fo:line-height="0.3472in" fo:margin-left="0.0986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/>
    </style:style>
    <style:style style:name="P281" style:parent-style-name="內文" style:family="paragraph">
      <style:paragraph-properties fo:text-align="justify" fo:line-height="0.3472in" fo:margin-left="0.0986in">
        <style:tab-stops/>
      </style:paragraph-properties>
      <style:text-properties style:use-window-font-color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id="id0" draw:style-name="a0" draw:name="Text Box 212" text:anchor-type="paragraph" svg:x="2.17083in" svg:y="0.19236in" svg:width="3.11389in" svg:height="0.73333in" style:rel-width="scale" style:rel-height="scale"><draw:text-box><text:p text:style-name="內文"><text:span text:style-name="T8">　</text:span><text:span text:style-name="T9">□</text:span><text:span text:style-name="T10">發電年度</text:span><text:span text:style-name="T11">促協金</text:span><text:span text:style-name="T12">（</text:span><text:span text:style-name="T13">運轉中、施工中</text:span><text:span text:style-name="T14">）</text:span></text:p><text:p text:style-name="內文"><text:span text:style-name="T15">　</text:span><text:span text:style-name="T16">□</text:span><text:span text:style-name="T17">輸變電</text:span><text:span text:style-name="T18">促協金</text:span><text:span text:style-name="T19">（</text:span><text:span text:style-name="T20">運轉中</text:span><text:span text:style-name="T21">）</text:span><text:span text:style-name="T22"><text:s/></text:span></text:p></draw:text-box><svg:title/><svg:desc/></draw:frame></text:span><text:span text:style-name="T23">附表</text:span><text:span text:style-name="T24">1</text:span></text:p>
      <text:p text:style-name="P25"><text:span text:style-name="T26">台</text:span><text:span text:style-name="T27"><text:s/></text:span><text:span text:style-name="T28">電</text:span><text:span text:style-name="T29"><text:s/></text:span><text:span text:style-name="T30">公</text:span><text:span text:style-name="T31"><text:s/></text:span><text:span text:style-name="T32">司</text:span><text:span text:style-name="T33"><text:s text:c="10"/></text:span><text:span text:style-name="T34"><text:s/></text:span><text:span text:style-name="T35">　　　　　　　　　</text:span><text:span text:style-name="T36">請</text:span><text:span text:style-name="T37"><text:s/></text:span><text:span text:style-name="T38">款</text:span><text:span text:style-name="T39"><text:s/></text:span><text:span text:style-name="T40">單</text:span></text:p>
      <text:p text:style-name="P41"/>
      <text:p text:style-name="P42"><text:span text:style-name="T43"><draw:frame draw:z-index="251657216" draw:id="id1" draw:style-name="a1" draw:name="Text Box 211" text:anchor-type="paragraph" svg:x="8.33333in" svg:y="0.24792in" svg:width="1.08264in" svg:height="0.375in" style:rel-width="scale" style:rel-height="scale"><draw:text-box><text:p text:style-name="內文"><text:span text:style-name="T44">（單位：元）</text:span></text:p></draw:text-box><svg:title/><svg:desc/></draw:frame></text:span><text:span text:style-name="T45">受補（捐）助單位</text:span><text:span text:style-name="T46">：</text:span><text:span text:style-name="T47"><text:s text:c="21"/></text:span><text:span text:style-name="T48"><text:s text:c="2"/></text:span></text:p>
      <text:p text:style-name="P49"><text:span text:style-name="T50">核准計畫編號：</text:span><text:span text:style-name="T51"><text:s text:c="11"/></text:span><text:span text:style-name="T52"><text:s text:c="2"/></text:span><text:span text:style-name="T53">計畫名稱：</text:span><text:span text:style-name="T54"><text:s text:c="15"/></text:span><text:span text:style-name="T55">年度</text:span><text:span text:style-name="T56"><text:s text:c="6"/></text:span><text:span text:style-name="T57">促協金</text:span><text:span text:style-name="T58"><text:s/></text:span></text:p>
      <text:p text:style-name="P59"><text:span text:style-name="T60">（單位：元）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<text:span text:style-name="T72">核准金</text:span><text:span text:style-name="T73">額</text:span></text:p>
          </table:table-cell>
          <table:covered-table-cell/>
          <table:covered-table-cell/>
          <table:table-cell table:style-name="TableCell74" table:number-columns-spanned="4">
            <text:p text:style-name="P75">　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<text:span text:style-name="T79">納入預算</text:span><text:span text:style-name="T80">數</text:span></text:p>
          </table:table-cell>
          <table:table-cell table:style-name="TableCell81" table:number-columns-spanned="2">
            <text:p text:style-name="P82"><text:span text:style-name="T83">總預</text:span><text:span text:style-name="T84">算</text:span></text:p>
          </table:table-cell>
          <table:covered-table-cell/>
          <table:table-cell table:style-name="TableCell85" table:number-columns-spanned="4">
            <text:p text:style-name="P86">　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追加減預</text:span><text:span text:style-name="T92">算</text:span></text:p>
          </table:table-cell>
          <table:covered-table-cell/>
          <table:table-cell table:style-name="TableCell93" table:number-columns-spanned="4">
            <text:p text:style-name="P94">　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墊付</text:span><text:span text:style-name="T100">款</text:span></text:p>
          </table:table-cell>
          <table:covered-table-cell/>
          <table:table-cell table:style-name="TableCell101" table:number-columns-spanned="4">
            <text:p text:style-name="P102">　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8">
            <text:p text:style-name="P105"><text:span text:style-name="T106">上年度</text:span><text:span text:style-name="T107">促協</text:span><text:span text:style-name="T108">金</text:span></text:p>
            <text:p text:style-name="P109"><text:span text:style-name="T110">執行</text:span><text:span text:style-name="T111">數</text:span></text:p>
          </table:table-cell>
          <table:table-cell table:style-name="TableCell112" table:number-columns-spanned="2">
            <text:p text:style-name="P113"><text:span text:style-name="T114">預算</text:span><text:span text:style-name="T115">數</text:span></text:p>
          </table:table-cell>
          <table:covered-table-cell/>
          <table:table-cell table:style-name="TableCell116" table:number-columns-spanned="4">
            <text:p text:style-name="P117">　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3">
            <text:p text:style-name="P121"><text:span text:style-name="T122">決算</text:span><text:span text:style-name="T123">數</text:span></text:p>
          </table:table-cell>
          <table:table-cell table:style-name="TableCell124">
            <text:p text:style-name="P125"><text:span text:style-name="T126">實付</text:span><text:span text:style-name="T127">數</text:span></text:p>
          </table:table-cell>
          <table:table-cell table:style-name="TableCell128" table:number-columns-spanned="4">
            <text:p text:style-name="P129">　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保留</text:span><text:span text:style-name="T136">數</text:span></text:p>
          </table:table-cell>
          <table:table-cell table:style-name="TableCell137" table:number-columns-spanned="4">
            <text:p text:style-name="P138">　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退還金</text:span><text:span text:style-name="T145">額</text:span></text:p>
          </table:table-cell>
          <table:table-cell table:style-name="TableCell146" table:number-columns-spanned="4">
            <text:p text:style-name="P147">　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4">
            <text:p text:style-name="P151"><text:span text:style-name="T152">以前年度保留</text:span><text:span text:style-name="T153">數</text:span></text:p>
            <text:p text:style-name="P154"/>
          </table:table-cell>
          <table:table-cell table:style-name="TableCell155">
            <text:p text:style-name="P156"><text:span text:style-name="T157">年度</text:span><text:span text:style-name="T158">別</text:span>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實現</text:span><text:span text:style-name="T173">數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繼續保留</text:span><text:span text:style-name="T188">數</text:span>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退還金</text:span><text:span text:style-name="T203">額</text:span>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第<text:s text:c="2"/>一<text:s text:c="2"/>次<text:s text:c="2"/>請<text:s text:c="2"/>款<text:s text:c="2"/>金<text:s text:c="2"/>額</text:p>
          </table:table-cell>
          <table:covered-table-cell/>
          <table:covered-table-cell/>
          <table:table-cell table:style-name="TableCell215" table:number-columns-spanned="4">
            <text:p text:style-name="P216">　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第<text:s text:c="2"/>二<text:s text:c="2"/>次<text:s text:c="2"/>請<text:s text:c="2"/>款<text:s text:c="2"/>金<text:s text:c="2"/>額</text:p>
          </table:table-cell>
          <table:covered-table-cell/>
          <table:covered-table-cell/>
          <table:table-cell table:style-name="TableCell220" table:number-columns-spanned="4">
            <text:p text:style-name="P221">　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一</text:span><text:span text:style-name="T226"><text:s text:c="2"/></text:span><text:span text:style-name="T227">次</text:span><text:span text:style-name="T228"><text:s text:c="2"/></text:span><text:span text:style-name="T229">請</text:span><text:span text:style-name="T230"><text:s text:c="2"/></text:span><text:span text:style-name="T231">款</text:span><text:span text:style-name="T232"><text:s text:c="2"/></text:span><text:span text:style-name="T233">金</text:span><text:span text:style-name="T234"><text:s text:c="2"/></text:span><text:span text:style-name="T235">額</text:span></text:p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</table:table>
      <text:p text:style-name="P238"><text:span text:style-name="T239"><text:s text:c="3"/></text:span><text:span text:style-name="T240">本次請款總金額新台幣：</text:span><text:span text:style-name="T241">　　　　　　　　　　　　　　</text:span><text:span text:style-name="T242">元整（大寫）</text:span></text:p>
      <text:p text:style-name="P243">1、以上請款，確實符合執行要點之運用範圍及地區之相關規定辦理。</text:p>
      <text:p text:style-name="P244"><text:span text:style-name="T245">2</text:span><text:span text:style-name="T246">、以前年度保留數之執行情形已確實於</text:span><text:span text:style-name="T247"><text:s text:c="4"/></text:span><text:span text:style-name="T248">年度決算書單項獨立列明。</text:span></text:p>
      <text:p text:style-name="P249">3、已確實勾選下列事項：</text:p>
      <text:p text:style-name="P250">（1）□確實已依規定繳清電費。</text:p>
      <text:p text:style-name="P251">（2）□未依規定繳清電費，但已檢附與台電公司區營業處協商還款紀錄。</text:p>
      <text:p text:style-name="P252"><text:span text:style-name="T253">（</text:span><text:span text:style-name="T254">3</text:span><text:span text:style-name="T255">）</text:span><text:span text:style-name="T256">□</text:span><text:span text:style-name="T257">未依規定繳清電費，且未與台電公司區營業處協商還款計畫。</text:span></text:p>
      <text:p text:style-name="P258"><text:span text:style-name="T259">上述事項勾選（</text:span><text:span text:style-name="T260">3</text:span><text:span text:style-name="T261">）者，依台電公司促進電力發</text:span><text:span text:style-name="T262">展營運協助金</text:span><text:span text:style-name="T263">執行要點第</text:span><text:span text:style-name="T264">15</text:span><text:span text:style-name="T265">點「台電公司得逕行暫停撥付各項</text:span><text:span text:style-name="T266">促協金</text:span><text:span text:style-name="T267">，且不再受理各項協助案之申請」規定辦理。</text:span></text:p>
      <text:p text:style-name="P268"><text:span text:style-name="T269">承辦：</text:span><text:span text:style-name="T270"><text:s text:c="6"/></text:span><text:span text:style-name="T271">　　覆核：</text:span><text:span text:style-name="T272"><text:s/></text:span><text:span text:style-name="T273">　</text:span><text:span text:style-name="T274"><text:s text:c="5"/></text:span><text:span text:style-name="T275">主辦會（主）計：</text:span><text:span text:style-name="T276"><text:s/></text:span><text:span text:style-name="T277">　　</text:span><text:span text:style-name="T278"><text:s/></text:span><text:span text:style-name="T279">　　單位首長：　</text:span></text:p>
      <text:p text:style-name="P280">連絡人及電話：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17:00Z</meta:creation-date>
    <dc:date>2021-03-11T01:21:00Z</dc:date>
    <meta:print-date>2021-02-05T08:08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99" meta:character-count="664" meta:row-count="4" meta:non-whitespace-character-count="566"/>
  </office:meta>
</office:document-meta>
</file>