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  <style:text-properties fo:font-size="18pt" style:font-size-asian="18pt" style:font-size-complex="18pt"/>
    </style:style>
    <style:style style:name="P3" style:parent-style-name="內文" style:family="paragraph">
      <style:paragraph-properties fo:text-align="end" fo:line-height="0.2777in" fo:margin-left="0.3895in" fo:text-indent="-0.3895in">
        <style:tab-stops/>
      </style:paragraph-properties>
      <style:text-properties style:font-size-complex="11pt"/>
    </style:style>
    <style:style style:name="P4" style:parent-style-name="內文" style:family="paragraph">
      <style:paragraph-properties fo:text-align="justify" fo:margin-top="0.125in"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8805in" fo:text-indent="-0.8805in">
        <style:tab-stops/>
      </style:paragraph-properties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8333in" fo:text-indent="-0.5875in">
        <style:tab-stops/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8361in" fo:text-indent="-0.5888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8361in" fo:text-indent="-0.5888in">
        <style:tab-stops/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8347in" fo:text-indent="-0.5888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8611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8611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8611in" fo:text-indent="-0.5833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8611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8611in" fo:text-indent="-0.5833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line-height="0.3194in" fo:margin-left="0.3888in" fo:text-indent="-0.388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3194in" fo:margin-left="0.3888in" fo:text-indent="-0.388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3194in" fo:margin-left="0.3888in" fo:text-indent="-0.388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3194in" fo:margin-left="0.3888in" fo:text-indent="-0.388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3194in"/>
      <style:text-properties fo:font-size="14pt" style:font-size-asian="14pt"/>
    </style:style>
    <style:style style:name="P39" style:parent-style-name="內文" style:family="paragraph">
      <style:paragraph-properties fo:line-height="0.3194in"/>
      <style:text-properties fo:font-size="14pt" style:font-size-asian="14pt"/>
    </style:style>
    <style:style style:name="TableColumn41" style:family="table-column">
      <style:table-column-properties style:column-width="0.543in"/>
    </style:style>
    <style:style style:name="TableColumn42" style:family="table-column">
      <style:table-column-properties style:column-width="1.952in"/>
    </style:style>
    <style:style style:name="TableColumn43" style:family="table-column">
      <style:table-column-properties style:column-width="1.95in"/>
    </style:style>
    <style:style style:name="TableColumn44" style:family="table-column">
      <style:table-column-properties style:column-width="0.8798in"/>
    </style:style>
    <style:style style:name="TableColumn45" style:family="table-column">
      <style:table-column-properties style:column-width="1.3145in"/>
    </style:style>
    <style:style style:name="Table40" style:family="table">
      <style:table-properties style:width="6.6395in" fo:margin-left="0in" table:align="left"/>
    </style:style>
    <style:style style:name="TableRow46" style:family="table-row">
      <style:table-row-properties style:min-row-height="0.4388in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end" fo:margin-right="0.193in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Row50" style:family="table-row">
      <style:table-row-properties style:min-row-height="0.436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letter-spacing="-0.0013in" fo:font-size="15pt" style:font-size-asian="15pt" style:font-size-complex="15pt"/>
    </style:style>
    <style:style style:name="TableRow54" style:family="table-row">
      <style:table-row-properties style:min-row-height="0.388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88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88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4965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965in"/>
    </style:style>
    <style:style style:name="P87" style:parent-style-name="本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1666in"/>
      <style:text-properties fo:color="#000000" fo:font-size="14pt" style:font-size-asian="14pt" style:font-size-complex="14pt"/>
    </style:style>
    <style:style style:name="TableRow93" style:family="table-row">
      <style:table-row-properties style:min-row-height="0.4965in"/>
    </style:style>
    <style:style style:name="P94" style:parent-style-name="本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line-height="0.1666in"/>
      <style:text-properties fo:color="#000000" fo:font-size="14pt" style:font-size-asian="14pt" style:font-size-complex="14pt"/>
    </style:style>
    <style:style style:name="TableRow100" style:family="table-row">
      <style:table-row-properties style:min-row-height="0.4965in"/>
    </style:style>
    <style:style style:name="P101" style:parent-style-name="本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line-height="0.1666in"/>
      <style:text-properties fo:color="#000000" fo:font-size="14pt" style:font-size-asian="14pt" style:font-size-complex="14pt"/>
    </style:style>
    <style:style style:name="TableRow107" style:family="table-row">
      <style:table-row-properties style:min-row-height="5.728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line-height="0.2777in" fo:margin-left="0.02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灣電力股份有限公司<text:bookmark-start text:name="_Hlk153888802"/>勞務承攬派駐勞工權益申訴機制<text:bookmark-end text:name="_Hlk153888802"/></text:p>
      <text:p text:style-name="P3">113.3.21版</text:p>
      <text:p text:style-name="P4"><text:span text:style-name="T5">一、</text:span><text:span text:style-name="T6">依據：政府機關(構)運用勞務承攬參考原則。</text:span></text:p>
      <text:p text:style-name="P7"><text:span text:style-name="T8">二、目的：保障勞務承攬派駐勞工之基本權益。</text:span></text:p>
      <text:p text:style-name="P9"><text:span text:style-name="T10">三、勞務承攬派駐勞工基本權益保障：</text:span></text:p>
      <text:p text:style-name="P11"><text:span text:style-name="T12">（一）承攬人應依法給付薪資、投保勞工保險、勞工職業災害保險、就業保險、全民健康保險及提繳勞工退休金，並依規定繳納前述費用。</text:span></text:p>
      <text:p text:style-name="P13"><text:span text:style-name="T14">（二）派駐勞工之勞動條件，應依勞動基準法、性騷擾防治法、</text:span><text:span text:style-name="T15">性別平等工作法</text:span><text:span text:style-name="T16">、勞工請假規則及相關勞動法令規定辦理。</text:span></text:p>
      <text:p text:style-name="P17"><text:span text:style-name="T18">（三）承攬人應落實</text:span><text:span text:style-name="T19">性別平等工作法</text:span><text:span text:style-name="T20">、性騷擾防治法等規定，並將勞務承攬契約中有關勞工基本權益規定向派駐勞工宣導。</text:span></text:p>
      <text:p text:style-name="P21"><text:span text:style-name="T22">四、申訴方式及流程：</text:span></text:p>
      <text:p text:style-name="P23"><text:span text:style-name="T24">（一）派駐勞工若有權益受損情形，原則以書面方式向第五點所訂單位提出申訴，並提供具體事證，申訴書應載明具體申訴事項、姓名、所屬承攬廠商名稱及聯絡方式(含電話、住址、電子郵件等)。</text:span></text:p>
      <text:p text:style-name="P25">（二）向本公司提出申訴者(申訴書如附件)，由本公司履約管理單位於受理後2週內，會請相關單位共同派員訪查申訴內容，進行查證及檢討。如承攬人有明顯違反勞務承攬契約，履約管理單位應儘速依契約條款處理，並通知當地勞工主管機關依法辦理。</text:p>
      <text:p text:style-name="P26">（三）申訴辦理結果，履約管理單位於查證後1週內回覆申訴人及知會廠商。</text:p>
      <text:p text:style-name="P27"><text:span text:style-name="T28">五、申訴受理單位：</text:span></text:p>
      <text:p text:style-name="P29"><text:span text:style-name="T30">（一）本公司各勞務承攬契約之履約管理單位</text:span></text:p>
      <text:p text:style-name="P31"><text:bookmark-start text:name="_Hlk143255949"/>（二）<text:bookmark-end text:name="_Hlk143255949"/>各縣市勞工行政主管機關</text:p>
      <text:p text:style-name="P32"><text:span text:style-name="T33">（三）勞動部</text:span></text:p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soft-page-break/>
            <text:p text:style-name="P48"><text:span text:style-name="T49">附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台灣電力股份有限公司派駐勞工權益申訴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申訴日期</text:span></text:p>
          </table:table-cell>
          <table:covered-table-cell/>
          <table:table-cell table:style-name="TableCell58" table:number-columns-spanned="3">
            <text:p text:style-name="P59"><text:span text:style-name="T60">年 <text:s text:c="4"/>月 <text:s text:c="4"/>日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受理單位(履約管理單位)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所屬契約及承攬商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申訴人(派駐勞工)</text:span></text:p>
          </table:table-cell>
          <table:table-cell table:style-name="TableCell76">
            <text:p text:style-name="P77"><text:span text:style-name="T78">姓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簽 <text:s/>章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電話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住址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電子郵件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申訴事項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本文"><text:span text:style-name="T111">註：申訴人填妥申訴書後逕送勞務採購單位之履約管理部門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本文" style:display-name="本文" style:family="paragraph">
      <style:text-properties style:font-name-asian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11Level0" style:display-name="List11Level0" style:family="text">
      <style:text-properties style:font-name-complex="Times New Roman"/>
    </style:style>
    <style:style style:name="List11Level2" style:display-name="List11Level2" style:family="text">
      <style:text-properties style:font-name-complex="Times New Roman"/>
    </style:style>
    <style:style style:name="List11Level3" style:display-name="List11Level3" style:family="text">
      <style:text-properties style:font-name-complex="Times New Roman"/>
    </style:style>
    <style:style style:name="List11Level4" style:display-name="List11Level4" style:family="text">
      <style:text-properties style:font-name-complex="Times New Roman"/>
    </style:style>
    <style:style style:name="List11Level5" style:display-name="List11Level5" style:family="text">
      <style:text-properties style:font-name-complex="Times New Roman"/>
    </style:style>
    <style:style style:name="List11Level6" style:display-name="List11Level6" style:family="text">
      <style:text-properties style:font-name-complex="Times New Roman"/>
    </style:style>
    <style:style style:name="List11Level7" style:display-name="List11Level7" style:family="text">
      <style:text-properties style:font-name-complex="Times New Roman"/>
    </style:style>
    <style:style style:name="List11Level8" style:display-name="List11Level8" style:family="text">
      <style:text-properties style:font-name-complex="Times New Roman"/>
    </style:style>
    <text:list-style style:name="LS1" style:display-name="LS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S6" style:display-name="LS6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7" style:display-name="LS7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8" style:display-name="LS8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9" style:display-name="LS9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10" style:display-name="LS10">
      <text:list-level-style-number text:level="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S11" style:display-name="LS11">
      <text:list-level-style-number text:level="1" text:style-name="WW_CharLFO1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S12" style:display-name="LS12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威豪</meta:initial-creator>
    <dc:creator>台電秘書處處長室02</dc:creator>
    <meta:creation-date>2024-03-21T05:37:00Z</meta:creation-date>
    <dc:date>2024-03-21T05:37:00Z</dc:date>
    <meta:print-date>2023-12-19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