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0.984in"/>
    </style:style>
    <style:style style:name="Table13" style:family="table">
      <style:table-properties style:width="6.989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(機關、團體)</text:span><text:span text:style-name="T3"><text:s/></text:span><text:span text:style-name="T4">參訪申請表</text:span></text:p>
      <text:p text:style-name="P5">※參訪電廠：</text:p>
      <text:p text:style-name="P6"><text:span text:style-name="T7">※參訪日期及時間： <text:s text:c="2"/>年 <text:s/>月 <text:s/>日 <text:s text:c="2"/>時</text:span><text:span text:style-name="T8"><text:s text:c="2"/></text:span></text:p>
      <text:p text:style-name="P9"><text:span text:style-name="T10">※參訪人名單：</text:span><text:span text:style-name="T11"><text:s text:c="11"/></text:span></text:p>
      <text:p text:style-name="P12"><text:s text:c="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出生</text:p>
            <text:p text:style-name="P24">年 月 日</text:p>
          </table:table-cell>
          <table:table-cell table:style-name="TableCell25">
            <text:p text:style-name="P26">身分證（護照）</text:p>
            <text:p text:style-name="P27">號碼</text:p>
          </table:table-cell>
          <table:table-cell table:style-name="TableCell28">
            <text:p text:style-name="P29">地址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聯絡人姓名：</text:p>
      <text:p text:style-name="P176"><text:span text:style-name="T177">聯絡人電話：</text:span><text:span text:style-name="T178"><text:s text:c="8"/></text:span><text:span text:style-name="T179"><text:s text:c="6"/></text:span><text:span text:style-name="T180">行動手機： <text:s text:c="8"/></text:span><text:span text:style-name="T181"><text:s text:c="7"/></text:span><text:span text:style-name="T182">傳真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忠慧</meta:initial-creator>
    <dc:creator>經營交響營會場</dc:creator>
    <meta:creation-date>2021-03-29T05:27:00Z</meta:creation-date>
    <dc:date>2021-03-29T05:27:00Z</dc:date>
    <meta:print-date>2021-03-29T0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