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 fo:margin-left="0.6555in" fo:text-indent="-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" style:family="table-column">
      <style:table-column-properties style:column-width="1.4909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1.2493in" style:use-optimal-column-width="false"/>
    </style:style>
    <style:style style:name="TableColumn6" style:family="table-column">
      <style:table-column-properties style:column-width="0.5229in" style:use-optimal-column-width="false"/>
    </style:style>
    <style:style style:name="TableColumn7" style:family="table-column">
      <style:table-column-properties style:column-width="0.6881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2" style:family="table">
      <style:table-properties style:width="6.8062in" fo:margin-left="0.0055in" table:align="left"/>
    </style:style>
    <style:style style:name="TableRow11" style:family="table-row">
      <style:table-row-properties style:min-row-height="0.4687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fo:margin-top="0.125in" fo:margin-bottom="0.125in" fo:line-height="0.2916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Row14" style:family="table-row">
      <style:table-row-properties style:min-row-height="0.1576in" style:use-optimal-row-height="false"/>
    </style:style>
    <style:style style:name="TableCell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margin-bottom="0.125in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margin-bottom="0.125in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" style:family="table-row">
      <style:table-row-properties style:min-row-height="0.1576in" style:use-optimal-row-height="false"/>
    </style:style>
    <style:style style:name="TableCell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margin-bottom="0.125in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" style:family="table-row">
      <style:table-row-properties style:min-row-height="0.1576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margin-bottom="0.125in" fo:line-height="0.2916in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4333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083in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indent="0.079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widows="2" fo:orphans="2" fo:text-indent="0.079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6" style:family="table-row">
      <style:table-row-properties style:min-row-height="0.4333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1" style:family="table-row">
      <style:table-row-properties style:min-row-height="0.4333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6" style:family="table-row">
      <style:table-row-properties style:min-row-height="0.4333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1" style:family="table-row">
      <style:table-row-properties style:min-row-height="0.4333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6" style:family="table-row">
      <style:table-row-properties style:min-row-height="0.4333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1" style:family="table-row">
      <style:table-row-properties style:min-row-height="0.4333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margin-left="-0.0166in" fo:margin-right="-0.028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6" style:family="table-row">
      <style:table-row-properties style:min-row-height="0.4333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1" style:family="table-row">
      <style:table-row-properties style:min-row-height="0.4333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2083in" fo:margin-left="0.5in" fo:text-indent="-0.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style:font-size-complex="16pt"/>
    </style:style>
    <style:style style:name="P17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6pt"/>
    </style:style>
    <style:style style:name="TableRow180" style:family="table-row">
      <style:table-row-properties style:min-row-height="0.3645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line-height="0.2083in" fo:margin-left="0.1666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84" style:parent-style-name="預設段落字型" style:family="text">
      <style:text-properties style:font-name="Times New Roman" style:font-name-asian="標楷體" fo:color="#000000" style:font-size-complex="14pt"/>
    </style:style>
    <style:style style:name="T185" style:parent-style-name="預設段落字型" style:family="text">
      <style:text-properties style:font-name="Times New Roman" style:font-name-asian="標楷體" fo:color="#000000" style:font-size-complex="14pt"/>
    </style:style>
    <style:style style:name="T186" style:parent-style-name="預設段落字型" style:family="text">
      <style:text-properties style:font-name="Times New Roman" style:font-name-asian="標楷體" fo:color="#000000" style:font-size-complex="14pt"/>
    </style:style>
    <style:style style:name="P187" style:parent-style-name="內文" style:family="paragraph">
      <style:paragraph-properties fo:widows="2" fo:orphans="2" fo:line-height="0.2083in" fo:margin-left="0.1666in" fo:text-indent="-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90" style:parent-style-name="預設段落字型" style:family="text">
      <style:text-properties style:font-name="Times New Roman" style:font-name-asian="標楷體" fo:color="#000000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FF0000" style:letter-kerning="false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P194" style:parent-style-name="內文" style:family="paragraph">
      <style:paragraph-properties fo:widows="2" fo:orphans="2" fo:line-height="0.2083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Row195" style:family="table-row">
      <style:table-row-properties style:min-row-height="0.2756in" style:use-optimal-row-height="false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line-height="0.2083in"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00" style:parent-style-name="預設段落字型" style:family="text">
      <style:text-properties style:font-name="Times New Roman" style:font-name-asian="標楷體" fo:color="#000000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Row202" style:family="table-row">
      <style:table-row-properties style:min-row-height="0.1576in" style:use-optimal-row-height="false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margin-top="0.05in" fo:line-height="0.2083in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justify" fo:margin-top="0.5in" fo:line-height="0.1666in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<text:bookmark-start text:name="_Hlk59437683"/>附表5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台灣電力股份有限公司捐助案實際支用經費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請款單位：</text:p>
          </table:table-cell>
          <table:covered-table-cell/>
          <table:covered-table-cell/>
          <table:table-cell table:style-name="TableCell17" table:number-columns-spanned="5">
            <text:p text:style-name="P18">單位圖記章：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<text:span text:style-name="T25">請款總金額</text:span><text:span text:style-name="T26">(</text:span><text:span text:style-name="T27">大寫</text:span><text:span text:style-name="T28">)</text:span><text:span text:style-name="T29">：新臺幣</text:span><text:span text:style-name="T30"><text:s text:c="34"/></text:span><text:span text:style-name="T31">（單位：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經<text:s text:c="2"/>費<text:s text:c="2"/>來<text:s text:c="2"/>源</text:p>
          </table:table-cell>
          <table:covered-table-cell/>
          <table:table-cell table:style-name="TableCell35" table:number-columns-spanned="5">
            <text:p text:style-name="P36">全<text:s/>部<text:s/>支<text:s/>用<text:s/>經<text:s/>費<text:s/>明<text:s/>細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全部</text:span><text:span text:style-name="T43">補（捐）助機關及自有款</text:span></text:p>
          </table:table-cell>
          <table:table-cell table:style-name="TableCell44">
            <text:p text:style-name="P45">金<text:s text:c="5"/>額</text:p>
          </table:table-cell>
          <table:table-cell table:style-name="TableCell46" table:number-columns-spanned="2">
            <text:p text:style-name="P47">項<text:s text:c="7"/>目</text:p>
          </table:table-cell>
          <table:covered-table-cell/>
          <table:table-cell table:style-name="TableCell48">
            <text:p text:style-name="P49">數<text:s text:c="2"/>量</text:p>
          </table:table-cell>
          <table:table-cell table:style-name="TableCell50">
            <text:p text:style-name="P51">單<text:s text:c="3"/>價</text:p>
          </table:table-cell>
          <table:table-cell table:style-name="TableCell52">
            <text:p text:style-name="P53">金<text:s text:c="4"/>額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台灣電力股份有限公司</text:p>
          </table:table-cell>
          <table:table-cell table:style-name="TableCell59">
            <text:p text:style-name="P60">　</text:p>
          </table:table-cell>
          <table:table-cell table:style-name="TableCell61" table:number-columns-spanned="2">
            <text:p text:style-name="P62">　</text:p>
          </table:table-cell>
          <table:covered-table-cell/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○○公司</text:p>
          </table:table-cell>
          <table:table-cell table:style-name="TableCell74">
            <text:p text:style-name="P75">　</text:p>
          </table:table-cell>
          <table:table-cell table:style-name="TableCell76" table:number-columns-spanned="2">
            <text:p text:style-name="P77">　</text:p>
          </table:table-cell>
          <table:covered-table-cell/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○○公司</text:p>
          </table:table-cell>
          <table:table-cell table:style-name="TableCell89">
            <text:p text:style-name="P90">　</text:p>
          </table:table-cell>
          <table:table-cell table:style-name="TableCell91" table:number-columns-spanned="2">
            <text:p text:style-name="P92">　</text:p>
          </table:table-cell>
          <table:covered-table-cell/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私校、國內團體或個人</text:p>
          </table:table-cell>
          <table:table-cell table:style-name="TableCell104">
            <text:p text:style-name="P105">　</text:p>
          </table:table-cell>
          <table:table-cell table:style-name="TableCell106" table:number-columns-spanned="2">
            <text:p text:style-name="P107">　</text:p>
          </table:table-cell>
          <table:covered-table-cell/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 table:number-columns-spanned="2">
            <text:p text:style-name="P122">　</text:p>
          </table:table-cell>
          <table:covered-table-cell/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請款單位自有款</text:p>
          </table:table-cell>
          <table:table-cell table:style-name="TableCell134">
            <text:p text:style-name="P135">　</text:p>
          </table:table-cell>
          <table:table-cell table:style-name="TableCell136" table:number-columns-spanned="2">
            <text:p text:style-name="P137">　</text:p>
          </table:table-cell>
          <table:covered-table-cell/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 table:number-columns-spanned="2">
            <text:p text:style-name="P152">　</text:p>
          </table:table-cell>
          <table:covered-table-cell/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合<text:s text:c="5"/>計</text:p>
          </table:table-cell>
          <table:table-cell table:style-name="TableCell164">
            <text:p text:style-name="P165">　</text:p>
          </table:table-cell>
          <table:table-cell table:style-name="TableCell166" table:number-columns-spanned="2">
            <text:p text:style-name="P167">合<text:s text:c="5"/>計</text:p>
          </table:table-cell>
          <table:covered-table-cell/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8">
            <text:p text:style-name="P178">備註：本表請詳列項目、單價及數量。</text:p>
            <text:p text:style-name="P179">請款單位聲明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<text:span text:style-name="T183">1.</text:span><text:span text:style-name="T184">本案本單位只有向台灣電力股份有限公司</text:span><text:span text:style-name="T185">○○</text:span><text:span text:style-name="T186">單位申請捐助經費，確實未向台灣電力股份有限公司其他單位申請捐助經費。</text:span></text:p>
            <text:p text:style-name="P187"><text:span text:style-name="T188">2.</text:span><text:span text:style-name="T189">受捐助單位已詳列本案所有補（捐）助之單位及金額，並已檢附</text:span><text:span text:style-name="T190">台灣電力股份有限公司</text:span><text:span text:style-name="T191">捐助經費之全部支</text:span><text:span text:style-name="T192">用單據</text:span><text:span text:style-name="T193">。</text:span></text:p>
            <text:p text:style-name="P194">3.受捐助經費中如涉及採購事項，已依政府採購法等相關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<text:span text:style-name="T198">4.</text:span><text:span text:style-name="T199">本案捐助金額，皆依捐助用途支用；如有不實，願全數繳回</text:span><text:span text:style-name="T200">台灣電力股份有限公司</text:span><text:span text:style-name="T201">捐助金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<text:span text:style-name="T205">承辦人</text:span><text:span text:style-name="T206">: <text:s text:c="10"/></text:span><text:span text:style-name="T207">複核</text:span><text:span text:style-name="T208">: <text:s text:c="10"/></text:span><text:span text:style-name="T209">主辦</text:span><text:span text:style-name="T210">主</text:span><text:span text:style-name="T211">(</text:span><text:span text:style-name="T212">會</text:span><text:span text:style-name="T213">)</text:span><text:span text:style-name="T214">計</text:span><text:span text:style-name="T215">: <text:s text:c="10"/></text:span><text:span text:style-name="T216">機關首長或負責人</text:span><text:span text:style-name="T217">: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8">
            <text:p text:style-name="P220">聯絡電話（含區域號碼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_Hlk5943768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公眾服務處社服組</meta:initial-creator>
    <dc:creator>公服處社服組主管睦鄰</dc:creator>
    <meta:creation-date>2022-05-18T01:07:00Z</meta:creation-date>
    <dc:date>2022-05-18T01:07:00Z</dc:date>
    <meta:print-date>2020-12-21T01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0" meta:row-count="4" meta:non-whitespace-character-count="563"/>
  </office:meta>
</office:document-meta>
</file>