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2916in" fo:margin-left="0.3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05in" fo:line-height="0.2222in" fo:margin-left="0.39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99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Column17" style:family="table-column">
      <style:table-column-properties style:column-width="1.1236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11" style:family="table">
      <style:table-properties style:width="6.5673in" fo:margin-left="0.0652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fo:line-height="0.2083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638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1972in" fo:text-indent="-0.155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 fo:margin-left="0.1972in" fo:text-indent="-0.155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letter-spacing="0.0013in" style:text-scale="97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letter-spacing="0.0013in" style:text-scale="97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letter-spacing="0.0208in" style:text-scale="97%" style:letter-kerning="false" fo:font-size="14pt" style:font-size-asian="14pt" style:font-size-complex="14pt"/>
    </style:style>
    <style:style style:name="P152" style:parent-style-name="內文" style:family="paragraph">
      <style:paragraph-properties fo:line-height="0.2777in" fo:margin-left="0.0166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0166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0166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0166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 fo:margin-left="0.1944in" fo:text-indent="-0.136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058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margin-bottom="0.25in" fo:line-height="0.2916in" fo:margin-left="0.1666in" fo:text-indent="0.0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198" style:parent-style-name="內文" style:family="paragraph">
      <style:paragraph-properties fo:line-height="0.2916in" fo:margin-left="0.7298in" fo:text-indent="-0.3368in">
        <style:tab-stops/>
      </style:paragraph-properties>
    </style:style>
  </office:automatic-styles>
  <office:body>
    <office:text text:use-soft-page-breaks="true">
      <text:p text:style-name="P1"><text:span text:style-name="T2">附</text:span><text:span text:style-name="T3">表</text:span><text:span text:style-name="T4">2</text:span></text:p>
      <text:p text:style-name="P5">樣本</text:p>
      <text:p text:style-name="P6">○○○○○○活動經費預算表</text:p>
      <text:p text:style-name="P7"><text:span text:style-name="T8"><text:s text:c="47"/></text:span><text:span text:style-name="T9">單位：元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 table:number-columns-spanned="2">
            <text:p text:style-name="P23">項<text:s text:c="4"/>目</text:p>
          </table:table-cell>
          <table:covered-table-cell/>
          <table:table-cell table:style-name="TableCell24">
            <text:p text:style-name="P25">數<text:s/>量</text:p>
          </table:table-cell>
          <table:table-cell table:style-name="TableCell26">
            <text:p text:style-name="P27">單<text:s text:c="2"/>價</text:p>
          </table:table-cell>
          <table:table-cell table:style-name="TableCell28">
            <text:p text:style-name="P29">小<text:s text:c="2"/>計</text:p>
          </table:table-cell>
          <table:table-cell table:style-name="TableCell30">
            <text:p text:style-name="P31">備<text:s text:c="6"/>註</text:p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3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4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5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6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7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合<text:s text:c="8"/>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備註：本表請詳列項目、單價及數量</text:span><text:span text:style-name="T138">。</text:span></text:p>
      <text:p text:style-name="P139">申請單位聲明事項：</text:p>
      <text:p text:style-name="P140"><text:span text:style-name="T141">1.</text:span><text:span text:style-name="T142">本案本單位</text:span><text:span text:style-name="T143">僅向台灣電力股份有限公司</text:span><text:span text:style-name="T144">○○</text:span><text:span text:style-name="T145">單位申請捐助款，確實未向台灣電力股份有限公司其他單位申請捐助經費，擬申請金額：</text:span><text:span text:style-name="T146"><text:s text:c="21"/></text:span><text:span text:style-name="T147">元。</text:span></text:p>
      <text:p text:style-name="P148"><text:span text:style-name="T149">2.</text:span><text:span text:style-name="T150">向政府機關、私校、國內團體或個人申請捐助經費（不敷填報，請自行增列）</text:span><text:span text:style-name="T151">：</text:span></text:p>
      <text:p text:style-name="P152"><text:span text:style-name="T153"></text:span><text:span text:style-name="T154">機關名稱：</text:span><text:span text:style-name="T155"><text:s text:c="56"/></text:span><text:span text:style-name="T156"><text:s/></text:span><text:span text:style-name="T157">擬申請金額：</text:span><text:span text:style-name="T158"><text:s text:c="24"/></text:span><text:span text:style-name="T159">元。</text:span></text:p>
      <text:p text:style-name="P160"><text:span text:style-name="T161"></text:span><text:span text:style-name="T162">私</text:span><text:span text:style-name="T163"><text:s text:c="8"/></text:span><text:span text:style-name="T164">校：</text:span><text:span text:style-name="T165"><text:s text:c="56"/></text:span><text:span text:style-name="T166"><text:s/></text:span><text:span text:style-name="T167">擬申請金額：</text:span><text:span text:style-name="T168"><text:s text:c="24"/></text:span><text:span text:style-name="T169">元。</text:span></text:p>
      <text:p text:style-name="P170"><text:span text:style-name="T171"></text:span><text:span text:style-name="T172">國內團體：</text:span><text:span text:style-name="T173"><text:s text:c="56"/></text:span><text:span text:style-name="T174"><text:s/></text:span><text:span text:style-name="T175">擬申請金額：</text:span><text:span text:style-name="T176"><text:s text:c="24"/></text:span><text:span text:style-name="T177">元。</text:span></text:p>
      <text:p text:style-name="P178"><text:span text:style-name="T179"></text:span><text:span text:style-name="T180">個</text:span><text:span text:style-name="T181"><text:s text:c="8"/></text:span><text:span text:style-name="T182">人：</text:span><text:span text:style-name="T183"><text:s text:c="20"/></text:span><text:span text:style-name="T184"><text:s text:c="36"/></text:span><text:span text:style-name="T185"><text:s/></text:span><text:span text:style-name="T186">擬申請金額：</text:span><text:span text:style-name="T187"><text:s text:c="24"/></text:span><text:span text:style-name="T188">元。</text:span></text:p>
      <text:p text:style-name="P189">3.自有款：</text:p>
      <text:p text:style-name="P190">4.總經費：</text:p>
      <text:p text:style-name="P191"><text:span text:style-name="T192">經辦人：</text:span><text:span text:style-name="T193"><text:s text:c="36"/></text:span><text:span text:style-name="T194">複核：</text:span><text:span text:style-name="T195"><text:s text:c="33"/></text:span><text:span text:style-name="T196">機關首長或負責人</text:span><text:span text:style-name="T197">: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眾服務處社服組</meta:initial-creator>
    <dc:creator>公眾服務處社服組</dc:creator>
    <meta:creation-date>2021-04-29T01:19:00Z</meta:creation-date>
    <dc:date>2021-04-29T01:24:00Z</dc:date>
    <meta:print-date>2021-03-30T07:49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23" meta:character-count="828" meta:row-count="5" meta:non-whitespace-character-count="706"/>
  </office:meta>
</office:document-meta>
</file>