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end" fo:margin-bottom="0.25in" fo:margin-left="0.166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text-scale="80%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letter-spacing="0.0513in" style:text-scale="95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letter-spacing="0.0513in" style:text-scale="95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letter-spacing="0.0513in" style:text-scale="95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letter-spacing="-0.0006in" style:text-scale="95%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letter-spacing="0.1479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letter-spacing="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letter-spacing="0.0833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34" style:parent-style-name="內文" style:family="paragraph">
      <style:text-properties style:font-name="Times New Roman" style:font-name-asian="新細明體" style:font-name-complex="Times New Roman" fo:color="#000000" style:font-size-complex="10pt" style:text-underline-type="double" style:text-underline-style="solid" style:text-underline-width="auto" style:text-underline-mode="continuous"/>
    </style:style>
    <style:style style:name="P35" style:parent-style-name="內文" style:family="paragraph">
      <style:paragraph-properties fo:line-height="0.3472in" fo:margin-left="1.3555in" fo:text-indent="-1.3555in">
        <style:tab-stops/>
      </style:paragraph-properties>
      <style:text-properties style:font-name="Cambria" style:font-name-asian="MS Mincho" style:font-name-complex="Times New Roman" style:font-weight-complex="bold" fo:color="#000000" fo:letter-spacing="-0.0138in" fo:font-size="18pt" style:font-size-asian="18pt" style:font-size-complex="18pt"/>
    </style:style>
    <style:style style:name="P36" style:parent-style-name="內文" style:family="paragraph">
      <style:paragraph-properties fo:line-height="0.2916in" fo:margin-left="0.7763in" fo:margin-right="-0.0006in" fo:text-indent="0.69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附表10</text:p>
      <text:p text:style-name="P2">樣本</text:p>
      <text:p text:style-name="P3">納入預、決算證明書</text:p>
      <text:p text:style-name="P4">(非政府機關不須填寫)<text:s/></text:p>
      <text:p text:style-name="內文"><text:span text:style-name="T5">　　茲證明台灣電力股份有限公司捐助 <text:s text:c="3"/>年度「辦理</text:span><text:span text:style-name="T6"><text:s text:c="12"/></text:span><text:span text:style-name="T7">活動經費」新臺幣</text:span><text:span text:style-name="T8"><text:s text:c="6"/></text:span><text:span text:style-name="T9">萬元整，均依法納入預、決算辦理</text:span><text:span text:style-name="T10">（</text:span><text:span text:style-name="T11">將單項獨立列明台電公司捐助款</text:span><text:span text:style-name="T12">）</text:span><text:span text:style-name="T13">。</text:span></text:p>
      <text:p text:style-name="P14">　　倘台灣電力公司或上級機關查核，發現本單位「未依法納入預、決算辦理者」，該項捐助經費願如數退還。</text:p>
      <text:p text:style-name="P15"/>
      <text:p text:style-name="P16"/>
      <text:p text:style-name="P17"/>
      <text:p text:style-name="內文"><text:span text:style-name="T18">主辦業務人</text:span><text:span text:style-name="T19">員</text:span><text:span text:style-name="T20">：</text:span></text:p>
      <text:p text:style-name="內文"><text:span text:style-name="T21">主辦業務主</text:span><text:span text:style-name="T22">管</text:span><text:span text:style-name="T23">：</text:span></text:p>
      <text:p text:style-name="內文"><text:span text:style-name="T24">主辦主計人</text:span><text:span text:style-name="T25">員</text:span><text:span text:style-name="T26">：</text:span></text:p>
      <text:p text:style-name="內文"><text:span text:style-name="T27">機關首</text:span><text:span text:style-name="T28">長</text:span><text:span text:style-name="T29">：</text:span></text:p>
      <text:p text:style-name="內文"><text:span text:style-name="T30">受捐助單</text:span><text:span text:style-name="T31">位</text:span><text:span text:style-name="T32">：</text:span></text:p>
      <text:p text:style-name="P33"/>
      <text:p text:style-name="P34"/>
      <text:p text:style-name="P35"/>
      <text:p text:style-name="P36"><text:span text:style-name="T37">中華民國 <text:s text:c="5"/>年 <text:s text:c="5"/></text:span><text:span text:style-name="T38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眾服務處社服組</meta:initial-creator>
    <dc:creator>經營交響營會場</dc:creator>
    <meta:creation-date>2020-12-22T02:52:00Z</meta:creation-date>
    <dc:date>2020-12-22T02:52:00Z</dc:date>
    <meta:print-date>2020-12-21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