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0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" style:parent-style-name="內文" style:family="paragraph">
      <style:paragraph-properties fo:text-align="justify" fo:line-height="0.2083in" fo:text-indent="7.5076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2777in" fo:margin-left="0.35in" fo:margin-right="-0.1965in" fo:text-indent="-0.3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letter-spacing="0.0416in" fo:font-size="20pt" style:font-size-asian="20pt" style:font-size-complex="20pt"/>
    </style:style>
    <style:style style:name="P7" style:parent-style-name="內文" style:family="paragraph">
      <style:paragraph-properties fo:line-height="0.5555in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" style:parent-style-name="內文" style:family="paragraph">
      <style:paragraph-properties fo:line-height="0.5555in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內文" style:family="paragraph">
      <style:paragraph-properties fo:margin-top="0.125in" fo:line-height="0.2361in" fo:margin-left="-0.2784in" fo:text-indent="1.3597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34" style:parent-style-name="內文" style:family="paragraph">
      <style:paragraph-properties fo:margin-top="0.25in" fo:line-height="0.2222in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" style:parent-style-name="內文" style:family="paragraph">
      <style:paragraph-properties fo:margin-top="0.25in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8" style:parent-style-name="內文" style:family="paragraph">
      <style:paragraph-properties fo:margin-top="0.375in" fo:line-height="0.2777in" fo:margin-left="2.2631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" style:parent-style-name="內文" style:family="paragraph">
      <style:paragraph-properties fo:margin-top="0.0694in" fo:line-height="0.2777in" fo:margin-left="2.2631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" style:parent-style-name="內文" style:family="paragraph">
      <style:paragraph-properties fo:margin-top="0.0694in" fo:line-height="0.2777in" fo:margin-left="2.263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41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777in" fo:margin-left="0.7576in" fo:text-indent="-0.157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內文" style:family="paragraph">
      <style:paragraph-properties fo:text-align="center" fo:margin-top="0.25in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內文" style:family="paragraph">
      <style:paragraph-properties fo:margin-top="0.25in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附表8</text:p>
      <text:p text:style-name="P2"><text:span text:style-name="T3">成</text:span><text:span text:style-name="T4">樣本</text:span></text:p>
      <text:p text:style-name="P5"/>
      <text:p text:style-name="P6">受捐助單位入戶申請書</text:p>
      <text:p text:style-name="P7"><text:span text:style-name="T8"><text:s text:c="39"/></text:span><text:span text:style-name="T9">（受捐助單位名稱）向台灣電力股份有限公司申請捐助</text:span><text:span text:style-name="T10"><text:s text:c="30"/></text:span><text:span text:style-name="T11">（案件名稱），計新臺幣</text:span></text:p>
      <text:p text:style-name="P12"><text:span text:style-name="T13"><text:s text:c="7"/></text:span><text:span text:style-name="T14">萬</text:span><text:span text:style-name="T15"><text:s text:c="7"/></text:span><text:span text:style-name="T16">仟</text:span><text:span text:style-name="T17"><text:s text:c="7"/></text:span><text:span text:style-name="T18">佰</text:span><text:span text:style-name="T19"><text:s text:c="7"/></text:span><text:span text:style-name="T20">拾</text:span><text:span text:style-name="T21"><text:s text:c="7"/></text:span><text:span text:style-name="T22">元整，請將捐助款於審核後匯入</text:span><text:span text:style-name="T23"><text:s text:c="10"/></text:span><text:span text:style-name="T24">銀行</text:span><text:span text:style-name="T25"><text:s text:c="10"/></text:span><text:span text:style-name="T26">分行（代碼</text:span><text:span text:style-name="T27"><text:s text:c="9"/></text:span><text:span text:style-name="T28">）第</text:span><text:span text:style-name="T29"><text:s text:c="23"/></text:span><text:span text:style-name="T30">帳號戶名</text:span><text:span text:style-name="T31"><text:s text:c="28"/></text:span><text:span text:style-name="T32">（請填寫在銀行開戶戶名）為荷。</text:span></text:p>
      <text:p text:style-name="P33"><text:s text:c="27"/></text:p>
      <text:p text:style-name="P34"><text:span text:style-name="T35"><text:s text:c="5"/></text:span><text:span text:style-name="T36">此 <text:s text:c="2"/>致</text:span></text:p>
      <text:p text:style-name="P37">台灣電力股份有限公司</text:p>
      <text:p text:style-name="P38">受捐助單位名稱及印章：<text:s/></text:p>
      <text:p text:style-name="P39">負責人及印章：<text:s/></text:p>
      <text:p text:style-name="P40"><text:span text:style-name="T41">聯絡電話：</text:span></text:p>
      <text:p text:style-name="P42"/>
      <text:p text:style-name="P43">附註：1.電匯匯費由受捐助單位負擔。</text:p>
      <text:p text:style-name="P44"><text:span text:style-name="T45">2.受捐助單位名稱及負責人章應與收據章相同。</text:span></text:p>
      <text:p text:style-name="P46">中華民國 <text:s text:c="5"/>年 <text:s text:c="5"/>月 <text:s text:c="5"/>日</text:p>
      <text:p text:style-name="P47">台電單位：</text:p>
      <text:p text:style-name="內文"><text:span text:style-name="T48"><text:s text:c="4"/>經辦： <text:s text:c="20"/>複核： <text:s text:c="18"/>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69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公眾服務處社服組</meta:initial-creator>
    <dc:creator>經營交響營會場</dc:creator>
    <meta:creation-date>2020-12-22T02:52:00Z</meta:creation-date>
    <dc:date>2020-12-22T02:52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