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" style:parent-style-name="內文" style:family="paragraph">
      <style:paragraph-properties fo:text-align="justify" fo:line-height="0.2083in" fo:text-indent="7.5076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附表7</text:p>
      <text:p text:style-name="P2"><text:span text:style-name="T3">成</text:span><text:span text:style-name="T4">樣本</text:span></text:p>
      <text:p text:style-name="P5">台灣電力股份有限公司捐助案成果報告</text:p>
      <text:p text:style-name="P6">一、請款單位：</text:p>
      <text:p text:style-name="P7">二、活動名稱：</text:p>
      <text:p text:style-name="P8">三、活動日期： <text:s text:c="3"/>年 <text:s text:c="3"/>月 <text:s text:c="3"/>日</text:p>
      <text:p text:style-name="P9">四、活動地點：</text:p>
      <text:p text:style-name="P10">五、參加對象：</text:p>
      <text:p text:style-name="內文"><text:span text:style-name="T11">六、參加人數：約</text:span><text:span text:style-name="T12"><text:s text:c="8"/></text:span><text:span text:style-name="T13">人</text:span></text:p>
      <text:p text:style-name="P14">七、活動成果：</text:p>
      <text:p text:style-name="P15"/>
      <text:p text:style-name="P16"/>
      <text:p text:style-name="P17"/>
      <text:p text:style-name="P18"/>
      <text:p text:style-name="內文"><text:span text:style-name="T19">八、附活動照片</text:span><text:span text:style-name="T20"><text:s text:c="4"/></text:span><text:span text:style-name="T21">張及相關說明（續頁以A4白紙黏貼，照片須顯示活動日期，</text:span><text:span text:style-name="T22">如照片上無法顯示日期者，請標註說明並加蓋承辦人印章。</text:span><text:span text:style-name="T2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眾服務處社服組</meta:initial-creator>
    <dc:creator>經營交響營會場</dc:creator>
    <meta:creation-date>2020-12-22T02:52:00Z</meta:creation-date>
    <dc:date>2020-12-22T02:52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