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fo:line-height="0.291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 fo:line-height="0.2916in" fo:margin-left="0.5736in" fo:text-indent="-0.5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1479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style:text-autospace="none" fo:text-align="justify" style:vertical-align="middle" fo:margin-top="0.0833in" fo:margin-bottom="0.0833in" fo:line-height="0.4861in"/>
      <style:text-properties style:font-name="標楷體" style:font-name-asian="標楷體" style:font-name-complex="Times New Roman" fo:color="#000000" fo:letter-spacing="0.0416in" fo:font-size="16pt" style:font-size-asian="16pt" style:font-size-complex="16pt"/>
    </style:style>
    <style:style style:name="P7" style:parent-style-name="內文" style:family="paragraph">
      <style:paragraph-properties fo:widows="2" fo:orphans="2" style:text-autospace="none" style:vertical-align="middle" fo:margin-top="0.0833in" fo:margin-bottom="0.0833in" fo:line-height="0.4861in" fo:text-indent="0.5in"/>
      <style:text-properties style:font-name="標楷體" style:font-name-asian="標楷體" style:font-name-complex="Times New Roman" fo:color="#000000" fo:letter-spacing="0.0416in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style:vertical-align="middle" fo:margin-top="0.0833in" fo:margin-bottom="0.0833in" fo:line-height="0.4861in"/>
      <style:text-properties style:font-name="標楷體" style:font-name-asian="標楷體" style:font-name-complex="Times New Roman" fo:color="#000000" fo:letter-spacing="0.0416in" fo:font-size="16pt" style:font-size-asian="16pt" style:font-size-complex="16pt"/>
    </style:style>
    <style:style style:name="P9" style:parent-style-name="內文" style:family="paragraph">
      <style:paragraph-properties fo:text-align="justify" fo:line-height="0.4166in" fo:margin-left="0.2763in" fo:text-indent="0.6083in">
        <style:tab-stops/>
      </style:paragraph-properties>
    </style:style>
    <style:style style:name="T10" style:parent-style-name="預設段落字型" style:family="text"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4166in" fo:margin-left="0.443in" fo:text-indent="0.443in">
        <style:tab-stops/>
      </style:paragraph-properties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P13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4166in" fo:margin-left="0.2763in" fo:text-indent="0.0194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2763in" fo:text-indent="0.6083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0013in">
        <style:tab-stops/>
      </style:paragraph-properties>
    </style:style>
    <style:style style:name="T26" style:parent-style-name="預設段落字型" style:family="text"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0833in" fo:text-indent="1.2638in">
        <style:tab-stops/>
      </style:paragraph-properties>
      <style:text-properties style:font-name="Cambria" style:font-name-asian="標楷體" style:font-name-complex="Times New Roman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fo:margin-left="1.8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附表4</text:p>
      <text:p text:style-name="P2">樣本</text:p>
      <text:p text:style-name="P3"><text:span text:style-name="T4">領款收</text:span><text:span text:style-name="T5">據</text:span></text:p>
      <text:p text:style-name="P6">茲收到台灣電力股份有限公司捐助本○辦理「○○○」活動經費新臺幣<text:s text:c="4"/>元整。</text:p>
      <text:p text:style-name="P7">此<text:s text:c="2"/>致</text:p>
      <text:p text:style-name="P8">台灣電力股份有限公司</text:p>
      <text:p text:style-name="P9"><text:span text:style-name="T10">具領單位：</text:span><text:span text:style-name="T11"><text:s/></text:span></text:p>
      <text:p text:style-name="P12">具領單位銀行帳戶戶名：（與銀行存摺戶名相同）</text:p>
      <text:p text:style-name="P13">統一編號：</text:p>
      <text:p text:style-name="P14">單位地(會)址：</text:p>
      <text:p text:style-name="P15">機關首長或負責人：<text:s text:c="6"/>(蓋章)</text:p>
      <text:p text:style-name="P16">主辦主(會)計：<text:s text:c="6"/>(蓋章)</text:p>
      <text:p text:style-name="P17">承<text:s/>辦<text:s/>人：<text:s text:c="6"/>(蓋章)</text:p>
      <text:p text:style-name="P18">支票寄達地點（或會址）：</text:p>
      <text:p text:style-name="P19">單位圖記：</text:p>
      <text:p text:style-name="P20"/>
      <text:p text:style-name="P21"/>
      <text:p text:style-name="P22"/>
      <text:p text:style-name="P23">備註：一、本收據出據日期如超過「活動結束後1個月」，請加註說明。</text:p>
      <text:p text:style-name="P24">二、國內團體未編制主辦主（會）計者，得免核章。</text:p>
      <text:p text:style-name="P25"><text:span text:style-name="T26"><text:s text:c="2"/></text:span></text:p>
      <text:p text:style-name="P27"/>
      <text:p text:style-name="P28"><text:span text:style-name="T29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眾服務處社服組</meta:initial-creator>
    <dc:creator>經營交響營會場</dc:creator>
    <meta:creation-date>2020-12-22T02:52:00Z</meta:creation-date>
    <dc:date>2020-12-22T02:52:00Z</dc:date>
    <meta:print-date>2020-12-21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