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2916in" fo:margin-left="0.5562in" fo:text-indent="-0.5562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3333in" fo:text-indent="0.5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3333in" fo:margin-left="2.0833in" fo:text-indent="-1.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表1</text:p>
      <text:p text:style-name="P2">樣本</text:p>
      <text:p text:style-name="P3">○○○○○○活動計畫書</text:p>
      <text:p text:style-name="P4">壹：計畫緣由</text:p>
      <text:p text:style-name="P5"/>
      <text:p text:style-name="P6">貳：計畫內容：</text:p>
      <text:p text:style-name="P7"><text:s text:c="2"/>一、辦理單位<text:line-break/><text:s text:c="6"/>1.指導單位：</text:p>
      <text:p text:style-name="P8"><text:s text:c="6"/>2.主辦單位：<text:s/></text:p>
      <text:p text:style-name="P9">3.承辦單位：</text:p>
      <text:p text:style-name="P10">4.協辦單位：</text:p>
      <text:p text:style-name="P11">5.贊助單位：</text:p>
      <text:p text:style-name="P12"/>
      <text:p text:style-name="P13">二、實施方式</text:p>
      <text:p text:style-name="P14">1.時間：<text:s/></text:p>
      <text:p text:style-name="P15">2.地點：</text:p>
      <text:p text:style-name="P16">3.方式：</text:p>
      <text:p text:style-name="P17"><text:s/></text:p>
      <text:p text:style-name="P18"><text:s text:c="2"/>三、活動內容</text:p>
      <text:p text:style-name="P19"><text:s text:c="3"/>1.</text:p>
      <text:p text:style-name="P20"><text:s text:c="3"/>2.<text:s/></text:p>
      <text:p text:style-name="P21"><text:s text:c="3"/>3.</text:p>
      <text:p text:style-name="P22"><text:s text:c="3"/>4.</text:p>
      <text:p text:style-name="P23"/>
      <text:p text:style-name="P24">參：預期效益</text:p>
      <text:p text:style-name="P25"><text:s text:c="2"/>一、</text:p>
      <text:p text:style-name="P26"><text:s text:c="2"/>二、</text:p>
      <text:p text:style-name="P27"><text:s text:c="2"/>三、</text:p>
      <text:p text:style-name="內文"><text:span text:style-name="T28"><text:s text:c="2"/>四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經營交響營會場</dc:creator>
    <meta:creation-date>2020-12-22T02:51:00Z</meta:creation-date>
    <dc:date>2020-12-22T02:51:00Z</dc:date>
    <meta:print-date>2020-12-21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