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top" style:direction="ttb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top" style:direction="ttb" style:shrink-to-fit="tru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style:shrink-to-fit="tru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shrink-to-fit="true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/>
    <style:style style:name="ce158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style:shrink-to-fit="true"/>
    </style:style>
    <style:style style:name="ce160" style:family="table-cell" style:parent-style-name="Default" style:data-style-name="N0">
      <style:table-cell-properties style:vertical-align="automatic"/>
    </style:style>
    <style:style style:name="ce1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ext-properties fo:color="#FF0000" fo:font-size="10pt" style:font-size-asian="10pt" style:font-size-complex="10pt"/>
    </style:style>
    <style:style style:name="ce169" style:family="table-cell" style:parent-style-name="Default" style:data-style-name="N0"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5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ff0000" svg:stroke-opacity="100%" draw:stroke-linejoin="round"/>
    </style:style>
    <style:style style:family="graphic" style:name="a206">
      <style:graphic-properties draw:fill="none" draw:stroke="solid" svg:stroke-width="0.01042in" svg:stroke-color="#ff0000" svg:stroke-opacity="100%" draw:stroke-linejoin="round"/>
    </style:style>
    <style:style style:family="text" style:name="a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 style:parent-style-name="Graphics">
      <style:graphic-properties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21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text" style:name="a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text" style:name="a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2083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設施電費分攤申請取消登記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5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16337" table:default-cell-style-name="ce1"/>
        <table:table-row table:style-name="ro1">
          <table:table-cell/>
          <table:table-cell table:number-columns-spanned="36" table:number-rows-spanned="1" table:style-name="ce146"/>
          <table:covered-table-cell table:number-columns-repeated="10"/>
          <table:covered-table-cell>
            <draw:frame draw:z-index="195" draw:id="id194" draw:style-name="a194" draw:name="Object 249" svg:x="0.025in" svg:y="0.10833in" svg:width="2.18333in" svg:height="0.291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4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3" table:number-rows-spanned="3" table:style-name="ce147">
            <text:p>公共設施電費分攤</text:p>
          </table:table-cell>
          <table:covered-table-cell table:number-columns-repeated="12"/>
          <table:table-cell table:style-name="ce82"/>
          <table:table-cell office:value-type="string" table:number-columns-spanned="3" table:number-rows-spanned="3" table:style-name="ce149">
            <text:p>申請<text:span text:style-name="T8"><text:s text:c="2"/></text:span>取消</text:p>
          </table:table-cell>
          <table:covered-table-cell table:number-columns-repeated="2"/>
          <table:table-cell office:value-type="string" table:number-columns-spanned="4" table:number-rows-spanned="3" table:style-name="ce148">
            <text:p>登記單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/>
          <table:table-cell table:number-columns-repeated="4" table:style-name="ce1"/>
          <table:covered-table-cell/>
          <table:covered-table-cell table:number-columns-repeated="12"/>
          <table:table-cell table:style-name="ce8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4" table:style-name="ce1"/>
          <table:table-cell office:value-type="string" table:style-name="ce24">
            <text:p>與</text:p>
          </table:table-cell>
          <table:table-cell table:number-columns-repeated="6" table:style-name="ce24"/>
          <table:table-cell office:value-type="string" table:number-columns-spanned="5" table:number-rows-spanned="1" table:style-name="ce133">
            <text:p>登記單併辦</text:p>
          </table:table-cell>
          <table:covered-table-cell table:number-columns-repeated="4"/>
          <table:table-cell table:style-name="ce66"/>
          <table:table-cell table:number-columns-repeated="16331" table:style-name="ce1"/>
        </table:table-row>
        <table:table-row table:style-name="ro2">
          <table:table-cell/>
          <table:table-cell table:number-columns-repeated="4" table:style-name="ce1"/>
          <table:covered-table-cell/>
          <table:covered-table-cell table:number-columns-repeated="4"/>
          <table:covered-table-cell>
            <draw:custom-shape svg:x="0in" svg:y="0.13333in" svg:width="2.80833in" svg:height="0in" draw:z-index="161" draw:id="id160" draw:style-name="a160" draw:name="Line 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82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4" table:style-name="ce1"/>
          <table:table-cell office:value-type="string" table:number-columns-spanned="12" table:number-rows-spanned="1" table:style-name="ce187">
            <text:p>下<text:span text:style-name="T5"><text:s/></text:span>列<text:span text:style-name="T5"><text:s/></text:span>各<text:span text:style-name="T5"><text:s/></text:span>欄<text:span text:style-name="T5"><text:s/></text:span>由<text:span text:style-name="T5"><text:s/></text:span>本<text:span text:style-name="T5"><text:s/></text:span>公<text:span text:style-name="T5"><text:s/></text:span>司<text:span text:style-name="T5"><text:s/></text:span>填<text:span text:style-name="T5"><text:s/></text:span>寫</text:p>
          </table:table-cell>
          <table:covered-table-cell table:number-columns-repeated="11"/>
          <table:table-cell table:style-name="ce66"/>
          <table:table-cell table:number-columns-repeated="16331" table:style-name="ce1"/>
        </table:table-row>
        <table:table-row table:style-name="ro3">
          <table:table-cell/>
          <table:table-cell table:style-name="ce24"/>
          <table:table-cell office:value-type="string" table:style-name="ce24">
            <text:p>本人經審閱消費性用電服務契約、貴公司營業規章、電價表及線路設置費收費費率表3日以上，</text:p>
          </table:table-cell>
          <table:table-cell table:number-columns-repeated="37" table:style-name="ce24"/>
          <table:table-cell office:value-type="string" table:style-name="ce85">
            <text:p>整</text:p>
          </table:table-cell>
          <table:table-cell office:value-type="string" table:style-name="ce86">
            <text:p>理</text:p>
          </table:table-cell>
          <table:table-cell office:value-type="string" table:style-name="ce86">
            <text:p>號</text:p>
          </table:table-cell>
          <table:table-cell office:value-type="string" table:style-name="ce87">
            <text:p>碼</text:p>
          </table:table-cell>
          <table:table-cell table:number-columns-repeated="7" table:style-name="ce64"/>
          <table:table-cell table:style-name="ce65"/>
          <table:table-cell table:style-name="ce66"/>
          <table:table-cell table:number-columns-repeated="2" table:style-name="ce1"/>
          <table:table-cell table:number-columns-repeated="12" table:style-name="ce66"/>
          <table:table-cell table:number-columns-repeated="16317"/>
        </table:table-row>
        <table:table-row table:style-name="ro3">
          <table:table-cell/>
          <table:table-cell office:value-type="string" table:number-columns-spanned="16" table:number-rows-spanned="2" table:style-name="ce123">
            <text:p>願依其相關約定及下列公共設施電費分攤規定，</text:p>
          </table:table-cell>
          <table:covered-table-cell table:number-columns-repeated="15"/>
          <table:table-cell office:value-type="string" table:style-name="ce62">
            <text:p>□</text:p>
            <draw:g draw:z-index="206" draw:name="Group 261" draw:id="id207">
              <svg:title/>
              <svg:desc/>
              <draw:custom-shape svg:x="0.00833in" svg:y="0.05147in" svg:width="0.07111in" svg:height="0.11323in" draw:id="id205" draw:style-name="a205" draw:name="Line 26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7944in" svg:y="0in" svg:width="0.06222in" svg:height="0.175in" draw:id="id206" draw:style-name="a206" draw:name="Line 26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style-name="ce62">
            <text:p>申請</text:p>
          </table:table-cell>
          <table:table-cell table:style-name="ce95"/>
          <table:table-cell office:value-type="string" table:number-columns-spanned="12" table:number-rows-spanned="2" table:style-name="ce106">
            <text:p>分攤公共設施電費，請惠予辦理。</text:p>
          </table:table-cell>
          <table:covered-table-cell table:number-columns-repeated="11"/>
          <table:table-cell table:number-columns-repeated="8" table:style-name="ce81"/>
          <table:table-cell office:value-type="string" table:style-name="ce91">
            <text:p>登</text:p>
          </table:table-cell>
          <table:table-cell office:value-type="string" table:style-name="ce88">
            <text:p>記</text:p>
          </table:table-cell>
          <table:table-cell office:value-type="string" table:style-name="ce86">
            <text:p>號</text:p>
          </table:table-cell>
          <table:table-cell office:value-type="string" table:style-name="ce87">
            <text:p>碼</text:p>
          </table:table-cell>
          <table:table-cell table:number-columns-repeated="7" table:style-name="ce64"/>
          <table:table-cell table:style-name="ce65"/>
          <table:table-cell table:style-name="ce66"/>
          <table:table-cell table:number-columns-repeated="2" table:style-name="ce1"/>
          <table:table-cell table:number-columns-repeated="4" table:style-name="ce28"/>
          <table:table-cell table:number-columns-repeated="8" table:style-name="ce66"/>
          <table:table-cell table:number-columns-repeated="16317"/>
        </table:table-row>
        <table:table-row table:style-name="ro3">
          <table:table-cell/>
          <table:covered-table-cell/>
          <table:covered-table-cell table:number-columns-repeated="15"/>
          <table:table-cell office:value-type="string" table:style-name="ce62">
            <text:p>□</text:p>
          </table:table-cell>
          <table:table-cell office:value-type="string" table:style-name="ce62">
            <text:p>取消</text:p>
          </table:table-cell>
          <table:table-cell table:style-name="ce81"/>
          <table:covered-table-cell/>
          <table:covered-table-cell table:number-columns-repeated="11"/>
          <table:table-cell table:number-columns-repeated="8" table:style-name="ce81"/>
          <table:table-cell office:value-type="string" table:style-name="ce92">
            <text:p>受</text:p>
          </table:table-cell>
          <table:table-cell office:value-type="string" table:style-name="ce93">
            <text:p>理</text:p>
          </table:table-cell>
          <table:table-cell office:value-type="string" table:style-name="ce89">
            <text:p>號</text:p>
          </table:table-cell>
          <table:table-cell office:value-type="string" table:style-name="ce90">
            <text:p>碼</text:p>
          </table:table-cell>
          <table:table-cell table:number-columns-repeated="7" table:style-name="ce67"/>
          <table:table-cell table:style-name="ce68"/>
          <table:table-cell table:number-columns-repeated="3" table:style-name="ce1"/>
          <table:table-cell table:number-columns-repeated="4" table:style-name="ce28"/>
          <table:table-cell table:number-columns-repeated="8" table:style-name="ce66"/>
          <table:table-cell table:number-columns-repeated="16317"/>
        </table:table-row>
        <table:table-row table:style-name="ro3">
          <table:table-cell/>
          <table:table-cell office:value-type="string" table:number-columns-spanned="36" table:number-rows-spanned="1" table:style-name="ce124">
            <text:p>一、公共設施電費之「分攤用戶」以同一社區內之一般表制及高壓用戶為限，包制用戶除外。</text:p>
          </table:table-cell>
          <table:covered-table-cell table:number-columns-repeated="35"/>
          <table:table-cell table:number-columns-repeated="3" table:style-name="ce62"/>
          <table:table-cell table:style-name="ce96"/>
          <table:table-cell table:number-columns-repeated="11" table:style-name="ce95"/>
          <table:table-cell table:number-columns-repeated="3" table:style-name="ce1"/>
          <table:table-cell table:number-columns-repeated="4" table:style-name="ce28"/>
          <table:table-cell table:number-columns-repeated="8" table:style-name="ce66"/>
          <table:table-cell table:number-columns-repeated="16317"/>
        </table:table-row>
        <table:table-row table:style-name="ro3">
          <table:table-cell/>
          <table:table-cell office:value-type="string" table:number-columns-spanned="36" table:number-rows-spanned="1" table:style-name="ce124">
            <text:p>二、每次公共設施電費按實際分攤用戶數平均分攤，併入各分攤用戶電費內收取。</text:p>
          </table:table-cell>
          <table:covered-table-cell table:number-columns-repeated="35"/>
          <table:table-cell table:number-columns-repeated="3" table:style-name="ce62"/>
          <table:table-cell table:style-name="ce96"/>
          <table:table-cell table:number-columns-repeated="11" table:style-name="ce95"/>
          <table:table-cell table:number-columns-repeated="16332" table:style-name="ce1"/>
        </table:table-row>
        <table:table-row table:style-name="ro3">
          <table:table-cell/>
          <table:table-cell office:value-type="string" table:number-columns-spanned="51" table:number-rows-spanned="1" table:style-name="ce124">
            <text:p>三、分攤用戶之一戶或數戶因故廢止用電、終止契約、暫停全部用電或申請取消分攤時，公共設施電費由剩餘各戶平均分攤。</text:p>
          </table:table-cell>
          <table:covered-table-cell table:number-columns-repeated="50"/>
          <table:table-cell table:number-columns-repeated="16332" table:style-name="ce1"/>
        </table:table-row>
        <table:table-row table:style-name="ro3">
          <table:table-cell/>
          <table:table-cell office:value-type="string" table:style-name="ce84">
            <text:p><text:s text:c="8"/><text:span text:style-name="T2">惟前述廢止用電、終止契約、暫停全部用電之用電場所按新設用電申請重新用電時，如需加入分攤公共設施電費，應重新申請。</text:span></text:p>
          </table:table-cell>
          <table:table-cell table:number-columns-repeated="41" table:style-name="ce81"/>
          <table:table-cell table:number-columns-repeated="9" table:style-name="ce95"/>
          <table:table-cell table:number-columns-repeated="16332" table:style-name="ce1"/>
        </table:table-row>
        <table:table-row table:style-name="ro3">
          <table:table-cell/>
          <table:table-cell office:value-type="string" table:number-columns-spanned="42" table:number-rows-spanned="1" table:style-name="ce124">
            <text:p>四、同時分攤二戶以上公共設施電費時，分攤戶之電費收據內僅列示各分攤戶數與分攤電費之合計數。</text:p>
          </table:table-cell>
          <table:covered-table-cell table:number-columns-repeated="41"/>
          <table:table-cell table:number-columns-repeated="9" table:style-name="ce95"/>
          <table:table-cell table:number-columns-repeated="16332" table:style-name="ce1"/>
        </table:table-row>
        <table:table-row table:style-name="ro3">
          <table:table-cell/>
          <table:table-cell table:number-columns-repeated="6" table:style-name="ce62"/>
          <table:table-cell office:value-type="string" table:style-name="ce62">
            <text:p>此致</text:p>
          </table:table-cell>
          <table:table-cell table:number-columns-repeated="32" table:style-name="ce62"/>
          <table:table-cell table:style-name="ce63"/>
          <table:table-cell table:number-columns-repeated="16343" table:style-name="ce1"/>
        </table:table-row>
        <table:table-row table:style-name="ro4">
          <table:table-cell/>
          <table:table-cell table:style-name="ce1"/>
          <table:table-cell office:value-type="string" table:style-name="ce94">
            <text:p>台灣電力公司<text:span text:style-name="T10"><text:s text:c="21"/></text:span>區營業處<text:s/></text:p>
          </table:table-cell>
          <table:table-cell table:number-columns-repeated="4" table:style-name="ce61"/>
          <table:table-cell table:number-columns-repeated="11" table:style-name="ce1"/>
          <table:table-cell table:style-name="ce1">
            <draw:custom-shape svg:x="0.01667in" svg:y="0.08333in" svg:width="0.21667in" svg:height="0.49167in" draw:z-index="209" draw:id="id208" draw:style-name="a210" draw:name="Rectangle 264">
              <svg:title/>
              <svg:desc/>
              <text:p text:style-name="a209" text:class-names="" text:cond-style-name=""><text:span text:style-name="a207" text:class-names="">私章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1"/>
        </table:table-row>
        <table:table-row table:style-name="ro4">
          <table:table-cell/>
          <table:table-cell office:value-type="string" table:style-name="ce24">
            <text:p>申請人<text:span text:style-name="T5">(</text:span>或代表人<text:span text:style-name="T5">)</text:span></text:p>
          </table:table-cell>
          <table:table-cell table:number-columns-repeated="14" table:style-name="ce24"/>
          <table:table-cell office:value-type="string" table:style-name="ce24">
            <text:p>簽章</text:p>
          </table:table-cell>
          <table:table-cell table:style-name="ce24"/>
          <table:table-cell table:number-columns-repeated="16366" table:style-name="ce1"/>
        </table:table-row>
        <table:table-row table:style-name="ro5">
          <table:table-cell/>
          <table:table-cell office:value-type="string" table:style-name="ce24">
            <text:p>用電地址</text:p>
          </table:table-cell>
          <table:table-cell table:number-columns-repeated="26" table:style-name="ce24"/>
          <table:table-cell office:value-type="string" table:style-name="ce24">
            <text:p>電話號碼</text:p>
          </table:table-cell>
          <table:table-cell table:number-columns-repeated="3" table:style-name="ce24"/>
          <table:table-cell office:value-type="string" table:style-name="ce168">
            <text:p>02-23651234</text:p>
          </table:table-cell>
          <table:table-cell table:number-columns-repeated="4" table:style-name="ce24"/>
          <table:table-cell office:value-type="string" table:style-name="ce24">
            <text:p>中華民國</text:p>
          </table:table-cell>
          <table:table-cell table:number-columns-repeated="2" table:style-name="ce24"/>
          <table:table-cell office:value-type="float" office:value="108" table:number-columns-spanned="2" table:number-rows-spanned="1" table:style-name="ce170">
            <text:p>108</text:p>
          </table:table-cell>
          <table:covered-table-cell/>
          <table:table-cell office:value-type="string" table:style-name="ce24">
            <text:p>年</text:p>
          </table:table-cell>
          <table:table-cell office:value-type="float" office:value="3" table:style-name="ce169">
            <text:p>3</text:p>
          </table:table-cell>
          <table:table-cell office:value-type="string" table:style-name="ce24">
            <text:p>月<text:span text:style-name="T5"><text:s/></text:span></text:p>
          </table:table-cell>
          <table:table-cell office:value-type="float" office:value="1" table:style-name="ce169">
            <text:p>1</text:p>
          </table:table-cell>
          <table:table-cell office:value-type="string" table:style-name="ce24">
            <text:p>日</text:p>
          </table:table-cell>
          <table:table-cell table:style-name="ce24"/>
          <table:table-cell office:value-type="string" table:style-name="ce70">
            <text:p>四.</text:p>
          </table:table-cell>
          <table:table-cell office:value-type="string" table:style-name="ce70">
            <text:p>三.</text:p>
          </table:table-cell>
          <table:table-cell office:value-type="string" table:style-name="ce70">
            <text:p>二<text:span text:style-name="T6">.</text:span></text:p>
          </table:table-cell>
          <table:table-cell office:value-type="string" table:style-name="ce70">
            <text:p>一.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1" table:number-rows-spanned="21" table:style-name="ce154">
            <text:p>適用範圍：一般表制及高壓用戶申請分攤或取消分攤公共設施電費。</text:p>
          </table:table-cell>
          <table:table-cell office:value-type="string" table:number-columns-spanned="1" table:number-rows-spanned="19" table:style-name="ce180">
            <text:p>右列各欄由本公司填寫請用戶核對後簽章認證</text:p>
          </table:table-cell>
          <table:table-cell office:value-type="string" table:number-columns-spanned="1" table:number-rows-spanned="5" table:style-name="ce177">
            <text:p>公共設施用戶</text:p>
          </table:table-cell>
          <table:table-cell office:value-type="string" table:style-name="ce41">
            <text:p>卡</text:p>
          </table:table-cell>
          <table:table-cell office:value-type="string" table:number-columns-spanned="2" table:number-rows-spanned="1" table:style-name="ce178">
            <text:p>計</text:p>
          </table:table-cell>
          <table:covered-table-cell/>
          <table:table-cell office:value-type="string" table:number-columns-spanned="10" table:number-rows-spanned="1" table:style-name="ce179">
            <text:p>公<text:s/><text:span text:style-name="T5"><text:s/></text:span>共<text:s/><text:span text:style-name="T5"><text:s/></text:span>設<text:s/><text:span text:style-name="T5"><text:s/></text:span>施<text:s/><text:span text:style-name="T5"><text:s/></text:span>用<text:s/><text:span text:style-name="T5"><text:s/></text:span>戶<text:s/><text:span text:style-name="T5"><text:s/></text:span>電<text:span text:style-name="T5"><text:s text:c="2"/></text:span>號</text:p>
          </table:table-cell>
          <table:covered-table-cell table:number-columns-repeated="9"/>
          <table:table-cell office:value-type="string" table:style-name="ce41">
            <text:p>檢</text:p>
          </table:table-cell>
          <table:table-cell office:value-type="string" table:number-columns-spanned="7" table:number-rows-spanned="1" table:style-name="ce179">
            <text:p>變<text:span text:style-name="T5"><text:s text:c="3"/></text:span>動<text:span text:style-name="T5"><text:s text:c="3"/></text:span>日<text:span text:style-name="T5"><text:s text:c="3"/></text:span>期</text:p>
          </table:table-cell>
          <table:covered-table-cell table:number-columns-repeated="6"/>
          <table:table-cell office:value-type="string" table:number-columns-spanned="2" table:number-rows-spanned="1" table:style-name="ce192">
            <text:p>變</text:p>
          </table:table-cell>
          <table:covered-table-cell/>
          <table:table-cell office:value-type="string" table:style-name="ce42">
            <text:p>識</text:p>
          </table:table-cell>
          <table:table-cell office:value-type="string" table:number-columns-spanned="1" table:number-rows-spanned="3" table:style-name="ce119">
            <text:p>申請<text:span text:style-name="T5">/</text:span>取消</text:p>
          </table:table-cell>
          <table:table-cell table:style-name="ce43"/>
          <table:table-cell table:number-columns-repeated="5" table:style-name="ce44"/>
          <table:table-cell table:style-name="ce45"/>
          <table:table-cell table:number-columns-repeated="11" table:style-name="ce44"/>
          <table:table-cell table:style-name="ce46"/>
          <table:table-cell table:style-name="ce70"/>
          <table:table-cell office:value-type="string" table:number-columns-spanned="1" table:number-rows-spanned="21" table:style-name="ce156">
            <text:p>公共設施戶及分攤用戶之簽章應與本公司登記用戶名相符，不符者需同時申請過戶。</text:p>
          </table:table-cell>
          <table:table-cell office:value-type="string" table:number-columns-spanned="1" table:number-rows-spanned="21" table:style-name="ce158">
            <text:p>每戶公共設施辦理電費分攤時，需各別填單辦理。</text:p>
          </table:table-cell>
          <table:table-cell office:value-type="string" table:number-columns-spanned="1" table:number-rows-spanned="21" table:style-name="ce156">
            <text:p>申請分攤電費時申請/取消欄為空白，取消分攤電費時，此欄填「D」。</text:p>
          </table:table-cell>
          <table:table-cell office:value-type="string" table:number-columns-spanned="1" table:number-rows-spanned="21" table:style-name="ce156">
            <text:p>分攤用戶之一戶或數戶申請取消分攤時，應由原登記所有分攤用戶共同簽章認證。</text:p>
          </table:table-cell>
          <table:table-cell table:style-name="ce24"/>
          <table:table-cell table:number-columns-repeated="16331"/>
        </table:table-row>
        <table:table-row table:style-name="ro6">
          <table:covered-table-cell/>
          <table:covered-table-cell/>
          <table:covered-table-cell/>
          <table:table-cell table:style-name="ce97"/>
          <table:table-cell office:value-type="string" table:number-columns-spanned="2" table:number-rows-spanned="1" table:style-name="ce176">
            <text:p>算</text:p>
          </table:table-cell>
          <table:covered-table-cell/>
          <table:table-cell office:value-type="string" table:number-columns-spanned="2" table:number-rows-spanned="1" table:style-name="ce184">
            <text:p>區</text:p>
          </table:table-cell>
          <table:covered-table-cell/>
          <table:table-cell office:value-type="string" table:style-name="ce13">
            <text:p>營</text:p>
          </table:table-cell>
          <table:table-cell office:value-type="string" table:style-name="ce14">
            <text:p>業</text:p>
          </table:table-cell>
          <table:table-cell office:value-type="string" table:number-columns-spanned="4" table:number-rows-spanned="2" table:style-name="ce185">
            <text:p>戶<text:span text:style-name="T5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84">
            <text:p>分</text:p>
          </table:table-cell>
          <table:covered-table-cell/>
          <table:table-cell office:value-type="string" table:style-name="ce11">
            <text:p>算</text:p>
          </table:table-cell>
          <table:table-cell office:value-type="string" table:number-columns-spanned="3" table:number-rows-spanned="2" table:style-name="ce185">
            <text:p>年</text:p>
          </table:table-cell>
          <table:covered-table-cell table:number-columns-repeated="2"/>
          <table:table-cell office:value-type="string" table:number-columns-spanned="2" table:number-rows-spanned="2" table:style-name="ce185">
            <text:p>月<text:span text:style-name="T5"><text:s/></text:span></text:p>
          </table:table-cell>
          <table:covered-table-cell/>
          <table:table-cell office:value-type="string" table:number-columns-spanned="2" table:number-rows-spanned="2" table:style-name="ce185">
            <text:p>日<text:span text:style-name="T5"><text:s/></text:span></text:p>
          </table:table-cell>
          <table:covered-table-cell/>
          <table:table-cell office:value-type="string" table:number-columns-spanned="2" table:number-rows-spanned="1" table:style-name="ce183">
            <text:p>動</text:p>
          </table:table-cell>
          <table:covered-table-cell/>
          <table:table-cell office:value-type="string" table:style-name="ce15">
            <text:p>別</text:p>
          </table:table-cell>
          <table:covered-table-cell/>
          <table:table-cell office:value-type="string" table:number-columns-spanned="7" table:number-rows-spanned="1" table:style-name="ce176">
            <text:p>公共設施用戶</text:p>
          </table:table-cell>
          <table:covered-table-cell table:number-columns-repeated="6"/>
          <table:table-cell table:number-columns-repeated="4" table:style-name="ce9"/>
          <table:table-cell table:style-name="ce9">
            <draw:custom-shape svg:x="0.05in" svg:y="0.11667in" svg:width="0.68755in" svg:height="0.4125in" draw:z-index="210" draw:id="id209" draw:style-name="a214" draw:name="Rectangle 265">
              <svg:title/>
              <svg:desc/>
              <text:p text:style-name="a213" text:class-names="" text:cond-style-name=""><text:span text:style-name="a211" text:class-names="">公共設施用戶章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"/>
          <table:table-cell table:style-name="ce35"/>
          <table:table-cell table:style-name="ce1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7">
            <text:p>別</text:p>
          </table:table-cell>
          <table:table-cell office:value-type="string" table:number-columns-spanned="2" table:number-rows-spanned="1" table:style-name="ce176">
            <text:p>日</text:p>
          </table:table-cell>
          <table:covered-table-cell/>
          <table:table-cell office:value-type="string" table:number-columns-spanned="2" table:number-rows-spanned="1" table:style-name="ce183">
            <text:p>處</text:p>
          </table:table-cell>
          <table:covered-table-cell/>
          <table:table-cell office:value-type="string" table:number-columns-spanned="2" table:number-rows-spanned="1" table:style-name="ce183">
            <text:p>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83">
            <text:p>號</text:p>
          </table:table-cell>
          <table:covered-table-cell/>
          <table:table-cell office:value-type="string" table:style-name="ce11">
            <text:p>號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別</text:p>
          </table:table-cell>
          <table:covered-table-cell/>
          <table:table-cell office:value-type="string" table:style-name="ce15">
            <text:p>號</text:p>
          </table:table-cell>
          <table:covered-table-cell/>
          <table:table-cell table:style-name="ce27"/>
          <table:table-cell table:number-columns-repeated="5" table:style-name="ce28"/>
          <table:table-cell table:style-name="ce29"/>
          <table:table-cell table:number-columns-repeated="11" table:style-name="ce9"/>
          <table:table-cell table:style-name="ce35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4">
            <text:p>8</text:p>
          </table:table-cell>
          <table:table-cell table:number-columns-repeated="2" table:style-name="ce76"/>
          <table:table-cell office:value-type="float" office:value="11" table:style-name="ce75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office:value-type="float" office:value="17" table:style-name="ce75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5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7">
            <text:p>25</text:p>
          </table:table-cell>
          <table:table-cell office:value-type="string" table:number-columns-spanned="7" table:number-rows-spanned="1" table:style-name="ce176">
            <text:p>簽<text:span text:style-name="T5"><text:s text:c="2"/></text:span>章<text:span text:style-name="T5"><text:s text:c="2"/></text:span>認<text:span text:style-name="T5"><text:s text:c="2"/></text:span>證</text:p>
          </table:table-cell>
          <table:covered-table-cell table:number-columns-repeated="6"/>
          <table:table-cell table:number-columns-repeated="11" table:style-name="ce9"/>
          <table:table-cell table:style-name="ce35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8"/>
          <table:table-cell table:style-name="ce30">
            <draw:custom-shape svg:x="0in" svg:y="0.2in" svg:width="0in" svg:height="0.01667in" draw:z-index="162" draw:id="id161" draw:style-name="a161" draw:name="Line 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4">
            <draw:custom-shape svg:x="0in" svg:y="0.2in" svg:width="0in" svg:height="0.01667in" draw:z-index="163" draw:id="id162" draw:style-name="a162" draw:name="Line 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30">
            <draw:custom-shape svg:x="0in" svg:y="0.2in" svg:width="0in" svg:height="0.01667in" draw:z-index="164" draw:id="id163" draw:style-name="a163" draw:name="Line 2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31">
            <draw:custom-shape svg:x="0in" svg:y="0.2in" svg:width="0in" svg:height="0.01667in" draw:z-index="165" draw:id="id164" draw:style-name="a164" draw:name="Line 2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.00833in" svg:y="0.2in" svg:width="0in" svg:height="0.01667in" draw:z-index="166" draw:id="id165" draw:style-name="a165" draw:name="Line 2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>
            <draw:custom-shape svg:x="0.00833in" svg:y="0.2in" svg:width="0in" svg:height="0.01667in" draw:z-index="167" draw:id="id166" draw:style-name="a166" draw:name="Line 2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30">
            <draw:custom-shape svg:x="0in" svg:y="0.2in" svg:width="0in" svg:height="0.01667in" draw:z-index="168" draw:id="id167" draw:style-name="a167" draw:name="Line 2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style-name="ce83"/>
          <table:table-cell table:style-name="ce31">
            <draw:custom-shape svg:x="0.16667in" svg:y="0.18333in" svg:width="0in" svg:height="0.04167in" draw:z-index="173" draw:id="id172" draw:style-name="a172" draw:name="Line 2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1667in" draw:z-index="169" draw:id="id168" draw:style-name="a168" draw:name="Line 2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style-name="ce18"/>
          <table:table-cell table:style-name="ce30">
            <draw:custom-shape svg:x="0in" svg:y="0.2in" svg:width="0in" svg:height="0.01667in" draw:z-index="170" draw:id="id169" draw:style-name="a169" draw:name="Line 2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30">
            <draw:custom-shape svg:x="0in" svg:y="0.2in" svg:width="0in" svg:height="0.01667in" draw:z-index="171" draw:id="id170" draw:style-name="a170" draw:name="Line 2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  <draw:custom-shape svg:x="0in" svg:y="0.2in" svg:width="0in" svg:height="0.01667in" draw:z-index="172" draw:id="id171" draw:style-name="a171" draw:name="Line 2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" table:style-name="ce11">
            <text:p>1</text:p>
          </table:table-cell>
          <table:table-cell table:style-name="ce57"/>
          <table:table-cell table:style-name="ce5"/>
          <table:table-cell table:number-columns-repeated="5" table:style-name="ce9"/>
          <table:table-cell table:style-name="ce6"/>
          <table:table-cell table:number-columns-repeated="11" table:style-name="ce9"/>
          <table:table-cell table:style-name="ce35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14" table:style-name="ce175">
            <text:p>分<text:span text:style-name="T7"><text:s text:c="2"/></text:span>攤<text:span text:style-name="T7"><text:s text:c="2"/></text:span>用<text:span text:style-name="T7"><text:s text:c="2"/></text:span>戶</text:p>
          </table:table-cell>
          <table:table-cell office:value-type="string" table:style-name="ce16">
            <text:p>卡</text:p>
          </table:table-cell>
          <table:table-cell office:value-type="string" table:number-columns-spanned="2" table:number-rows-spanned="1" table:style-name="ce181">
            <text:p>計</text:p>
          </table:table-cell>
          <table:covered-table-cell/>
          <table:table-cell office:value-type="string" table:number-columns-spanned="10" table:number-rows-spanned="1" table:style-name="ce182">
            <text:p>分<text:span text:style-name="T5"><text:s text:c="3"/></text:span>攤<text:span text:style-name="T5"><text:s text:c="3"/></text:span>用<text:span text:style-name="T5"><text:s text:c="3"/></text:span>戶<text:span text:style-name="T5"><text:s text:c="3"/></text:span>電<text:span text:style-name="T5"><text:s text:c="3"/></text:span>號</text:p>
          </table:table-cell>
          <table:covered-table-cell table:number-columns-repeated="9"/>
          <table:table-cell office:value-type="string" table:style-name="ce16">
            <text:p>檢</text:p>
          </table:table-cell>
          <table:table-cell office:value-type="string" table:number-columns-spanned="7" table:number-rows-spanned="1" table:style-name="ce182">
            <text:p>變<text:span text:style-name="T5"><text:s text:c="3"/></text:span>動<text:span text:style-name="T5"><text:s text:c="3"/></text:span>日<text:span text:style-name="T5"><text:s text:c="3"/></text:span>期</text:p>
          </table:table-cell>
          <table:covered-table-cell table:number-columns-repeated="6"/>
          <table:table-cell office:value-type="string" table:number-columns-spanned="2" table:number-rows-spanned="1" table:style-name="ce191">
            <text:p>變</text:p>
          </table:table-cell>
          <table:covered-table-cell/>
          <table:table-cell office:value-type="string" table:style-name="ce17">
            <text:p>識</text:p>
          </table:table-cell>
          <table:table-cell office:value-type="string" table:number-columns-spanned="1" table:number-rows-spanned="3" table:style-name="ce142">
            <text:p>申請<text:span text:style-name="T4">/</text:span>取消</text:p>
          </table:table-cell>
          <table:table-cell office:value-type="string" table:number-columns-spanned="10" table:number-rows-spanned="1" table:style-name="ce182">
            <text:p>公<text:s/><text:span text:style-name="T5"><text:s/></text:span>共<text:s/><text:span text:style-name="T5"><text:s/></text:span>設<text:s/><text:span text:style-name="T5"><text:s/></text:span>施<text:s/><text:span text:style-name="T5"><text:s/></text:span>用<text:s/><text:span text:style-name="T5"><text:s/></text:span>戶<text:s/><text:span text:style-name="T5"><text:s/></text:span>電<text:span text:style-name="T5"><text:s text:c="2"/></text:span>號</text:p>
          </table:table-cell>
          <table:covered-table-cell table:number-columns-repeated="9"/>
          <table:table-cell office:value-type="string" table:style-name="ce16">
            <text:p>檢</text:p>
          </table:table-cell>
          <table:table-cell table:style-name="ce58"/>
          <table:table-cell table:number-columns-repeated="6" table:style-name="ce59"/>
          <table:table-cell table:style-name="ce60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table:style-name="ce97"/>
          <table:table-cell office:value-type="string" table:number-columns-spanned="2" table:number-rows-spanned="1" table:style-name="ce176">
            <text:p>算</text:p>
          </table:table-cell>
          <table:covered-table-cell/>
          <table:table-cell office:value-type="string" table:number-columns-spanned="2" table:number-rows-spanned="1" table:style-name="ce184">
            <text:p>區</text:p>
          </table:table-cell>
          <table:covered-table-cell/>
          <table:table-cell office:value-type="string" table:style-name="ce13">
            <text:p>營</text:p>
          </table:table-cell>
          <table:table-cell office:value-type="string" table:style-name="ce14">
            <text:p>業</text:p>
          </table:table-cell>
          <table:table-cell office:value-type="string" table:number-columns-spanned="4" table:number-rows-spanned="2" table:style-name="ce185">
            <text:p>戶<text:span text:style-name="T5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84">
            <text:p>分</text:p>
          </table:table-cell>
          <table:covered-table-cell/>
          <table:table-cell office:value-type="string" table:style-name="ce11">
            <text:p>算</text:p>
          </table:table-cell>
          <table:table-cell office:value-type="string" table:number-columns-spanned="3" table:number-rows-spanned="2" table:style-name="ce185">
            <text:p>年</text:p>
          </table:table-cell>
          <table:covered-table-cell table:number-columns-repeated="2"/>
          <table:table-cell office:value-type="string" table:number-columns-spanned="2" table:number-rows-spanned="2" table:style-name="ce185">
            <text:p>月<text:span text:style-name="T5"><text:s/></text:span></text:p>
          </table:table-cell>
          <table:covered-table-cell/>
          <table:table-cell office:value-type="string" table:number-columns-spanned="2" table:number-rows-spanned="2" table:style-name="ce185">
            <text:p>日<text:span text:style-name="T5"><text:s/></text:span></text:p>
          </table:table-cell>
          <table:covered-table-cell/>
          <table:table-cell office:value-type="string" table:number-columns-spanned="2" table:number-rows-spanned="1" table:style-name="ce183">
            <text:p>動</text:p>
          </table:table-cell>
          <table:covered-table-cell/>
          <table:table-cell office:value-type="string" table:style-name="ce15">
            <text:p>別</text:p>
          </table:table-cell>
          <table:covered-table-cell/>
          <table:table-cell office:value-type="string" table:number-columns-spanned="2" table:number-rows-spanned="1" table:style-name="ce184">
            <text:p>區</text:p>
          </table:table-cell>
          <table:covered-table-cell/>
          <table:table-cell office:value-type="string" table:style-name="ce13">
            <text:p>營</text:p>
          </table:table-cell>
          <table:table-cell office:value-type="string" table:style-name="ce14">
            <text:p>業</text:p>
          </table:table-cell>
          <table:table-cell office:value-type="string" table:number-columns-spanned="4" table:number-rows-spanned="2" table:style-name="ce185">
            <text:p>戶<text:span text:style-name="T5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84">
            <text:p>分</text:p>
          </table:table-cell>
          <table:covered-table-cell/>
          <table:table-cell office:value-type="string" table:style-name="ce11">
            <text:p>算</text:p>
          </table:table-cell>
          <table:table-cell office:value-type="string" table:number-columns-spanned="8" table:number-rows-spanned="2" table:style-name="ce189">
            <text:p>分攤用戶簽章認證</text:p>
          </table:table-cell>
          <table:covered-table-cell table:number-columns-repeated="7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7">
            <text:p>別</text:p>
          </table:table-cell>
          <table:table-cell office:value-type="string" table:number-columns-spanned="2" table:number-rows-spanned="1" table:style-name="ce176">
            <text:p>日</text:p>
          </table:table-cell>
          <table:covered-table-cell/>
          <table:table-cell office:value-type="string" table:number-columns-spanned="2" table:number-rows-spanned="1" table:style-name="ce183">
            <text:p>處</text:p>
          </table:table-cell>
          <table:covered-table-cell/>
          <table:table-cell office:value-type="string" table:number-columns-spanned="2" table:number-rows-spanned="1" table:style-name="ce183">
            <text:p>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83">
            <text:p>號</text:p>
          </table:table-cell>
          <table:covered-table-cell/>
          <table:table-cell office:value-type="string" table:style-name="ce11">
            <text:p>號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別</text:p>
          </table:table-cell>
          <table:covered-table-cell/>
          <table:table-cell office:value-type="string" table:style-name="ce15">
            <text:p>號</text:p>
          </table:table-cell>
          <table:covered-table-cell/>
          <table:table-cell office:value-type="string" table:number-columns-spanned="2" table:number-rows-spanned="1" table:style-name="ce183">
            <text:p>處</text:p>
          </table:table-cell>
          <table:covered-table-cell/>
          <table:table-cell office:value-type="string" table:number-columns-spanned="2" table:number-rows-spanned="1" table:style-name="ce183">
            <text:p>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83">
            <text:p>號</text:p>
          </table:table-cell>
          <table:covered-table-cell/>
          <table:table-cell office:value-type="string" table:style-name="ce11">
            <text:p>號</text:p>
          </table:table-cell>
          <table:covered-table-cell/>
          <table:covered-table-cell table:number-columns-repeated="7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4">
            <text:p>8</text:p>
          </table:table-cell>
          <table:table-cell table:number-columns-repeated="2" table:style-name="ce76"/>
          <table:table-cell office:value-type="float" office:value="11" table:style-name="ce75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office:value-type="float" office:value="17" table:style-name="ce75">
            <text:p>17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5">
            <text:p>19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4">
            <text:p>24</text:p>
          </table:table-cell>
          <table:table-cell office:value-type="float" office:value="25" table:style-name="ce77">
            <text:p>25</text:p>
          </table:table-cell>
          <table:table-cell office:value-type="float" office:value="26" table:style-name="ce74">
            <text:p>26</text:p>
          </table:table-cell>
          <table:table-cell office:value-type="float" office:value="27" table:style-name="ce75">
            <text:p>27</text:p>
          </table:table-cell>
          <table:table-cell office:value-type="float" office:value="28" table:style-name="ce78">
            <text:p>28</text:p>
          </table:table-cell>
          <table:table-cell office:value-type="float" office:value="29" table:style-name="ce79">
            <text:p>29</text:p>
          </table:table-cell>
          <table:table-cell office:value-type="float" office:value="30" table:style-name="ce78">
            <text:p>30</text:p>
          </table:table-cell>
          <table:table-cell table:number-columns-repeated="2" table:style-name="ce80"/>
          <table:table-cell office:value-type="float" office:value="33" table:style-name="ce79">
            <text:p>33</text:p>
          </table:table-cell>
          <table:table-cell office:value-type="float" office:value="34" table:style-name="ce74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36" table:style-name="ce77">
            <text:p>36</text:p>
          </table:table-cell>
          <table:table-cell table:style-name="ce23"/>
          <table:table-cell table:number-columns-repeated="6" table:style-name="ce10"/>
          <table:table-cell table:style-name="ce47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1" draw:id="id0" draw:style-name="a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6" draw:id="id5" draw:style-name="a5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2" draw:id="id1" draw:style-name="a1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3" draw:id="id2" draw:style-name="a2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4" draw:id="id3" draw:style-name="a3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5" draw:id="id4" draw:style-name="a4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7" draw:id="id6" draw:style-name="a6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8" draw:id="id7" draw:style-name="a7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75" draw:id="id174" draw:style-name="a174" draw:name="Line 2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74" draw:id="id173" draw:style-name="a173" draw:name="Line 2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76" draw:id="id175" draw:style-name="a175" draw:name="Line 2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9" draw:id="id8" draw:style-name="a8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0" draw:id="id9" draw:style-name="a9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11" draw:id="id10" draw:style-name="a10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196" draw:id="id195" draw:style-name="a195" draw:name="Line 2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2" draw:id="id11" draw:style-name="a11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3" draw:id="id12" draw:style-name="a12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4" draw:id="id13" draw:style-name="a13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5" draw:id="id14" draw:style-name="a14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6" draw:id="id15" draw:style-name="a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>
            <draw:custom-shape svg:x="0.09167in" svg:y="0.11667in" svg:width="0.36259in" svg:height="0.21667in" draw:z-index="211" draw:id="id210" draw:style-name="a218" draw:name="Rectangle 266">
              <svg:title/>
              <svg:desc/>
              <text:p text:style-name="a217" text:class-names="" text:cond-style-name=""><text:span text:style-name="a215" text:class-names="">印章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一</text:p>
          </table:table-cell>
          <table:table-cell table:style-name="ce8">
            <draw:custom-shape svg:x="0.05in" svg:y="0.12708in" svg:width="0.36259in" svg:height="0.21667in" draw:z-index="216" draw:id="id215" draw:style-name="a238" draw:name="Rectangle 271">
              <svg:title/>
              <svg:desc/>
              <text:p text:style-name="a237" text:class-names="" text:cond-style-name=""><text:span text:style-name="a235" text:class-names="">印章</text:span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二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17" draw:id="id16" draw:style-name="a16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22" draw:id="id21" draw:style-name="a21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8" draw:id="id17" draw:style-name="a17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9" draw:id="id18" draw:style-name="a18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20" draw:id="id19" draw:style-name="a19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21" draw:id="id20" draw:style-name="a20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23" draw:id="id22" draw:style-name="a22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24" draw:id="id23" draw:style-name="a23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77" draw:id="id176" draw:style-name="a176" draw:name="Line 2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78" draw:id="id177" draw:style-name="a177" draw:name="Line 2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25" draw:id="id24" draw:style-name="a24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26" draw:id="id25" draw:style-name="a25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27" draw:id="id26" draw:style-name="a26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197" draw:id="id196" draw:style-name="a196" draw:name="Line 2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28" draw:id="id27" draw:style-name="a27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29" draw:id="id28" draw:style-name="a28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30" draw:id="id29" draw:style-name="a29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31" draw:id="id30" draw:style-name="a30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32" draw:id="id31" draw:style-name="a31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0"/>
          <table:table-cell office:value-type="string" table:style-name="ce172">
            <text:p>樓</text:p>
          </table:table-cell>
          <table:table-cell table:number-columns-repeated="3" table:style-name="ce10"/>
          <table:table-cell office:value-type="string" table:style-name="ce172">
            <text:p>樓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33" draw:id="id32" draw:style-name="a32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38" draw:id="id37" draw:style-name="a37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34" draw:id="id33" draw:style-name="a33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35" draw:id="id34" draw:style-name="a34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36" draw:id="id35" draw:style-name="a35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37" draw:id="id36" draw:style-name="a36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39" draw:id="id38" draw:style-name="a3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179" draw:id="id178" draw:style-name="a178" draw:name="Line 2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40" draw:id="id39" draw:style-name="a39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80" draw:id="id179" draw:style-name="a179" draw:name="Line 2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41" draw:id="id40" draw:style-name="a40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42" draw:id="id41" draw:style-name="a41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43" draw:id="id42" draw:style-name="a42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198" draw:id="id197" draw:style-name="a197" draw:name="Line 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44" draw:id="id43" draw:style-name="a43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45" draw:id="id44" draw:style-name="a44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46" draw:id="id45" draw:style-name="a45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47" draw:id="id46" draw:style-name="a4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48" draw:id="id47" draw:style-name="a47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>
            <draw:custom-shape svg:x="0.09167in" svg:y="0.1375in" svg:width="0.36259in" svg:height="0.21667in" draw:z-index="212" draw:id="id211" draw:style-name="a222" draw:name="Rectangle 267">
              <svg:title/>
              <svg:desc/>
              <text:p text:style-name="a221" text:class-names="" text:cond-style-name=""><text:span text:style-name="a219" text:class-names="">印章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三</text:p>
          </table:table-cell>
          <table:table-cell table:style-name="ce8">
            <draw:custom-shape svg:x="0.05in" svg:y="0.15833in" svg:width="0.36259in" svg:height="0.21667in" draw:z-index="217" draw:id="id216" draw:style-name="a242" draw:name="Rectangle 272">
              <svg:title/>
              <svg:desc/>
              <text:p text:style-name="a241" text:class-names="" text:cond-style-name=""><text:span text:style-name="a239" text:class-names="">印章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四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49" draw:id="id48" draw:style-name="a4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54" draw:id="id53" draw:style-name="a53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50" draw:id="id49" draw:style-name="a49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51" draw:id="id50" draw:style-name="a50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52" draw:id="id51" draw:style-name="a51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53" draw:id="id52" draw:style-name="a52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55" draw:id="id54" draw:style-name="a54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56" draw:id="id55" draw:style-name="a55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1" draw:id="id180" draw:style-name="a180" draw:name="Line 2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82" draw:id="id181" draw:style-name="a181" draw:name="Line 2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57" draw:id="id56" draw:style-name="a56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58" draw:id="id57" draw:style-name="a57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59" draw:id="id58" draw:style-name="a58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199" draw:id="id198" draw:style-name="a198" draw:name="Line 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60" draw:id="id59" draw:style-name="a59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61" draw:id="id60" draw:style-name="a60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62" draw:id="id61" draw:style-name="a61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63" draw:id="id62" draw:style-name="a62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64" draw:id="id63" draw:style-name="a63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0"/>
          <table:table-cell office:value-type="string" table:style-name="ce172">
            <text:p>樓</text:p>
          </table:table-cell>
          <table:table-cell table:number-columns-repeated="3" table:style-name="ce10"/>
          <table:table-cell office:value-type="string" table:style-name="ce172">
            <text:p>樓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65" draw:id="id64" draw:style-name="a64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70" draw:id="id69" draw:style-name="a69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66" draw:id="id65" draw:style-name="a65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67" draw:id="id66" draw:style-name="a66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68" draw:id="id67" draw:style-name="a67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69" draw:id="id68" draw:style-name="a68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71" draw:id="id70" draw:style-name="a70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72" draw:id="id71" draw:style-name="a71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3" draw:id="id182" draw:style-name="a182" draw:name="Line 2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84" draw:id="id183" draw:style-name="a183" draw:name="Line 2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73" draw:id="id72" draw:style-name="a7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74" draw:id="id73" draw:style-name="a7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75" draw:id="id74" draw:style-name="a7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200" draw:id="id199" draw:style-name="a199" draw:name="Line 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76" draw:id="id75" draw:style-name="a75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77" draw:id="id76" draw:style-name="a76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78" draw:id="id77" draw:style-name="a77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79" draw:id="id78" draw:style-name="a78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80" draw:id="id79" draw:style-name="a79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>
            <draw:custom-shape svg:x="0.09167in" svg:y="0.12708in" svg:width="0.36259in" svg:height="0.21667in" draw:z-index="213" draw:id="id212" draw:style-name="a226" draw:name="Rectangle 268">
              <svg:title/>
              <svg:desc/>
              <text:p text:style-name="a225" text:class-names="" text:cond-style-name=""><text:span text:style-name="a223" text:class-names="">印章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五</text:p>
          </table:table-cell>
          <table:table-cell table:style-name="ce8">
            <draw:custom-shape svg:x="0.05in" svg:y="0.12708in" svg:width="0.36259in" svg:height="0.21667in" draw:z-index="218" draw:id="id217" draw:style-name="a246" draw:name="Rectangle 273">
              <svg:title/>
              <svg:desc/>
              <text:p text:style-name="a245" text:class-names="" text:cond-style-name=""><text:span text:style-name="a243" text:class-names="">印章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六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81" draw:id="id80" draw:style-name="a80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86" draw:id="id85" draw:style-name="a85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82" draw:id="id81" draw:style-name="a81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83" draw:id="id82" draw:style-name="a82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84" draw:id="id83" draw:style-name="a83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85" draw:id="id84" draw:style-name="a84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87" draw:id="id86" draw:style-name="a86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185" draw:id="id184" draw:style-name="a184" draw:name="Line 2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88" draw:id="id87" draw:style-name="a87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86" draw:id="id185" draw:style-name="a185" draw:name="Line 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89" draw:id="id88" draw:style-name="a88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90" draw:id="id89" draw:style-name="a89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91" draw:id="id90" draw:style-name="a90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201" draw:id="id200" draw:style-name="a200" draw:name="Line 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92" draw:id="id91" draw:style-name="a91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93" draw:id="id92" draw:style-name="a92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94" draw:id="id93" draw:style-name="a93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95" draw:id="id94" draw:style-name="a94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96" draw:id="id95" draw:style-name="a95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0"/>
          <table:table-cell office:value-type="string" table:style-name="ce172">
            <text:p>樓</text:p>
          </table:table-cell>
          <table:table-cell table:number-columns-repeated="3" table:style-name="ce10"/>
          <table:table-cell office:value-type="string" table:style-name="ce172">
            <text:p>樓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97" draw:id="id96" draw:style-name="a96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102" draw:id="id101" draw:style-name="a101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98" draw:id="id97" draw:style-name="a97" draw:name="Line 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99" draw:id="id98" draw:style-name="a98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00" draw:id="id99" draw:style-name="a99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01" draw:id="id100" draw:style-name="a100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03" draw:id="id102" draw:style-name="a102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104" draw:id="id103" draw:style-name="a103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7" draw:id="id186" draw:style-name="a186" draw:name="Line 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88" draw:id="id187" draw:style-name="a187" draw:name="Line 2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05" draw:id="id104" draw:style-name="a104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06" draw:id="id105" draw:style-name="a105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107" draw:id="id106" draw:style-name="a106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202" draw:id="id201" draw:style-name="a201" draw:name="Line 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08" draw:id="id107" draw:style-name="a107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09" draw:id="id108" draw:style-name="a108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10" draw:id="id109" draw:style-name="a109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11" draw:id="id110" draw:style-name="a110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12" draw:id="id111" draw:style-name="a111" draw:name="Line 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>
            <draw:custom-shape svg:x="0.09167in" svg:y="0.12708in" svg:width="0.36259in" svg:height="0.21667in" draw:z-index="214" draw:id="id213" draw:style-name="a230" draw:name="Rectangle 269">
              <svg:title/>
              <svg:desc/>
              <text:p text:style-name="a229" text:class-names="" text:cond-style-name=""><text:span text:style-name="a227" text:class-names="">印章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七</text:p>
          </table:table-cell>
          <table:table-cell table:style-name="ce8">
            <draw:custom-shape svg:x="0.05in" svg:y="0.12708in" svg:width="0.36259in" svg:height="0.21667in" draw:z-index="219" draw:id="id218" draw:style-name="a250" draw:name="Rectangle 274">
              <svg:title/>
              <svg:desc/>
              <text:p text:style-name="a249" text:class-names="" text:cond-style-name=""><text:span text:style-name="a247" text:class-names="">印章</text:span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八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113" draw:id="id112" draw:style-name="a112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118" draw:id="id117" draw:style-name="a117" draw:name="Line 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14" draw:id="id113" draw:style-name="a113" draw:name="Line 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15" draw:id="id114" draw:style-name="a114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16" draw:id="id115" draw:style-name="a115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17" draw:id="id116" draw:style-name="a116" draw:name="Line 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19" draw:id="id118" draw:style-name="a118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120" draw:id="id119" draw:style-name="a119" draw:name="Line 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9" draw:id="id188" draw:style-name="a188" draw:name="Line 2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90" draw:id="id189" draw:style-name="a189" draw:name="Line 2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21" draw:id="id120" draw:style-name="a120" draw:name="Line 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22" draw:id="id121" draw:style-name="a121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123" draw:id="id122" draw:style-name="a122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203" draw:id="id202" draw:style-name="a202" draw:name="Line 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24" draw:id="id123" draw:style-name="a123" draw:name="Line 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25" draw:id="id124" draw:style-name="a124" draw:name="Line 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26" draw:id="id125" draw:style-name="a125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27" draw:id="id126" draw:style-name="a126" draw:name="Line 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28" draw:id="id127" draw:style-name="a127" draw:name="Line 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0"/>
          <table:table-cell office:value-type="string" table:style-name="ce172">
            <text:p>樓</text:p>
          </table:table-cell>
          <table:table-cell table:number-columns-repeated="3" table:style-name="ce10"/>
          <table:table-cell office:value-type="string" table:style-name="ce172">
            <text:p>樓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C/E</text:p>
          </table:table-cell>
          <table:table-cell table:style-name="ce19"/>
          <table:table-cell table:style-name="ce20">
            <draw:custom-shape svg:x="0in" svg:y="0.175in" svg:width="0in" svg:height="0.04167in" draw:z-index="129" draw:id="id128" draw:style-name="a128" draw:name="Line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"/>
          <table:table-cell table:style-name="ce26">
            <draw:custom-shape svg:x="0in" svg:y="0.175in" svg:width="0in" svg:height="0.04167in" draw:z-index="134" draw:id="id133" draw:style-name="a133" draw:name="Line 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30" draw:id="id129" draw:style-name="a129" draw:name="Line 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31" draw:id="id130" draw:style-name="a130" draw:name="Line 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32" draw:id="id131" draw:style-name="a131" draw:name="Line 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33" draw:id="id132" draw:style-name="a132" draw:name="Line 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35" draw:id="id134" draw:style-name="a134" draw:name="Line 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style-name="ce19"/>
          <table:table-cell table:style-name="ce21">
            <draw:custom-shape svg:x="0in" svg:y="0.175in" svg:width="0in" svg:height="0.04167in" draw:z-index="136" draw:id="id135" draw:style-name="a135" draw:name="Line 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91" draw:id="id190" draw:style-name="a190" draw:name="Line 2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92" draw:id="id191" draw:style-name="a191" draw:name="Line 2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37" draw:id="id136" draw:style-name="a136" draw:name="Line 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38" draw:id="id137" draw:style-name="a137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  <draw:custom-shape svg:x="0in" svg:y="0.175in" svg:width="0in" svg:height="0.04167in" draw:z-index="139" draw:id="id138" draw:style-name="a138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9"/>
          <table:table-cell table:style-name="ce20">
            <draw:custom-shape svg:x="0in" svg:y="0.175in" svg:width="0in" svg:height="0.04167in" draw:z-index="204" draw:id="id203" draw:style-name="a203" draw:name="Line 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40" draw:id="id139" draw:style-name="a139" draw:name="Line 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1">
            <draw:custom-shape svg:x="0in" svg:y="0.175in" svg:width="0in" svg:height="0.04167in" draw:z-index="141" draw:id="id140" draw:style-name="a140" draw:name="Line 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42" draw:id="id141" draw:style-name="a141" draw:name="Line 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.175in" svg:width="0in" svg:height="0.04167in" draw:z-index="143" draw:id="id142" draw:style-name="a142" draw:name="Line 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20">
            <draw:custom-shape svg:x="0in" svg:y="0.175in" svg:width="0in" svg:height="0.04167in" draw:z-index="144" draw:id="id143" draw:style-name="a143" draw:name="Line 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>
            <draw:custom-shape svg:x="0.09167in" svg:y="0.10625in" svg:width="0.36259in" svg:height="0.21667in" draw:z-index="215" draw:id="id214" draw:style-name="a234" draw:name="Rectangle 270">
              <svg:title/>
              <svg:desc/>
              <text:p text:style-name="a233" text:class-names="" text:cond-style-name=""><text:span text:style-name="a231" text:class-names="">印章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九</text:p>
          </table:table-cell>
          <table:table-cell table:style-name="ce8">
            <draw:custom-shape svg:x="0.05in" svg:y="0.12708in" svg:width="0.36259in" svg:height="0.21667in" draw:z-index="220" draw:id="id219" draw:style-name="a254" draw:name="Rectangle 275">
              <svg:title/>
              <svg:desc/>
              <text:p text:style-name="a253" text:class-names="" text:cond-style-name=""><text:span text:style-name="a251" text:class-names="">印章</text:span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office:value-type="string" table:style-name="ce171">
            <text:p>十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48"/>
          <table:table-cell table:style-name="ce49">
            <draw:custom-shape svg:x="0in" svg:y="0.175in" svg:width="0in" svg:height="0.04167in" draw:z-index="145" draw:id="id144" draw:style-name="a144" draw:name="Line 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table:style-name="ce51">
            <draw:custom-shape svg:x="0in" svg:y="0.175in" svg:width="0in" svg:height="0.04167in" draw:z-index="150" draw:id="id149" draw:style-name="a149" draw:name="Line 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49">
            <draw:custom-shape svg:x="0in" svg:y="0.175in" svg:width="0in" svg:height="0.04167in" draw:z-index="146" draw:id="id145" draw:style-name="a145" draw:name="Line 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52">
            <draw:custom-shape svg:x="0in" svg:y="0.175in" svg:width="0in" svg:height="0.04167in" draw:z-index="147" draw:id="id146" draw:style-name="a146" draw:name="Line 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>
            <draw:custom-shape svg:x="0in" svg:y="0.175in" svg:width="0in" svg:height="0.04167in" draw:z-index="148" draw:id="id147" draw:style-name="a147" draw:name="Line 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>
            <draw:custom-shape svg:x="0in" svg:y="0.175in" svg:width="0in" svg:height="0.04167in" draw:z-index="149" draw:id="id148" draw:style-name="a148" draw:name="Line 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49">
            <draw:custom-shape svg:x="0in" svg:y="0.175in" svg:width="0in" svg:height="0.04167in" draw:z-index="151" draw:id="id150" draw:style-name="a150" draw:name="Line 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3"/>
          <table:table-cell table:style-name="ce48"/>
          <table:table-cell table:style-name="ce52">
            <draw:custom-shape svg:x="0in" svg:y="0.175in" svg:width="0in" svg:height="0.04167in" draw:z-index="152" draw:id="id151" draw:style-name="a151" draw:name="Line 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93" draw:id="id192" draw:style-name="a192" draw:name="Line 2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>
            <draw:custom-shape svg:x="0in" svg:y="0.175in" svg:width="0in" svg:height="0.04167in" draw:z-index="194" draw:id="id193" draw:style-name="a193" draw:name="Line 2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49">
            <draw:custom-shape svg:x="0in" svg:y="0.175in" svg:width="0in" svg:height="0.04167in" draw:z-index="153" draw:id="id152" draw:style-name="a152" draw:name="Line 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49">
            <draw:custom-shape svg:x="0in" svg:y="0.175in" svg:width="0in" svg:height="0.04167in" draw:z-index="154" draw:id="id153" draw:style-name="a153" draw:name="Line 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1">
            <text:p>6</text:p>
            <draw:custom-shape svg:x="0in" svg:y="0.175in" svg:width="0in" svg:height="0.04167in" draw:z-index="155" draw:id="id154" draw:style-name="a154" draw:name="Line 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48"/>
          <table:table-cell table:style-name="ce49">
            <draw:custom-shape svg:x="0in" svg:y="0.175in" svg:width="0in" svg:height="0.04167in" draw:z-index="205" draw:id="id204" draw:style-name="a204" draw:name="Line 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49">
            <draw:custom-shape svg:x="0in" svg:y="0.175in" svg:width="0in" svg:height="0.04167in" draw:z-index="156" draw:id="id155" draw:style-name="a155" draw:name="Line 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52">
            <draw:custom-shape svg:x="0in" svg:y="0.175in" svg:width="0in" svg:height="0.04167in" draw:z-index="157" draw:id="id156" draw:style-name="a156" draw:name="Line 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>
            <draw:custom-shape svg:x="0in" svg:y="0.175in" svg:width="0in" svg:height="0.04167in" draw:z-index="158" draw:id="id157" draw:style-name="a157" draw:name="Line 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>
            <draw:custom-shape svg:x="0in" svg:y="0.175in" svg:width="0in" svg:height="0.04167in" draw:z-index="159" draw:id="id158" draw:style-name="a158" draw:name="Line 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/>
          <table:table-cell table:style-name="ce49">
            <draw:custom-shape svg:x="0in" svg:y="0.175in" svg:width="0in" svg:height="0.04167in" draw:z-index="160" draw:id="id159" draw:style-name="a159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/>
          <table:table-cell table:style-name="ce39"/>
          <table:table-cell table:number-columns-repeated="2" table:style-name="ce37"/>
          <table:table-cell office:value-type="string" table:style-name="ce173">
            <text:p>樓</text:p>
          </table:table-cell>
          <table:table-cell table:number-columns-repeated="3" table:style-name="ce37"/>
          <table:table-cell office:value-type="string" table:style-name="ce173">
            <text:p>樓</text:p>
          </table:table-cell>
          <table:table-cell table:style-name="ce174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table-cell table:number-columns-repeated="26" table:style-name="ce1"/>
          <table:table-cell office:value-type="string" table:number-columns-spanned="5" table:number-rows-spanned="1" table:style-name="ce190">
            <text:p>服<text:span text:style-name="T5"><text:s text:c="2"/></text:span>務<text:span text:style-name="T5"><text:s text:c="2"/></text:span>所</text:p>
          </table:table-cell>
          <table:covered-table-cell table:number-columns-repeated="4"/>
          <table:table-cell office:value-type="string" table:number-columns-spanned="5" table:number-rows-spanned="1" table:style-name="ce186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186">
            <text:p>用電記錄卡</text:p>
          </table:table-cell>
          <table:covered-table-cell table:number-columns-repeated="4"/>
          <table:table-cell office:value-type="string" table:number-columns-spanned="5" table:number-rows-spanned="1" table:style-name="ce188">
            <text:p>核<text:span text:style-name="T5"><text:s text:c="5"/></text:span>算</text:p>
          </table:table-cell>
          <table:covered-table-cell table:number-columns-repeated="4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table-cell table:style-name="ce1"/>
          <table:table-cell office:value-type="string" table:number-columns-spanned="3" table:number-rows-spanned="1" table:style-name="ce126">
            <text:p>審核人</text:p>
          </table:table-cell>
          <table:covered-table-cell table:number-columns-repeated="2"/>
          <table:table-cell table:number-columns-repeated="9" table:style-name="ce1"/>
          <table:table-cell office:value-type="string" table:number-columns-spanned="3" table:number-rows-spanned="1" table:style-name="ce127">
            <text:p>核定人</text:p>
          </table:table-cell>
          <table:covered-table-cell table:number-columns-repeated="2"/>
          <table:table-cell table:number-columns-repeated="10" table:style-name="ce1"/>
          <table:table-cell table:style-name="ce32"/>
          <table:table-cell table:number-columns-repeated="3" table:style-name="ce8"/>
          <table:table-cell table:style-name="ce4"/>
          <table:table-cell table:style-name="ce3"/>
          <table:table-cell table:number-columns-repeated="3" table:style-name="ce8"/>
          <table:table-cell table:style-name="ce4"/>
          <table:table-cell table:style-name="ce3"/>
          <table:table-cell table:number-columns-repeated="3" table:style-name="ce8"/>
          <table:table-cell table:style-name="ce4"/>
          <table:table-cell table:number-columns-repeated="4" table:style-name="ce8"/>
          <table:table-cell table:style-name="ce33"/>
          <table:table-cell table:style-name="ce105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table-cell table:style-name="ce102"/>
          <table:table-cell table:number-columns-repeated="26" table:style-name="ce1"/>
          <table:table-cell table:style-name="ce34"/>
          <table:table-cell table:number-columns-repeated="3" table:style-name="ce9"/>
          <table:table-cell table:style-name="ce6"/>
          <table:table-cell table:style-name="ce5"/>
          <table:table-cell table:number-columns-repeated="3" table:style-name="ce9"/>
          <table:table-cell table:style-name="ce6"/>
          <table:table-cell table:style-name="ce5"/>
          <table:table-cell table:number-columns-repeated="3" table:style-name="ce9"/>
          <table:table-cell table:style-name="ce6"/>
          <table:table-cell table:number-columns-repeated="4" table:style-name="ce9"/>
          <table:table-cell table:style-name="ce35"/>
          <table:table-cell table:style-name="ce105"/>
          <table:table-cell table:style-name="ce101"/>
          <table:table-cell table:style-name="ce1"/>
          <table:table-cell table:number-columns-repeated="2" table:style-name="ce104"/>
          <table:table-cell table:number-columns-repeated="16332" table:style-name="ce1"/>
        </table:table-row>
        <table:table-row table:style-name="ro6">
          <table:table-cell table:style-name="ce102"/>
          <table:table-cell table:number-columns-repeated="26" table:style-name="ce1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3" table:style-name="ce37"/>
          <table:table-cell table:style-name="ce38"/>
          <table:table-cell table:style-name="ce39"/>
          <table:table-cell table:number-columns-repeated="3" table:style-name="ce37"/>
          <table:table-cell table:style-name="ce38"/>
          <table:table-cell table:number-columns-repeated="4" table:style-name="ce37"/>
          <table:table-cell table:style-name="ce40"/>
          <table:table-cell table:style-name="ce105"/>
          <table:table-cell table:style-name="ce103"/>
          <table:table-cell table:style-name="ce100"/>
          <table:table-cell table:style-name="ce101"/>
          <table:table-cell table:style-name="ce104"/>
          <table:table-cell table:number-columns-repeated="16332" table:style-name="ce1"/>
        </table:table-row>
        <table:table-row table:number-rows-repeated="3" table:style-name="ro7">
          <table:table-cell table:number-columns-repeated="47" table:style-name="ce1"/>
          <table:table-cell table:number-columns-repeated="6" table:style-name="ce24"/>
          <table:table-cell table:number-columns-repeated="1633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9" table:style-name="ce1"/>
          <table:table-cell table:style-name="ce69"/>
          <table:table-cell table:number-columns-repeated="1634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736in" svg:stroke-color="#ff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楊惠雯</dc:creator>
    <meta:creation-date>2000-05-19T04:17:05Z</meta:creation-date>
    <dc:date>2019-03-05T06:19:44Z</dc:date>
    <meta:print-date>2019-03-05T06:19:31Z</meta:print-date>
  </office:meta>
</office:document-meta>
</file>