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ouble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34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6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48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double #000000" fo:border-bottom="none" fo:border-left="thin solid #000000" fo:border-right="non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61" style:family="table-cell" style:parent-style-name="Default" style:data-style-name="N0">
      <style:table-cell-properties fo:border-top="thin double #000000" fo:border-bottom="none" fo:border-left="none" fo:border-right="2pt solid #000000"/>
    </style:style>
    <style:style style:name="ce6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top" style:direction="ttb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order-top="thin solid #000000" fo:border-bottom="thin double #000000" fo:border-left="thin solid #000000" fo:border-right="none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/>
    <style:style style:name="ce97" style:family="table-cell" style:parent-style-name="Default" style:data-style-name="N0">
      <style:table-cell-properties style:vertical-align="middle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top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top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style:vertical-align="top" style:direction="ttb" style:shrink-to-fit="true" style:repeat-content="false"/>
      <style:paragraph-properties fo:text-align="center"/>
    </style:style>
    <style:style style:name="ce104" style:family="table-cell" style:parent-style-name="Default" style:data-style-name="N0">
      <style:table-cell-properties style:vertical-align="top" style:direction="ttb" style:shrink-to-fit="true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style:vertical-align="automatic" style:shrink-to-fit="true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top" style:direction="ttb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double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direction="ttb" style:shrink-to-fit="true"/>
      <style:text-properties fo:font-size="11pt" style:font-size-asian="11pt" style:font-size-complex="11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/>
      <style:text-properties fo:font-size="11pt" style:font-size-asian="11pt" style:font-size-complex="11pt"/>
    </style:style>
    <style:style style:name="ce145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style:vertical-align="top" style:direction="ttb" style:shrink-to-fit="true" style:repeat-content="false"/>
      <style:paragraph-properties fo:text-align="center"/>
    </style:style>
    <style:style style:name="ce156" style:family="table-cell" style:parent-style-name="Default" style:data-style-name="N0">
      <style:table-cell-properties style:vertical-align="top" style:direction="ttb" style:shrink-to-fit="true" style:repeat-content="false"/>
      <style:paragraph-properties fo:text-align="center"/>
    </style:style>
    <style:style style:name="ce157" style:family="table-cell" style:parent-style-name="Default" style:data-style-name="N0">
      <style:table-cell-properties style:vertical-align="top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/>
    <style:style style:name="ce159" style:family="table-cell" style:parent-style-name="Default" style:data-style-name="N0">
      <style:table-cell-properties style:vertical-align="top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style:vertical-align="automatic" style:shrink-to-fit="true"/>
    </style:style>
    <style:style style:name="ce161" style:family="table-cell" style:parent-style-name="Default" style:data-style-name="N0">
      <style:table-cell-properties style:vertical-align="automatic"/>
    </style:style>
    <style:style style:name="ce16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0.899583333333333cm" style:use-optimal-column-width="true"/>
    </style:style>
    <style:style style:name="co4" style:family="table-column">
      <style:table-column-properties fo:break-before="auto" style:column-width="0.5291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.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draw:fill="none" draw:stroke="solid" svg:stroke-width="0.01042in" svg:stroke-color="#000000" svg:stroke-opacity="100%" draw:stroke-linejoin="round"/>
    </style:style>
    <style:style style:family="graphic" style:name="a144">
      <style:graphic-properties draw:fill="none" draw:stroke="solid" svg:stroke-width="0.01042in" svg:stroke-color="#000000" svg:stroke-opacity="100%" draw:stroke-linejoin="round"/>
    </style:style>
    <style:style style:family="graphic" style:name="a145">
      <style:graphic-properties draw:fill="none" draw:stroke="solid" svg:stroke-width="0.01042in" svg:stroke-color="#000000" svg:stroke-opacity="100%" draw:stroke-linejoin="round"/>
    </style:style>
    <style:style style:family="graphic" style:name="a146">
      <style:graphic-properties draw:fill="none" draw:stroke="solid" svg:stroke-width="0.01042in" svg:stroke-color="#000000" svg:stroke-opacity="100%" draw:stroke-linejoin="round"/>
    </style:style>
    <style:style style:family="graphic" style:name="a147">
      <style:graphic-properties draw:fill="none" draw:stroke="solid" svg:stroke-width="0.01042in" svg:stroke-color="#000000" svg:stroke-opacity="100%" draw:stroke-linejoin="round"/>
    </style:style>
    <style:style style:family="graphic" style:name="a148">
      <style:graphic-properties draw:fill="none" draw:stroke="solid" svg:stroke-width="0.01042in" svg:stroke-color="#000000" svg:stroke-opacity="100%" draw:stroke-linejoin="round"/>
    </style:style>
    <style:style style:family="graphic" style:name="a149">
      <style:graphic-properties draw:fill="none" draw:stroke="solid" svg:stroke-width="0.01042in" svg:stroke-color="#000000" svg:stroke-opacity="100%" draw:stroke-linejoin="round"/>
    </style:style>
    <style:style style:family="graphic" style:name="a70">
      <style:graphic-properties draw:fill="none" draw:stroke="solid" svg:stroke-width="0.01042in" svg:stroke-color="#000000" svg:stroke-opacity="100%" draw:stroke-linejoin="round"/>
    </style:style>
    <style:style style:family="graphic" style:name="a71">
      <style:graphic-properties draw:fill="none" draw:stroke="solid" svg:stroke-width="0.01042in" svg:stroke-color="#000000" svg:stroke-opacity="100%" draw:stroke-linejoin="round"/>
    </style:style>
    <style:style style:family="graphic" style:name="a72">
      <style:graphic-properties draw:fill="none" draw:stroke="solid" svg:stroke-width="0.01042in" svg:stroke-color="#000000" svg:stroke-opacity="100%" draw:stroke-linejoin="round"/>
    </style:style>
    <style:style style:family="graphic" style:name="a73">
      <style:graphic-properties draw:fill="none" draw:stroke="solid" svg:stroke-width="0.01042in" svg:stroke-color="#000000" svg:stroke-opacity="100%" draw:stroke-linejoin="round"/>
    </style:style>
    <style:style style:family="graphic" style:name="a74">
      <style:graphic-properties draw:fill="none" draw:stroke="solid" svg:stroke-width="0.01042in" svg:stroke-color="#000000" svg:stroke-opacity="100%" draw:stroke-linejoin="round"/>
    </style:style>
    <style:style style:family="graphic" style:name="a75">
      <style:graphic-properties draw:fill="none" draw:stroke="solid" svg:stroke-width="0.01042in" svg:stroke-color="#000000" svg:stroke-opacity="100%" draw:stroke-linejoin="round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graphic" style:name="a77">
      <style:graphic-properties draw:fill="none" draw:stroke="solid" svg:stroke-width="0.01042in" svg:stroke-color="#000000" svg:stroke-opacity="100%" draw:stroke-linejoin="round"/>
    </style:style>
    <style:style style:family="graphic" style:name="a78">
      <style:graphic-properties draw:fill="none" draw:stroke="solid" svg:stroke-width="0.01042in" svg:stroke-color="#000000" svg:stroke-opacity="100%" draw:stroke-linejoin="round"/>
    </style:style>
    <style:style style:family="graphic" style:name="a79">
      <style:graphic-properties draw:fill="none" draw:stroke="solid" svg:stroke-width="0.01042in" svg:stroke-color="#000000" svg:stroke-opacity="100%" draw:stroke-linejoin="round"/>
    </style:style>
    <style:style style:family="graphic" style:name="a150">
      <style:graphic-properties draw:fill="none" draw:stroke="solid" svg:stroke-width="0.01042in" svg:stroke-color="#000000" svg:stroke-opacity="100%" draw:stroke-linejoin="round"/>
    </style:style>
    <style:style style:family="graphic" style:name="a151">
      <style:graphic-properties draw:fill="none" draw:stroke="solid" svg:stroke-width="0.01042in" svg:stroke-color="#000000" svg:stroke-opacity="100%" draw:stroke-linejoin="round"/>
    </style:style>
    <style:style style:family="graphic" style:name="a152">
      <style:graphic-properties draw:fill="none" draw:stroke="solid" svg:stroke-width="0.01042in" svg:stroke-color="#000000" svg:stroke-opacity="100%" draw:stroke-linejoin="round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graphic" style:name="a154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55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56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57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58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9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80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81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82">
      <style:graphic-properties draw:fill="none" draw:stroke="solid" svg:stroke-width="0.01042in" svg:stroke-color="#000000" svg:stroke-opacity="100%" draw:stroke-linejoin="round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  <style:style style:family="graphic" style:name="a84">
      <style:graphic-properties draw:fill="none" draw:stroke="solid" svg:stroke-width="0.01042in" svg:stroke-color="#000000" svg:stroke-opacity="100%" draw:stroke-linejoin="round"/>
    </style:style>
    <style:style style:family="graphic" style:name="a85">
      <style:graphic-properties draw:fill="none" draw:stroke="solid" svg:stroke-width="0.01042in" svg:stroke-color="#000000" svg:stroke-opacity="100%" draw:stroke-linejoin="round"/>
    </style:style>
    <style:style style:family="graphic" style:name="a86">
      <style:graphic-properties draw:fill="none" draw:stroke="solid" svg:stroke-width="0.01042in" svg:stroke-color="#000000" svg:stroke-opacity="100%" draw:stroke-linejoin="round"/>
    </style:style>
    <style:style style:family="graphic" style:name="a87">
      <style:graphic-properties draw:fill="none" draw:stroke="solid" svg:stroke-width="0.01042in" svg:stroke-color="#000000" svg:stroke-opacity="100%" draw:stroke-linejoin="round"/>
    </style:style>
    <style:style style:family="graphic" style:name="a88">
      <style:graphic-properties draw:fill="none" draw:stroke="solid" svg:stroke-width="0.01042in" svg:stroke-color="#000000" svg:stroke-opacity="100%" draw:stroke-linejoin="round"/>
    </style:style>
    <style:style style:family="graphic" style:name="a89">
      <style:graphic-properties draw:fill="none" draw:stroke="solid" svg:stroke-width="0.01042in" svg:stroke-color="#000000" svg:stroke-opacity="100%" draw:stroke-linejoin="round"/>
    </style:style>
    <style:style style:family="graphic" style:name="a200">
      <style:graphic-properties draw:fill="none" draw:stroke="solid" svg:stroke-width="0.01042in" svg:stroke-color="#000000" svg:stroke-opacity="100%" draw:stroke-linejoin="round"/>
    </style:style>
    <style:style style:family="graphic" style:name="a160">
      <style:graphic-properties draw:fill="none" draw:stroke="solid" svg:stroke-width="0.02083in" svg:stroke-color="#000000" svg:stroke-opacity="100%" draw:stroke-linejoin="round"/>
    </style:style>
    <style:style style:family="graphic" style:name="a201">
      <style:graphic-properties draw:fill="none" draw:stroke="solid" svg:stroke-width="0.01042in" svg:stroke-color="#000000" svg:stroke-opacity="100%" draw:stroke-linejoin="round"/>
    </style:style>
    <style:style style:family="graphic" style:name="a161">
      <style:graphic-properties draw:fill="none" draw:stroke="solid" svg:stroke-width="0.01042in" svg:stroke-color="#000000" svg:stroke-opacity="100%" draw:stroke-linejoin="round"/>
    </style:style>
    <style:style style:family="graphic" style:name="a202">
      <style:graphic-properties draw:fill="none" draw:stroke="solid" svg:stroke-width="0.01042in" svg:stroke-color="#000000" svg:stroke-opacity="100%" draw:stroke-linejoin="round"/>
    </style:style>
    <style:style style:family="graphic" style:name="a162">
      <style:graphic-properties draw:fill="none" draw:stroke="solid" svg:stroke-width="0.01042in" svg:stroke-color="#000000" svg:stroke-opacity="100%" draw:stroke-linejoin="round"/>
    </style:style>
    <style:style style:family="graphic" style:name="a203">
      <style:graphic-properties draw:fill="none" draw:stroke="solid" svg:stroke-width="0.01042in" svg:stroke-color="#000000" svg:stroke-opacity="100%" draw:stroke-linejoin="round"/>
    </style:style>
    <style:style style:family="graphic" style:name="a163">
      <style:graphic-properties draw:fill="none" draw:stroke="solid" svg:stroke-width="0.01042in" svg:stroke-color="#000000" svg:stroke-opacity="100%" draw:stroke-linejoin="round"/>
    </style:style>
    <style:style style:family="graphic" style:name="a204">
      <style:graphic-properties draw:fill="none" draw:stroke="solid" svg:stroke-width="0.01042in" svg:stroke-color="#000000" svg:stroke-opacity="100%" draw:stroke-linejoin="round"/>
    </style:style>
    <style:style style:family="graphic" style:name="a164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165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166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167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168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169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91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92">
      <style:graphic-properties draw:fill="none" draw:stroke="solid" svg:stroke-width="0.01042in" svg:stroke-color="#000000" svg:stroke-opacity="100%" draw:stroke-linejoin="round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graphic" style:name="a94">
      <style:graphic-properties draw:fill="none" draw:stroke="solid" svg:stroke-width="0.01042in" svg:stroke-color="#000000" svg:stroke-opacity="100%" draw:stroke-linejoin="round"/>
    </style:style>
    <style:style style:family="graphic" style:name="a95">
      <style:graphic-properties draw:fill="none" draw:stroke="solid" svg:stroke-width="0.01042in" svg:stroke-color="#000000" svg:stroke-opacity="100%" draw:stroke-linejoin="round"/>
    </style:style>
    <style:style style:family="graphic" style:name="a96">
      <style:graphic-properties draw:fill="none" draw:stroke="solid" svg:stroke-width="0.01042in" svg:stroke-color="#000000" svg:stroke-opacity="100%" draw:stroke-linejoin="round"/>
    </style:style>
    <style:style style:family="graphic" style:name="a97">
      <style:graphic-properties draw:fill="none" draw:stroke="solid" svg:stroke-width="0.01042in" svg:stroke-color="#000000" svg:stroke-opacity="100%" draw:stroke-linejoin="round"/>
    </style:style>
    <style:style style:family="graphic" style:name="a98">
      <style:graphic-properties draw:fill="none" draw:stroke="solid" svg:stroke-width="0.01042in" svg:stroke-color="#000000" svg:stroke-opacity="100%" draw:stroke-linejoin="round"/>
    </style:style>
    <style:style style:family="graphic" style:name="a99">
      <style:graphic-properties draw:fill="none" draw:stroke="solid" svg:stroke-width="0.01042in" svg:stroke-color="#000000" svg:stroke-opacity="100%" draw:stroke-linejoin="round"/>
    </style:style>
    <style:style style:family="graphic" style:name="a100">
      <style:graphic-properties draw:fill="none" draw:stroke="solid" svg:stroke-width="0.01042in" svg:stroke-color="#000000" svg:stroke-opacity="100%" draw:stroke-linejoin="round"/>
    </style:style>
    <style:style style:family="graphic" style:name="a101">
      <style:graphic-properties draw:fill="none" draw:stroke="solid" svg:stroke-width="0.01042in" svg:stroke-color="#000000" svg:stroke-opacity="100%" draw:stroke-linejoin="round"/>
    </style:style>
    <style:style style:family="graphic" style:name="a102">
      <style:graphic-properties draw:fill="none" draw:stroke="solid" svg:stroke-width="0.01042in" svg:stroke-color="#000000" svg:stroke-opacity="100%" draw:stroke-linejoin="round"/>
    </style:style>
    <style:style style:family="graphic" style:name="a103">
      <style:graphic-properties draw:fill="none" draw:stroke="solid" svg:stroke-width="0.01042in" svg:stroke-color="#000000" svg:stroke-opacity="100%" draw:stroke-linejoin="round"/>
    </style:style>
    <style:style style:family="graphic" style:name="a104">
      <style:graphic-properties draw:fill="none" draw:stroke="solid" svg:stroke-width="0.01042in" svg:stroke-color="#000000" svg:stroke-opacity="100%" draw:stroke-linejoin="round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106">
      <style:graphic-properties draw:fill="none" draw:stroke="solid" svg:stroke-width="0.01042in" svg:stroke-color="#000000" svg:stroke-opacity="100%" draw:stroke-linejoin="round"/>
    </style:style>
    <style:style style:family="graphic" style:name="a107">
      <style:graphic-properties draw:fill="none" draw:stroke="solid" svg:stroke-width="0.01042in" svg:stroke-color="#000000" svg:stroke-opacity="100%" draw:stroke-linejoin="round"/>
    </style:style>
    <style:style style:family="graphic" style:name="a170">
      <style:graphic-properties draw:fill="none" draw:stroke="solid" svg:stroke-width="0.01042in" svg:stroke-color="#000000" svg:stroke-opacity="100%" draw:stroke-linejoin="round"/>
    </style:style>
    <style:style style:family="graphic" style:name="a108">
      <style:graphic-properties draw:fill="none" draw:stroke="solid" svg:stroke-width="0.01042in" svg:stroke-color="#000000" svg:stroke-opacity="100%" draw:stroke-linejoin="round"/>
    </style:style>
    <style:style style:family="graphic" style:name="a171">
      <style:graphic-properties draw:fill="none" draw:stroke="solid" svg:stroke-width="0.01042in" svg:stroke-color="#000000" svg:stroke-opacity="100%" draw:stroke-linejoin="round"/>
    </style:style>
    <style:style style:family="graphic" style:name="a109">
      <style:graphic-properties draw:fill="none" draw:stroke="solid" svg:stroke-width="0.01042in" svg:stroke-color="#000000" svg:stroke-opacity="100%" draw:stroke-linejoin="round"/>
    </style:style>
    <style:style style:family="graphic" style:name="a172">
      <style:graphic-properties draw:fill="none" draw:stroke="solid" svg:stroke-width="0.01042in" svg:stroke-color="#000000" svg:stroke-opacity="100%" draw:stroke-linejoin="round"/>
    </style:style>
    <style:style style:family="graphic" style:name="a173">
      <style:graphic-properties draw:fill="none" draw:stroke="solid" svg:stroke-width="0.01042in" svg:stroke-color="#000000" svg:stroke-opacity="100%" draw:stroke-linejoin="round"/>
    </style:style>
    <style:style style:family="graphic" style:name="a174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175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176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177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178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179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110">
      <style:graphic-properties draw:fill="none" draw:stroke="solid" svg:stroke-width="0.01042in" svg:stroke-color="#000000" svg:stroke-opacity="100%" draw:stroke-linejoin="round"/>
    </style:style>
    <style:style style:family="graphic" style:name="a111">
      <style:graphic-properties draw:fill="none" draw:stroke="solid" svg:stroke-width="0.01042in" svg:stroke-color="#000000" svg:stroke-opacity="100%" draw:stroke-linejoin="round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graphic" style:name="a113">
      <style:graphic-properties draw:fill="none" draw:stroke="solid" svg:stroke-width="0.01042in" svg:stroke-color="#000000" svg:stroke-opacity="100%" draw:stroke-linejoin="round"/>
    </style:style>
    <style:style style:family="graphic" style:name="a114">
      <style:graphic-properties draw:fill="none" draw:stroke="solid" svg:stroke-width="0.01042in" svg:stroke-color="#000000" svg:stroke-opacity="100%" draw:stroke-linejoin="round"/>
    </style:style>
    <style:style style:family="graphic" style:name="a115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16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117">
      <style:graphic-properties draw:fill="none" draw:stroke="solid" svg:stroke-width="0.01042in" svg:stroke-color="#000000" svg:stroke-opacity="100%" draw:stroke-linejoin="round"/>
    </style:style>
    <style:style style:family="graphic" style:name="a180">
      <style:graphic-properties draw:fill="none" draw:stroke="solid" svg:stroke-width="0.01042in" svg:stroke-color="#000000" svg:stroke-opacity="100%" draw:stroke-linejoin="round"/>
    </style:style>
    <style:style style:family="graphic" style:name="a118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181">
      <style:graphic-properties draw:fill="none" draw:stroke="solid" svg:stroke-width="0.01042in" svg:stroke-color="#000000" svg:stroke-opacity="100%" draw:stroke-linejoin="round"/>
    </style:style>
    <style:style style:family="graphic" style:name="a119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182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183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184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185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186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187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188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189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120">
      <style:graphic-properties draw:fill="none" draw:stroke="solid" svg:stroke-width="0.01042in" svg:stroke-color="#000000" svg:stroke-opacity="100%" draw:stroke-linejoin="round"/>
    </style:style>
    <style:style style:family="graphic" style:name="a121">
      <style:graphic-properties draw:fill="none" draw:stroke="solid" svg:stroke-width="0.01042in" svg:stroke-color="#000000" svg:stroke-opacity="100%" draw:stroke-linejoin="round"/>
    </style:style>
    <style:style style:family="graphic" style:name="a122">
      <style:graphic-properties draw:fill="none" draw:stroke="solid" svg:stroke-width="0.01042in" svg:stroke-color="#000000" svg:stroke-opacity="100%" draw:stroke-linejoin="round"/>
    </style:style>
    <style:style style:family="graphic" style:name="a123">
      <style:graphic-properties draw:fill="none" draw:stroke="solid" svg:stroke-width="0.01042in" svg:stroke-color="#000000" svg:stroke-opacity="100%" draw:stroke-linejoin="round"/>
    </style:style>
    <style:style style:family="graphic" style:name="a124">
      <style:graphic-properties draw:fill="none" draw:stroke="solid" svg:stroke-width="0.01042in" svg:stroke-color="#000000" svg:stroke-opacity="100%" draw:stroke-linejoin="round"/>
    </style:style>
    <style:style style:family="graphic" style:name="a125">
      <style:graphic-properties draw:fill="none" draw:stroke="solid" svg:stroke-width="0.01042in" svg:stroke-color="#000000" svg:stroke-opacity="100%" draw:stroke-linejoin="round"/>
    </style:style>
    <style:style style:family="graphic" style:name="a126">
      <style:graphic-properties draw:fill="none" draw:stroke="solid" svg:stroke-width="0.01042in" svg:stroke-color="#000000" svg:stroke-opacity="100%" draw:stroke-linejoin="round"/>
    </style:style>
    <style:style style:family="graphic" style:name="a127">
      <style:graphic-properties draw:fill="none" draw:stroke="solid" svg:stroke-width="0.01042in" svg:stroke-color="#000000" svg:stroke-opacity="100%" draw:stroke-linejoin="round"/>
    </style:style>
    <style:style style:family="graphic" style:name="a128">
      <style:graphic-properties draw:fill="none" draw:stroke="solid" svg:stroke-width="0.01042in" svg:stroke-color="#000000" svg:stroke-opacity="100%" draw:stroke-linejoin="round"/>
    </style:style>
    <style:style style:family="graphic" style:name="a190">
      <style:graphic-properties draw:fill="none" draw:stroke="solid" svg:stroke-width="0.01042in" svg:stroke-color="#000000" svg:stroke-opacity="100%" draw:stroke-linejoin="round"/>
    </style:style>
    <style:style style:family="graphic" style:name="a129">
      <style:graphic-properties draw:fill="none" draw:stroke="solid" svg:stroke-width="0.01042in" svg:stroke-color="#000000" svg:stroke-opacity="100%" draw:stroke-linejoin="round"/>
    </style:style>
    <style:style style:family="graphic" style:name="a191">
      <style:graphic-properties draw:fill="none" draw:stroke="solid" svg:stroke-width="0.01042in" svg:stroke-color="#000000" svg:stroke-opacity="100%" draw:stroke-linejoin="round"/>
    </style:style>
    <style:style style:family="graphic" style:name="a192">
      <style:graphic-properties draw:fill="none" draw:stroke="solid" svg:stroke-width="0.01042in" svg:stroke-color="#000000" svg:stroke-opacity="100%" draw:stroke-linejoin="round"/>
    </style:style>
    <style:style style:family="graphic" style:name="a193">
      <style:graphic-properties draw:fill="none" draw:stroke="solid" svg:stroke-width="0.01042in" svg:stroke-color="#000000" svg:stroke-opacity="100%" draw:stroke-linejoin="round"/>
    </style:style>
    <style:style style:family="graphic" style:name="a194" style:parent-style-name="Graphics">
      <style:graphic-properties/>
    </style:style>
    <style:style style:family="graphic" style:name="a50">
      <style:graphic-properties draw:fill="none" draw:stroke="solid" svg:stroke-width="0.01042in" svg:stroke-color="#000000" svg:stroke-opacity="100%" draw:stroke-linejoin="round"/>
    </style:style>
    <style:style style:family="graphic" style:name="a195">
      <style:graphic-properties draw:fill="none" draw:stroke="solid" svg:stroke-width="0.01042in" svg:stroke-color="#000000" svg:stroke-opacity="100%" draw:stroke-linejoin="round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196">
      <style:graphic-properties draw:fill="none" draw:stroke="solid" svg:stroke-width="0.01042in" svg:stroke-color="#000000" svg:stroke-opacity="100%" draw:stroke-linejoin="round"/>
    </style:style>
    <style:style style:family="graphic" style:name="a52">
      <style:graphic-properties draw:fill="none" draw:stroke="solid" svg:stroke-width="0.01042in" svg:stroke-color="#000000" svg:stroke-opacity="100%" draw:stroke-linejoin="round"/>
    </style:style>
    <style:style style:family="graphic" style:name="a197">
      <style:graphic-properties draw:fill="none" draw:stroke="solid" svg:stroke-width="0.01042in" svg:stroke-color="#000000" svg:stroke-opacity="100%" draw:stroke-linejoin="round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198">
      <style:graphic-properties draw:fill="none" draw:stroke="solid" svg:stroke-width="0.01042in" svg:stroke-color="#000000" svg:stroke-opacity="100%" draw:stroke-linejoin="round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199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graphic" style:name="a56">
      <style:graphic-properties draw:fill="none" draw:stroke="solid" svg:stroke-width="0.01042in" svg:stroke-color="#000000" svg:stroke-opacity="100%" draw:stroke-linejoin="round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graphic" style:name="a58">
      <style:graphic-properties draw:fill="none" draw:stroke="solid" svg:stroke-width="0.01042in" svg:stroke-color="#000000" svg:stroke-opacity="100%" draw:stroke-linejoin="round"/>
    </style:style>
    <style:style style:family="graphic" style:name="a59">
      <style:graphic-properties draw:fill="none" draw:stroke="solid" svg:stroke-width="0.01042in" svg:stroke-color="#000000" svg:stroke-opacity="100%" draw:stroke-linejoin="round"/>
    </style:style>
    <style:style style:family="graphic" style:name="a130">
      <style:graphic-properties draw:fill="none" draw:stroke="solid" svg:stroke-width="0.01042in" svg:stroke-color="#000000" svg:stroke-opacity="100%" draw:stroke-linejoin="round"/>
    </style:style>
    <style:style style:family="graphic" style:name="a131">
      <style:graphic-properties draw:fill="none" draw:stroke="solid" svg:stroke-width="0.01042in" svg:stroke-color="#000000" svg:stroke-opacity="100%" draw:stroke-linejoin="round"/>
    </style:style>
    <style:style style:family="graphic" style:name="a132">
      <style:graphic-properties draw:fill="none" draw:stroke="solid" svg:stroke-width="0.01042in" svg:stroke-color="#000000" svg:stroke-opacity="100%" draw:stroke-linejoin="round"/>
    </style:style>
    <style:style style:family="graphic" style:name="a133">
      <style:graphic-properties draw:fill="none" draw:stroke="solid" svg:stroke-width="0.01042in" svg:stroke-color="#000000" svg:stroke-opacity="100%" draw:stroke-linejoin="round"/>
    </style:style>
    <style:style style:family="graphic" style:name="a134">
      <style:graphic-properties draw:fill="none" draw:stroke="solid" svg:stroke-width="0.01042in" svg:stroke-color="#000000" svg:stroke-opacity="100%" draw:stroke-linejoin="round"/>
    </style:style>
    <style:style style:family="graphic" style:name="a135">
      <style:graphic-properties draw:fill="none" draw:stroke="solid" svg:stroke-width="0.01042in" svg:stroke-color="#000000" svg:stroke-opacity="100%" draw:stroke-linejoin="round"/>
    </style:style>
    <style:style style:family="graphic" style:name="a136">
      <style:graphic-properties draw:fill="none" draw:stroke="solid" svg:stroke-width="0.01042in" svg:stroke-color="#000000" svg:stroke-opacity="100%" draw:stroke-linejoin="round"/>
    </style:style>
    <style:style style:family="graphic" style:name="a137">
      <style:graphic-properties draw:fill="none" draw:stroke="solid" svg:stroke-width="0.01042in" svg:stroke-color="#000000" svg:stroke-opacity="100%" draw:stroke-linejoin="round"/>
    </style:style>
    <style:style style:family="graphic" style:name="a138">
      <style:graphic-properties draw:fill="none" draw:stroke="solid" svg:stroke-width="0.01042in" svg:stroke-color="#000000" svg:stroke-opacity="100%" draw:stroke-linejoin="round"/>
    </style:style>
    <style:style style:family="graphic" style:name="a139">
      <style:graphic-properties draw:fill="none" draw:stroke="solid" svg:stroke-width="0.01042in" svg:stroke-color="#000000" svg:stroke-opacity="100%" draw:stroke-linejoin="round"/>
    </style:style>
    <style:style style:family="graphic" style:name="a60">
      <style:graphic-properties draw:fill="none" draw:stroke="solid" svg:stroke-width="0.01042in" svg:stroke-color="#000000" svg:stroke-opacity="100%" draw:stroke-linejoin="round"/>
    </style:style>
    <style:style style:family="graphic" style:name="a61">
      <style:graphic-properties draw:fill="none" draw:stroke="solid" svg:stroke-width="0.01042in" svg:stroke-color="#000000" svg:stroke-opacity="100%" draw:stroke-linejoin="round"/>
    </style:style>
    <style:style style:family="graphic" style:name="a62">
      <style:graphic-properties draw:fill="none" draw:stroke="solid" svg:stroke-width="0.01042in" svg:stroke-color="#000000" svg:stroke-opacity="100%" draw:stroke-linejoin="round"/>
    </style:style>
    <style:style style:family="graphic" style:name="a63">
      <style:graphic-properties draw:fill="none" draw:stroke="solid" svg:stroke-width="0.01042in" svg:stroke-color="#000000" svg:stroke-opacity="100%" draw:stroke-linejoin="round"/>
    </style:style>
    <style:style style:family="graphic" style:name="a64">
      <style:graphic-properties draw:fill="none" draw:stroke="solid" svg:stroke-width="0.01042in" svg:stroke-color="#000000" svg:stroke-opacity="100%" draw:stroke-linejoin="round"/>
    </style:style>
    <style:style style:family="graphic" style:name="a65">
      <style:graphic-properties draw:fill="none" draw:stroke="solid" svg:stroke-width="0.01042in" svg:stroke-color="#000000" svg:stroke-opacity="100%" draw:stroke-linejoin="round"/>
    </style:style>
    <style:style style:family="graphic" style:name="a66">
      <style:graphic-properties draw:fill="none" draw:stroke="solid" svg:stroke-width="0.01042in" svg:stroke-color="#000000" svg:stroke-opacity="100%" draw:stroke-linejoin="round"/>
    </style:style>
    <style:style style:family="graphic" style:name="a67">
      <style:graphic-properties draw:fill="none" draw:stroke="solid" svg:stroke-width="0.01042in" svg:stroke-color="#000000" svg:stroke-opacity="100%" draw:stroke-linejoin="round"/>
    </style:style>
    <style:style style:family="graphic" style:name="a68">
      <style:graphic-properties draw:fill="none" draw:stroke="solid" svg:stroke-width="0.01042in" svg:stroke-color="#000000" svg:stroke-opacity="100%" draw:stroke-linejoin="round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graphic" style:name="a140">
      <style:graphic-properties draw:fill="none" draw:stroke="solid" svg:stroke-width="0.01042in" svg:stroke-color="#000000" svg:stroke-opacity="100%" draw:stroke-linejoin="round"/>
    </style:style>
    <style:style style:family="graphic" style:name="a141">
      <style:graphic-properties draw:fill="none" draw:stroke="solid" svg:stroke-width="0.01042in" svg:stroke-color="#000000" svg:stroke-opacity="100%" draw:stroke-linejoin="round"/>
    </style:style>
    <style:style style:family="graphic" style:name="a14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設施電費分攤申請取消登記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3" table:default-cell-style-name="ce1"/>
        <table:table-column table:style-name="co4" table:number-columns-repeated="16337" table:default-cell-style-name="ce1"/>
        <table:table-row table:style-name="ro1">
          <table:table-cell/>
          <table:table-cell table:number-columns-spanned="36" table:number-rows-spanned="1" table:style-name="ce147"/>
          <table:covered-table-cell table:number-columns-repeated="10"/>
          <table:covered-table-cell>
            <draw:frame draw:z-index="195" draw:id="id194" draw:style-name="a194" draw:name="Object 249" svg:x="0.025in" svg:y="0.10833in" svg:width="2.18333in" svg:height="0.29167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covered-table-cell>
          <table:covered-table-cell table:number-columns-repeated="24"/>
          <table:table-cell table:number-columns-repeated="16347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number-columns-spanned="13" table:number-rows-spanned="3" table:style-name="ce148">
            <text:p>公共設施電費分攤</text:p>
          </table:table-cell>
          <table:covered-table-cell table:number-columns-repeated="12"/>
          <table:table-cell table:style-name="ce83"/>
          <table:table-cell office:value-type="string" table:number-columns-spanned="3" table:number-rows-spanned="3" table:style-name="ce150">
            <text:p>申請<text:span text:style-name="T8"><text:s text:c="2"/></text:span>取消</text:p>
          </table:table-cell>
          <table:covered-table-cell table:number-columns-repeated="2"/>
          <table:table-cell office:value-type="string" table:number-columns-spanned="4" table:number-rows-spanned="3" table:style-name="ce149">
            <text:p>登記單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/>
          <table:table-cell table:number-columns-repeated="4" table:style-name="ce1"/>
          <table:covered-table-cell/>
          <table:covered-table-cell table:number-columns-repeated="12"/>
          <table:table-cell table:style-name="ce8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4" table:style-name="ce1"/>
          <table:table-cell office:value-type="string" table:style-name="ce25">
            <text:p>與</text:p>
          </table:table-cell>
          <table:table-cell table:number-columns-repeated="6" table:style-name="ce25"/>
          <table:table-cell office:value-type="string" table:number-columns-spanned="5" table:number-rows-spanned="1" table:style-name="ce134">
            <text:p>登記單併辦</text:p>
          </table:table-cell>
          <table:covered-table-cell table:number-columns-repeated="4"/>
          <table:table-cell table:style-name="ce67"/>
          <table:table-cell table:number-columns-repeated="16331" table:style-name="ce1"/>
        </table:table-row>
        <table:table-row table:style-name="ro2">
          <table:table-cell/>
          <table:table-cell table:number-columns-repeated="4" table:style-name="ce1"/>
          <table:covered-table-cell/>
          <table:covered-table-cell table:number-columns-repeated="4"/>
          <table:covered-table-cell>
            <draw:custom-shape svg:x="0in" svg:y="0.13333in" svg:width="2.80833in" svg:height="0in" draw:z-index="161" draw:id="id160" draw:style-name="a160" draw:name="Line 20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7"/>
          <table:table-cell table:style-name="ce8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4" table:style-name="ce1"/>
          <table:table-cell office:value-type="string" table:number-columns-spanned="12" table:number-rows-spanned="1" table:style-name="ce181">
            <text:p>下<text:span text:style-name="T5"><text:s/></text:span>列<text:span text:style-name="T5"><text:s/></text:span>各<text:span text:style-name="T5"><text:s/></text:span>欄<text:span text:style-name="T5"><text:s/></text:span>由<text:span text:style-name="T5"><text:s/></text:span>本<text:span text:style-name="T5"><text:s/></text:span>公<text:span text:style-name="T5"><text:s/></text:span>司<text:span text:style-name="T5"><text:s/></text:span>填<text:span text:style-name="T5"><text:s/></text:span>寫</text:p>
          </table:table-cell>
          <table:covered-table-cell table:number-columns-repeated="11"/>
          <table:table-cell table:style-name="ce67"/>
          <table:table-cell table:number-columns-repeated="16331" table:style-name="ce1"/>
        </table:table-row>
        <table:table-row table:style-name="ro3">
          <table:table-cell/>
          <table:table-cell table:style-name="ce25"/>
          <table:table-cell office:value-type="string" table:style-name="ce25">
            <text:p>本人經審閱消費性用電服務契約、貴公司營業規章、電價表及線路設置費收費費率表3日以上，</text:p>
          </table:table-cell>
          <table:table-cell table:number-columns-repeated="37" table:style-name="ce25"/>
          <table:table-cell office:value-type="string" table:style-name="ce86">
            <text:p>整</text:p>
          </table:table-cell>
          <table:table-cell office:value-type="string" table:style-name="ce87">
            <text:p>理</text:p>
          </table:table-cell>
          <table:table-cell office:value-type="string" table:style-name="ce87">
            <text:p>號</text:p>
          </table:table-cell>
          <table:table-cell office:value-type="string" table:style-name="ce88">
            <text:p>碼</text:p>
          </table:table-cell>
          <table:table-cell table:number-columns-repeated="7" table:style-name="ce65"/>
          <table:table-cell table:style-name="ce66"/>
          <table:table-cell table:style-name="ce67"/>
          <table:table-cell table:number-columns-repeated="2" table:style-name="ce1"/>
          <table:table-cell table:number-columns-repeated="12" table:style-name="ce67"/>
          <table:table-cell table:number-columns-repeated="16317"/>
        </table:table-row>
        <table:table-row table:style-name="ro3">
          <table:table-cell/>
          <table:table-cell office:value-type="string" table:number-columns-spanned="16" table:number-rows-spanned="2" table:style-name="ce124">
            <text:p>願依其相關約定及下列公共設施電費分攤規定，</text:p>
          </table:table-cell>
          <table:covered-table-cell table:number-columns-repeated="15"/>
          <table:table-cell office:value-type="string" table:style-name="ce63">
            <text:p>□</text:p>
          </table:table-cell>
          <table:table-cell office:value-type="string" table:style-name="ce63">
            <text:p>申請</text:p>
          </table:table-cell>
          <table:table-cell table:style-name="ce96"/>
          <table:table-cell office:value-type="string" table:number-columns-spanned="12" table:number-rows-spanned="2" table:style-name="ce107">
            <text:p>分攤公共設施電費，請惠予辦理。</text:p>
          </table:table-cell>
          <table:covered-table-cell table:number-columns-repeated="11"/>
          <table:table-cell table:number-columns-repeated="8" table:style-name="ce82"/>
          <table:table-cell office:value-type="string" table:style-name="ce92">
            <text:p>登</text:p>
          </table:table-cell>
          <table:table-cell office:value-type="string" table:style-name="ce89">
            <text:p>記</text:p>
          </table:table-cell>
          <table:table-cell office:value-type="string" table:style-name="ce87">
            <text:p>號</text:p>
          </table:table-cell>
          <table:table-cell office:value-type="string" table:style-name="ce88">
            <text:p>碼</text:p>
          </table:table-cell>
          <table:table-cell table:number-columns-repeated="7" table:style-name="ce65"/>
          <table:table-cell table:style-name="ce66"/>
          <table:table-cell table:style-name="ce67"/>
          <table:table-cell table:number-columns-repeated="2" table:style-name="ce1"/>
          <table:table-cell table:number-columns-repeated="4" table:style-name="ce29"/>
          <table:table-cell table:number-columns-repeated="8" table:style-name="ce67"/>
          <table:table-cell table:number-columns-repeated="16317"/>
        </table:table-row>
        <table:table-row table:style-name="ro3">
          <table:table-cell/>
          <table:covered-table-cell/>
          <table:covered-table-cell table:number-columns-repeated="15"/>
          <table:table-cell office:value-type="string" table:style-name="ce63">
            <text:p>□</text:p>
          </table:table-cell>
          <table:table-cell office:value-type="string" table:style-name="ce63">
            <text:p>取消</text:p>
          </table:table-cell>
          <table:table-cell table:style-name="ce82"/>
          <table:covered-table-cell/>
          <table:covered-table-cell table:number-columns-repeated="11"/>
          <table:table-cell table:number-columns-repeated="8" table:style-name="ce82"/>
          <table:table-cell office:value-type="string" table:style-name="ce93">
            <text:p>受</text:p>
          </table:table-cell>
          <table:table-cell office:value-type="string" table:style-name="ce94">
            <text:p>理</text:p>
          </table:table-cell>
          <table:table-cell office:value-type="string" table:style-name="ce90">
            <text:p>號</text:p>
          </table:table-cell>
          <table:table-cell office:value-type="string" table:style-name="ce91">
            <text:p>碼</text:p>
          </table:table-cell>
          <table:table-cell table:number-columns-repeated="7" table:style-name="ce68"/>
          <table:table-cell table:style-name="ce69"/>
          <table:table-cell table:number-columns-repeated="3" table:style-name="ce1"/>
          <table:table-cell table:number-columns-repeated="4" table:style-name="ce29"/>
          <table:table-cell table:number-columns-repeated="8" table:style-name="ce67"/>
          <table:table-cell table:number-columns-repeated="16317"/>
        </table:table-row>
        <table:table-row table:style-name="ro3">
          <table:table-cell/>
          <table:table-cell office:value-type="string" table:number-columns-spanned="36" table:number-rows-spanned="1" table:style-name="ce125">
            <text:p>一、公共設施電費之「分攤用戶」以同一社區內之一般表制及高壓用戶為限，包制用戶除外。</text:p>
          </table:table-cell>
          <table:covered-table-cell table:number-columns-repeated="35"/>
          <table:table-cell table:number-columns-repeated="3" table:style-name="ce63"/>
          <table:table-cell table:style-name="ce97"/>
          <table:table-cell table:number-columns-repeated="11" table:style-name="ce96"/>
          <table:table-cell table:number-columns-repeated="3" table:style-name="ce1"/>
          <table:table-cell table:number-columns-repeated="4" table:style-name="ce29"/>
          <table:table-cell table:number-columns-repeated="8" table:style-name="ce67"/>
          <table:table-cell table:number-columns-repeated="16317"/>
        </table:table-row>
        <table:table-row table:style-name="ro3">
          <table:table-cell/>
          <table:table-cell office:value-type="string" table:number-columns-spanned="36" table:number-rows-spanned="1" table:style-name="ce125">
            <text:p>二、每次公共設施電費按實際分攤用戶數平均分攤，併入各分攤用戶電費內收取。</text:p>
          </table:table-cell>
          <table:covered-table-cell table:number-columns-repeated="35"/>
          <table:table-cell table:number-columns-repeated="3" table:style-name="ce63"/>
          <table:table-cell table:style-name="ce97"/>
          <table:table-cell table:number-columns-repeated="11" table:style-name="ce96"/>
          <table:table-cell table:number-columns-repeated="16332" table:style-name="ce1"/>
        </table:table-row>
        <table:table-row table:style-name="ro3">
          <table:table-cell/>
          <table:table-cell office:value-type="string" table:number-columns-spanned="51" table:number-rows-spanned="1" table:style-name="ce125">
            <text:p>三、分攤用戶之一戶或數戶因故廢止用電、終止契約、暫停全部用電或申請取消分攤時，公共設施電費由剩餘各戶平均分攤。</text:p>
          </table:table-cell>
          <table:covered-table-cell table:number-columns-repeated="50"/>
          <table:table-cell table:number-columns-repeated="16332" table:style-name="ce1"/>
        </table:table-row>
        <table:table-row table:style-name="ro3">
          <table:table-cell/>
          <table:table-cell office:value-type="string" table:style-name="ce85">
            <text:p><text:s text:c="8"/><text:span text:style-name="T2">惟前述廢止用電、終止契約、暫停全部用電之用電場所按新設用電申請重新用電時，如需加入分攤公共設施電費，應重新申請。</text:span></text:p>
          </table:table-cell>
          <table:table-cell table:number-columns-repeated="41" table:style-name="ce82"/>
          <table:table-cell table:number-columns-repeated="9" table:style-name="ce96"/>
          <table:table-cell table:number-columns-repeated="16332" table:style-name="ce1"/>
        </table:table-row>
        <table:table-row table:style-name="ro3">
          <table:table-cell/>
          <table:table-cell office:value-type="string" table:number-columns-spanned="42" table:number-rows-spanned="1" table:style-name="ce125">
            <text:p>四、同時分攤二戶以上公共設施電費時，分攤戶之電費收據內僅列示各分攤戶數與分攤電費之合計數。</text:p>
          </table:table-cell>
          <table:covered-table-cell table:number-columns-repeated="41"/>
          <table:table-cell table:number-columns-repeated="9" table:style-name="ce96"/>
          <table:table-cell table:number-columns-repeated="16332" table:style-name="ce1"/>
        </table:table-row>
        <table:table-row table:style-name="ro3">
          <table:table-cell/>
          <table:table-cell table:number-columns-repeated="6" table:style-name="ce63"/>
          <table:table-cell office:value-type="string" table:style-name="ce63">
            <text:p>此致</text:p>
          </table:table-cell>
          <table:table-cell table:number-columns-repeated="32" table:style-name="ce63"/>
          <table:table-cell table:style-name="ce64"/>
          <table:table-cell table:number-columns-repeated="16343" table:style-name="ce1"/>
        </table:table-row>
        <table:table-row table:style-name="ro4">
          <table:table-cell/>
          <table:table-cell table:style-name="ce1"/>
          <table:table-cell office:value-type="string" table:style-name="ce95">
            <text:p>台灣電力公司<text:span text:style-name="T10"><text:s text:c="21"/></text:span>區營業處<text:s/></text:p>
          </table:table-cell>
          <table:table-cell table:number-columns-repeated="4" table:style-name="ce62"/>
          <table:table-cell table:number-columns-repeated="16377" table:style-name="ce1"/>
        </table:table-row>
        <table:table-row table:style-name="ro4">
          <table:table-cell/>
          <table:table-cell office:value-type="string" table:style-name="ce25">
            <text:p>申請人<text:span text:style-name="T5">(</text:span>或代表人<text:span text:style-name="T5">)</text:span></text:p>
          </table:table-cell>
          <table:table-cell table:number-columns-repeated="14" table:style-name="ce25"/>
          <table:table-cell office:value-type="string" table:style-name="ce25">
            <text:p>簽章</text:p>
          </table:table-cell>
          <table:table-cell table:style-name="ce25"/>
          <table:table-cell table:number-columns-repeated="16366" table:style-name="ce1"/>
        </table:table-row>
        <table:table-row table:style-name="ro5">
          <table:table-cell/>
          <table:table-cell office:value-type="string" table:style-name="ce25">
            <text:p>用電地址</text:p>
          </table:table-cell>
          <table:table-cell table:number-columns-repeated="26" table:style-name="ce25"/>
          <table:table-cell office:value-type="string" table:style-name="ce25">
            <text:p>電話號碼</text:p>
          </table:table-cell>
          <table:table-cell table:number-columns-repeated="8" table:style-name="ce25"/>
          <table:table-cell office:value-type="string" table:style-name="ce25">
            <text:p>中華民國</text:p>
          </table:table-cell>
          <table:table-cell table:number-columns-repeated="4" table:style-name="ce25"/>
          <table:table-cell office:value-type="string" table:style-name="ce25">
            <text:p>年</text:p>
          </table:table-cell>
          <table:table-cell table:style-name="ce1"/>
          <table:table-cell office:value-type="string" table:style-name="ce25">
            <text:p>月<text:span text:style-name="T5"><text:s/></text:span></text:p>
          </table:table-cell>
          <table:table-cell table:style-name="ce25"/>
          <table:table-cell office:value-type="string" table:style-name="ce25">
            <text:p>日</text:p>
          </table:table-cell>
          <table:table-cell table:style-name="ce25"/>
          <table:table-cell office:value-type="string" table:style-name="ce71">
            <text:p>四.</text:p>
          </table:table-cell>
          <table:table-cell office:value-type="string" table:style-name="ce71">
            <text:p>三.</text:p>
          </table:table-cell>
          <table:table-cell office:value-type="string" table:style-name="ce71">
            <text:p>二<text:span text:style-name="T6">.</text:span></text:p>
          </table:table-cell>
          <table:table-cell office:value-type="string" table:style-name="ce71">
            <text:p>一.</text:p>
          </table:table-cell>
          <table:table-cell table:number-columns-repeated="16332" table:style-name="ce1"/>
        </table:table-row>
        <table:table-row table:style-name="ro6">
          <table:table-cell office:value-type="string" table:number-columns-spanned="1" table:number-rows-spanned="21" table:style-name="ce155">
            <text:p>適用範圍：一般表制及高壓用戶申請分攤或取消分攤公共設施電費。</text:p>
          </table:table-cell>
          <table:table-cell office:value-type="string" table:number-columns-spanned="1" table:number-rows-spanned="19" table:style-name="ce174">
            <text:p>右列各欄由本公司填寫請用戶核對後簽章認證</text:p>
          </table:table-cell>
          <table:table-cell office:value-type="string" table:number-columns-spanned="1" table:number-rows-spanned="5" table:style-name="ce171">
            <text:p>公共設施用戶</text:p>
          </table:table-cell>
          <table:table-cell office:value-type="string" table:style-name="ce42">
            <text:p>卡</text:p>
          </table:table-cell>
          <table:table-cell office:value-type="string" table:number-columns-spanned="2" table:number-rows-spanned="1" table:style-name="ce172">
            <text:p>計</text:p>
          </table:table-cell>
          <table:covered-table-cell/>
          <table:table-cell office:value-type="string" table:number-columns-spanned="10" table:number-rows-spanned="1" table:style-name="ce173">
            <text:p>公<text:s/><text:span text:style-name="T5"><text:s/></text:span>共<text:s/><text:span text:style-name="T5"><text:s/></text:span>設<text:s/><text:span text:style-name="T5"><text:s/></text:span>施<text:s/><text:span text:style-name="T5"><text:s/></text:span>用<text:s/><text:span text:style-name="T5"><text:s/></text:span>戶<text:s/><text:span text:style-name="T5"><text:s/></text:span>電<text:span text:style-name="T5"><text:s text:c="2"/></text:span>號</text:p>
          </table:table-cell>
          <table:covered-table-cell table:number-columns-repeated="9"/>
          <table:table-cell office:value-type="string" table:style-name="ce42">
            <text:p>檢</text:p>
          </table:table-cell>
          <table:table-cell office:value-type="string" table:number-columns-spanned="7" table:number-rows-spanned="1" table:style-name="ce173">
            <text:p>變<text:span text:style-name="T5"><text:s text:c="3"/></text:span>動<text:span text:style-name="T5"><text:s text:c="3"/></text:span>日<text:span text:style-name="T5"><text:s text:c="3"/></text:span>期</text:p>
          </table:table-cell>
          <table:covered-table-cell table:number-columns-repeated="6"/>
          <table:table-cell office:value-type="string" table:number-columns-spanned="2" table:number-rows-spanned="1" table:style-name="ce186">
            <text:p>變</text:p>
          </table:table-cell>
          <table:covered-table-cell/>
          <table:table-cell office:value-type="string" table:style-name="ce43">
            <text:p>識</text:p>
          </table:table-cell>
          <table:table-cell office:value-type="string" table:number-columns-spanned="1" table:number-rows-spanned="3" table:style-name="ce120">
            <text:p>申請<text:span text:style-name="T5">/</text:span>取消</text:p>
          </table:table-cell>
          <table:table-cell table:style-name="ce44"/>
          <table:table-cell table:number-columns-repeated="5" table:style-name="ce45"/>
          <table:table-cell table:style-name="ce46"/>
          <table:table-cell table:number-columns-repeated="11" table:style-name="ce45"/>
          <table:table-cell table:style-name="ce47"/>
          <table:table-cell table:style-name="ce71"/>
          <table:table-cell office:value-type="string" table:number-columns-spanned="1" table:number-rows-spanned="21" table:style-name="ce157">
            <text:p>公共設施戶及分攤用戶之簽章應與本公司登記用戶名相符，不符者需同時申請過戶。</text:p>
          </table:table-cell>
          <table:table-cell office:value-type="string" table:number-columns-spanned="1" table:number-rows-spanned="21" table:style-name="ce159">
            <text:p>每戶公共設施辦理電費分攤時，需各別填單辦理。</text:p>
          </table:table-cell>
          <table:table-cell office:value-type="string" table:number-columns-spanned="1" table:number-rows-spanned="21" table:style-name="ce157">
            <text:p>申請分攤電費時申請/取消欄為空白，取消分攤電費時，此欄填「D」。</text:p>
          </table:table-cell>
          <table:table-cell office:value-type="string" table:number-columns-spanned="1" table:number-rows-spanned="21" table:style-name="ce157">
            <text:p>分攤用戶之一戶或數戶申請取消分攤時，應由原登記所有分攤用戶共同簽章認證。</text:p>
          </table:table-cell>
          <table:table-cell table:style-name="ce25"/>
          <table:table-cell table:number-columns-repeated="16331"/>
        </table:table-row>
        <table:table-row table:style-name="ro6">
          <table:covered-table-cell/>
          <table:covered-table-cell/>
          <table:covered-table-cell/>
          <table:table-cell table:style-name="ce98"/>
          <table:table-cell office:value-type="string" table:number-columns-spanned="2" table:number-rows-spanned="1" table:style-name="ce170">
            <text:p>算</text:p>
          </table:table-cell>
          <table:covered-table-cell/>
          <table:table-cell office:value-type="string" table:number-columns-spanned="2" table:number-rows-spanned="1" table:style-name="ce178">
            <text:p>區</text:p>
          </table:table-cell>
          <table:covered-table-cell/>
          <table:table-cell office:value-type="string" table:style-name="ce14">
            <text:p>營</text:p>
          </table:table-cell>
          <table:table-cell office:value-type="string" table:style-name="ce15">
            <text:p>業</text:p>
          </table:table-cell>
          <table:table-cell office:value-type="string" table:number-columns-spanned="4" table:number-rows-spanned="2" table:style-name="ce179">
            <text:p>戶<text:span text:style-name="T5"><text:s text:c="4"/></text:span>號</text:p>
          </table:table-cell>
          <table:covered-table-cell table:number-columns-repeated="3"/>
          <table:table-cell office:value-type="string" table:number-columns-spanned="2" table:number-rows-spanned="1" table:style-name="ce178">
            <text:p>分</text:p>
          </table:table-cell>
          <table:covered-table-cell/>
          <table:table-cell office:value-type="string" table:style-name="ce12">
            <text:p>算</text:p>
          </table:table-cell>
          <table:table-cell office:value-type="string" table:number-columns-spanned="3" table:number-rows-spanned="2" table:style-name="ce179">
            <text:p>年</text:p>
          </table:table-cell>
          <table:covered-table-cell table:number-columns-repeated="2"/>
          <table:table-cell office:value-type="string" table:number-columns-spanned="2" table:number-rows-spanned="2" table:style-name="ce179">
            <text:p>月<text:span text:style-name="T5"><text:s/></text:span></text:p>
          </table:table-cell>
          <table:covered-table-cell/>
          <table:table-cell office:value-type="string" table:number-columns-spanned="2" table:number-rows-spanned="2" table:style-name="ce179">
            <text:p>日<text:span text:style-name="T5"><text:s/></text:span></text:p>
          </table:table-cell>
          <table:covered-table-cell/>
          <table:table-cell office:value-type="string" table:number-columns-spanned="2" table:number-rows-spanned="1" table:style-name="ce177">
            <text:p>動</text:p>
          </table:table-cell>
          <table:covered-table-cell/>
          <table:table-cell office:value-type="string" table:style-name="ce16">
            <text:p>別</text:p>
          </table:table-cell>
          <table:covered-table-cell/>
          <table:table-cell office:value-type="string" table:number-columns-spanned="7" table:number-rows-spanned="1" table:style-name="ce170">
            <text:p>公共設施用戶</text:p>
          </table:table-cell>
          <table:covered-table-cell table:number-columns-repeated="6"/>
          <table:table-cell table:number-columns-repeated="11" table:style-name="ce10"/>
          <table:table-cell table:style-name="ce36"/>
          <table:table-cell table:style-name="ce1"/>
          <table:covered-table-cell/>
          <table:covered-table-cell/>
          <table:covered-table-cell/>
          <table:covered-table-cell/>
          <table:table-cell table:number-columns-repeated="1633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8">
            <text:p>別</text:p>
          </table:table-cell>
          <table:table-cell office:value-type="string" table:number-columns-spanned="2" table:number-rows-spanned="1" table:style-name="ce170">
            <text:p>日</text:p>
          </table:table-cell>
          <table:covered-table-cell/>
          <table:table-cell office:value-type="string" table:number-columns-spanned="2" table:number-rows-spanned="1" table:style-name="ce177">
            <text:p>處</text:p>
          </table:table-cell>
          <table:covered-table-cell/>
          <table:table-cell office:value-type="string" table:number-columns-spanned="2" table:number-rows-spanned="1" table:style-name="ce177">
            <text:p>區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177">
            <text:p>號</text:p>
          </table:table-cell>
          <table:covered-table-cell/>
          <table:table-cell office:value-type="string" table:style-name="ce12">
            <text:p>號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7">
            <text:p>別</text:p>
          </table:table-cell>
          <table:covered-table-cell/>
          <table:table-cell office:value-type="string" table:style-name="ce16">
            <text:p>號</text:p>
          </table:table-cell>
          <table:covered-table-cell/>
          <table:table-cell table:style-name="ce28"/>
          <table:table-cell table:number-columns-repeated="5" table:style-name="ce29"/>
          <table:table-cell table:style-name="ce30"/>
          <table:table-cell table:number-columns-repeated="11" table:style-name="ce10"/>
          <table:table-cell table:style-name="ce36"/>
          <table:table-cell table:style-name="ce106"/>
          <table:covered-table-cell/>
          <table:covered-table-cell/>
          <table:covered-table-cell/>
          <table:covered-table-cell/>
          <table:table-cell table:number-columns-repeated="16332" table:style-name="ce1"/>
        </table:table-row>
        <table:table-row table:style-name="ro6">
          <table:covered-table-cell/>
          <table:covered-table-cell/>
          <table:covered-table-cell/>
          <table:table-cell office:value-type="float" office:value="1" table:style-name="ce72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7" table:style-name="ce76">
            <text:p>7</text:p>
          </table:table-cell>
          <table:table-cell office:value-type="float" office:value="8" table:style-name="ce75">
            <text:p>8</text:p>
          </table:table-cell>
          <table:table-cell table:number-columns-repeated="2" table:style-name="ce77"/>
          <table:table-cell office:value-type="float" office:value="11" table:style-name="ce76">
            <text:p>11</text:p>
          </table:table-cell>
          <table:table-cell office:value-type="float" office:value="12" table:style-name="ce75">
            <text:p>12</text:p>
          </table:table-cell>
          <table:table-cell office:value-type="float" office:value="13" table:style-name="ce77">
            <text:p>13</text:p>
          </table:table-cell>
          <table:table-cell office:value-type="float" office:value="14" table:style-name="ce78">
            <text:p>14</text:p>
          </table:table-cell>
          <table:table-cell office:value-type="float" office:value="15" table:style-name="ce75">
            <text:p>15</text:p>
          </table:table-cell>
          <table:table-cell table:style-name="ce77"/>
          <table:table-cell office:value-type="float" office:value="17" table:style-name="ce76">
            <text:p>17</text:p>
          </table:table-cell>
          <table:table-cell office:value-type="float" office:value="18" table:style-name="ce75">
            <text:p>18</text:p>
          </table:table-cell>
          <table:table-cell office:value-type="float" office:value="19" table:style-name="ce76">
            <text:p>19</text:p>
          </table:table-cell>
          <table:table-cell office:value-type="float" office:value="20" table:style-name="ce75">
            <text:p>20</text:p>
          </table:table-cell>
          <table:table-cell office:value-type="float" office:value="21" table:style-name="ce77">
            <text:p>21</text:p>
          </table:table-cell>
          <table:table-cell office:value-type="float" office:value="22" table:style-name="ce75">
            <text:p>22</text:p>
          </table:table-cell>
          <table:table-cell office:value-type="float" office:value="23" table:style-name="ce77">
            <text:p>23</text:p>
          </table:table-cell>
          <table:table-cell office:value-type="float" office:value="24" table:style-name="ce75">
            <text:p>24</text:p>
          </table:table-cell>
          <table:table-cell office:value-type="float" office:value="25" table:style-name="ce78">
            <text:p>25</text:p>
          </table:table-cell>
          <table:table-cell office:value-type="string" table:number-columns-spanned="7" table:number-rows-spanned="1" table:style-name="ce170">
            <text:p>簽<text:span text:style-name="T5"><text:s text:c="2"/></text:span>章<text:span text:style-name="T5"><text:s text:c="2"/></text:span>認<text:span text:style-name="T5"><text:s text:c="2"/></text:span>證</text:p>
          </table:table-cell>
          <table:covered-table-cell table:number-columns-repeated="6"/>
          <table:table-cell table:number-columns-repeated="11" table:style-name="ce10"/>
          <table:table-cell table:style-name="ce36"/>
          <table:table-cell table:style-name="ce106"/>
          <table:covered-table-cell/>
          <table:covered-table-cell/>
          <table:covered-table-cell/>
          <table:covered-table-cell/>
          <table:table-cell table:number-columns-repeated="1633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9">
            <text:p>C/E</text:p>
          </table:table-cell>
          <table:table-cell table:style-name="ce19"/>
          <table:table-cell table:style-name="ce31">
            <draw:custom-shape svg:x="0in" svg:y="0.2in" svg:width="0in" svg:height="0.01667in" draw:z-index="162" draw:id="id161" draw:style-name="a161" draw:name="Line 2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"/>
          <table:table-cell table:style-name="ce15">
            <draw:custom-shape svg:x="0in" svg:y="0.2in" svg:width="0in" svg:height="0.01667in" draw:z-index="163" draw:id="id162" draw:style-name="a162" draw:name="Line 2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31">
            <draw:custom-shape svg:x="0in" svg:y="0.2in" svg:width="0in" svg:height="0.01667in" draw:z-index="164" draw:id="id163" draw:style-name="a163" draw:name="Line 2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32">
            <draw:custom-shape svg:x="0in" svg:y="0.2in" svg:width="0in" svg:height="0.01667in" draw:z-index="165" draw:id="id164" draw:style-name="a164" draw:name="Line 2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">
            <draw:custom-shape svg:x="0.00833in" svg:y="0.2in" svg:width="0in" svg:height="0.01667in" draw:z-index="166" draw:id="id165" draw:style-name="a165" draw:name="Line 2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>
            <draw:custom-shape svg:x="0.00833in" svg:y="0.2in" svg:width="0in" svg:height="0.01667in" draw:z-index="167" draw:id="id166" draw:style-name="a166" draw:name="Line 2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31">
            <draw:custom-shape svg:x="0in" svg:y="0.2in" svg:width="0in" svg:height="0.01667in" draw:z-index="168" draw:id="id167" draw:style-name="a167" draw:name="Line 2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7"/>
          <table:table-cell table:style-name="ce84"/>
          <table:table-cell table:style-name="ce32">
            <draw:custom-shape svg:x="0in" svg:y="0.2in" svg:width="0in" svg:height="0.01667in" draw:z-index="169" draw:id="id168" draw:style-name="a168" draw:name="Line 2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6667in" svg:y="0.18333in" svg:width="0in" svg:height="0.04167in" draw:z-index="173" draw:id="id172" draw:style-name="a172" draw:name="Line 2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1"/>
          <table:table-cell table:style-name="ce19"/>
          <table:table-cell table:style-name="ce31">
            <draw:custom-shape svg:x="0in" svg:y="0.2in" svg:width="0in" svg:height="0.01667in" draw:z-index="170" draw:id="id169" draw:style-name="a169" draw:name="Line 2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31">
            <draw:custom-shape svg:x="0in" svg:y="0.2in" svg:width="0in" svg:height="0.01667in" draw:z-index="171" draw:id="id170" draw:style-name="a170" draw:name="Line 2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5">
            <text:p>6</text:p>
            <draw:custom-shape svg:x="0in" svg:y="0.2in" svg:width="0in" svg:height="0.01667in" draw:z-index="172" draw:id="id171" draw:style-name="a171" draw:name="Line 2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" table:style-name="ce12">
            <text:p>1</text:p>
          </table:table-cell>
          <table:table-cell table:style-name="ce58"/>
          <table:table-cell table:style-name="ce5"/>
          <table:table-cell table:number-columns-repeated="5" table:style-name="ce10"/>
          <table:table-cell table:style-name="ce6"/>
          <table:table-cell table:number-columns-repeated="11" table:style-name="ce10"/>
          <table:table-cell table:style-name="ce36"/>
          <table:table-cell table:style-name="ce106"/>
          <table:covered-table-cell/>
          <table:covered-table-cell/>
          <table:covered-table-cell/>
          <table:covered-table-cell/>
          <table:table-cell table:number-columns-repeated="16332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14" table:style-name="ce169">
            <text:p>分<text:span text:style-name="T7"><text:s text:c="2"/></text:span>攤<text:span text:style-name="T7"><text:s text:c="2"/></text:span>用<text:span text:style-name="T7"><text:s text:c="2"/></text:span>戶</text:p>
          </table:table-cell>
          <table:table-cell office:value-type="string" table:style-name="ce17">
            <text:p>卡</text:p>
          </table:table-cell>
          <table:table-cell office:value-type="string" table:number-columns-spanned="2" table:number-rows-spanned="1" table:style-name="ce175">
            <text:p>計</text:p>
          </table:table-cell>
          <table:covered-table-cell/>
          <table:table-cell office:value-type="string" table:number-columns-spanned="10" table:number-rows-spanned="1" table:style-name="ce176">
            <text:p>分<text:span text:style-name="T5"><text:s text:c="3"/></text:span>攤<text:span text:style-name="T5"><text:s text:c="3"/></text:span>用<text:span text:style-name="T5"><text:s text:c="3"/></text:span>戶<text:span text:style-name="T5"><text:s text:c="3"/></text:span>電<text:span text:style-name="T5"><text:s text:c="3"/></text:span>號</text:p>
          </table:table-cell>
          <table:covered-table-cell table:number-columns-repeated="9"/>
          <table:table-cell office:value-type="string" table:style-name="ce17">
            <text:p>檢</text:p>
          </table:table-cell>
          <table:table-cell office:value-type="string" table:number-columns-spanned="7" table:number-rows-spanned="1" table:style-name="ce176">
            <text:p>變<text:span text:style-name="T5"><text:s text:c="3"/></text:span>動<text:span text:style-name="T5"><text:s text:c="3"/></text:span>日<text:span text:style-name="T5"><text:s text:c="3"/></text:span>期</text:p>
          </table:table-cell>
          <table:covered-table-cell table:number-columns-repeated="6"/>
          <table:table-cell office:value-type="string" table:number-columns-spanned="2" table:number-rows-spanned="1" table:style-name="ce185">
            <text:p>變</text:p>
          </table:table-cell>
          <table:covered-table-cell/>
          <table:table-cell office:value-type="string" table:style-name="ce18">
            <text:p>識</text:p>
          </table:table-cell>
          <table:table-cell office:value-type="string" table:number-columns-spanned="1" table:number-rows-spanned="3" table:style-name="ce143">
            <text:p>申請<text:span text:style-name="T4">/</text:span>取消</text:p>
          </table:table-cell>
          <table:table-cell office:value-type="string" table:number-columns-spanned="10" table:number-rows-spanned="1" table:style-name="ce176">
            <text:p>公<text:s/><text:span text:style-name="T5"><text:s/></text:span>共<text:s/><text:span text:style-name="T5"><text:s/></text:span>設<text:s/><text:span text:style-name="T5"><text:s/></text:span>施<text:s/><text:span text:style-name="T5"><text:s/></text:span>用<text:s/><text:span text:style-name="T5"><text:s/></text:span>戶<text:s/><text:span text:style-name="T5"><text:s/></text:span>電<text:span text:style-name="T5"><text:s text:c="2"/></text:span>號</text:p>
          </table:table-cell>
          <table:covered-table-cell table:number-columns-repeated="9"/>
          <table:table-cell office:value-type="string" table:style-name="ce17">
            <text:p>檢</text:p>
          </table:table-cell>
          <table:table-cell table:style-name="ce59"/>
          <table:table-cell table:number-columns-repeated="6" table:style-name="ce60"/>
          <table:table-cell table:style-name="ce61"/>
          <table:table-cell table:style-name="ce106"/>
          <table:covered-table-cell/>
          <table:covered-table-cell/>
          <table:covered-table-cell/>
          <table:covered-table-cell/>
          <table:table-cell table:number-columns-repeated="16332" table:style-name="ce1"/>
        </table:table-row>
        <table:table-row table:style-name="ro6">
          <table:covered-table-cell/>
          <table:covered-table-cell/>
          <table:covered-table-cell/>
          <table:table-cell table:style-name="ce98"/>
          <table:table-cell office:value-type="string" table:number-columns-spanned="2" table:number-rows-spanned="1" table:style-name="ce170">
            <text:p>算</text:p>
          </table:table-cell>
          <table:covered-table-cell/>
          <table:table-cell office:value-type="string" table:number-columns-spanned="2" table:number-rows-spanned="1" table:style-name="ce178">
            <text:p>區</text:p>
          </table:table-cell>
          <table:covered-table-cell/>
          <table:table-cell office:value-type="string" table:style-name="ce14">
            <text:p>營</text:p>
          </table:table-cell>
          <table:table-cell office:value-type="string" table:style-name="ce15">
            <text:p>業</text:p>
          </table:table-cell>
          <table:table-cell office:value-type="string" table:number-columns-spanned="4" table:number-rows-spanned="2" table:style-name="ce179">
            <text:p>戶<text:span text:style-name="T5"><text:s text:c="4"/></text:span>號</text:p>
          </table:table-cell>
          <table:covered-table-cell table:number-columns-repeated="3"/>
          <table:table-cell office:value-type="string" table:number-columns-spanned="2" table:number-rows-spanned="1" table:style-name="ce178">
            <text:p>分</text:p>
          </table:table-cell>
          <table:covered-table-cell/>
          <table:table-cell office:value-type="string" table:style-name="ce12">
            <text:p>算</text:p>
          </table:table-cell>
          <table:table-cell office:value-type="string" table:number-columns-spanned="3" table:number-rows-spanned="2" table:style-name="ce179">
            <text:p>年</text:p>
          </table:table-cell>
          <table:covered-table-cell table:number-columns-repeated="2"/>
          <table:table-cell office:value-type="string" table:number-columns-spanned="2" table:number-rows-spanned="2" table:style-name="ce179">
            <text:p>月<text:span text:style-name="T5"><text:s/></text:span></text:p>
          </table:table-cell>
          <table:covered-table-cell/>
          <table:table-cell office:value-type="string" table:number-columns-spanned="2" table:number-rows-spanned="2" table:style-name="ce179">
            <text:p>日<text:span text:style-name="T5"><text:s/></text:span></text:p>
          </table:table-cell>
          <table:covered-table-cell/>
          <table:table-cell office:value-type="string" table:number-columns-spanned="2" table:number-rows-spanned="1" table:style-name="ce177">
            <text:p>動</text:p>
          </table:table-cell>
          <table:covered-table-cell/>
          <table:table-cell office:value-type="string" table:style-name="ce16">
            <text:p>別</text:p>
          </table:table-cell>
          <table:covered-table-cell/>
          <table:table-cell office:value-type="string" table:number-columns-spanned="2" table:number-rows-spanned="1" table:style-name="ce178">
            <text:p>區</text:p>
          </table:table-cell>
          <table:covered-table-cell/>
          <table:table-cell office:value-type="string" table:style-name="ce14">
            <text:p>營</text:p>
          </table:table-cell>
          <table:table-cell office:value-type="string" table:style-name="ce15">
            <text:p>業</text:p>
          </table:table-cell>
          <table:table-cell office:value-type="string" table:number-columns-spanned="4" table:number-rows-spanned="2" table:style-name="ce179">
            <text:p>戶<text:span text:style-name="T5"><text:s text:c="4"/></text:span>號</text:p>
          </table:table-cell>
          <table:covered-table-cell table:number-columns-repeated="3"/>
          <table:table-cell office:value-type="string" table:number-columns-spanned="2" table:number-rows-spanned="1" table:style-name="ce178">
            <text:p>分</text:p>
          </table:table-cell>
          <table:covered-table-cell/>
          <table:table-cell office:value-type="string" table:style-name="ce12">
            <text:p>算</text:p>
          </table:table-cell>
          <table:table-cell office:value-type="string" table:number-columns-spanned="8" table:number-rows-spanned="2" table:style-name="ce183">
            <text:p>分攤用戶簽章認證</text:p>
          </table:table-cell>
          <table:covered-table-cell table:number-columns-repeated="7"/>
          <table:table-cell table:style-name="ce106"/>
          <table:covered-table-cell/>
          <table:covered-table-cell/>
          <table:covered-table-cell/>
          <table:covered-table-cell/>
          <table:table-cell table:number-columns-repeated="1633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8">
            <text:p>別</text:p>
          </table:table-cell>
          <table:table-cell office:value-type="string" table:number-columns-spanned="2" table:number-rows-spanned="1" table:style-name="ce170">
            <text:p>日</text:p>
          </table:table-cell>
          <table:covered-table-cell/>
          <table:table-cell office:value-type="string" table:number-columns-spanned="2" table:number-rows-spanned="1" table:style-name="ce177">
            <text:p>處</text:p>
          </table:table-cell>
          <table:covered-table-cell/>
          <table:table-cell office:value-type="string" table:number-columns-spanned="2" table:number-rows-spanned="1" table:style-name="ce177">
            <text:p>區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177">
            <text:p>號</text:p>
          </table:table-cell>
          <table:covered-table-cell/>
          <table:table-cell office:value-type="string" table:style-name="ce12">
            <text:p>號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7">
            <text:p>別</text:p>
          </table:table-cell>
          <table:covered-table-cell/>
          <table:table-cell office:value-type="string" table:style-name="ce16">
            <text:p>號</text:p>
          </table:table-cell>
          <table:covered-table-cell/>
          <table:table-cell office:value-type="string" table:number-columns-spanned="2" table:number-rows-spanned="1" table:style-name="ce177">
            <text:p>處</text:p>
          </table:table-cell>
          <table:covered-table-cell/>
          <table:table-cell office:value-type="string" table:number-columns-spanned="2" table:number-rows-spanned="1" table:style-name="ce177">
            <text:p>區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177">
            <text:p>號</text:p>
          </table:table-cell>
          <table:covered-table-cell/>
          <table:table-cell office:value-type="string" table:style-name="ce12">
            <text:p>號</text:p>
          </table:table-cell>
          <table:covered-table-cell/>
          <table:covered-table-cell table:number-columns-repeated="7"/>
          <table:table-cell table:style-name="ce106"/>
          <table:covered-table-cell/>
          <table:covered-table-cell/>
          <table:covered-table-cell/>
          <table:covered-table-cell/>
          <table:table-cell table:number-columns-repeated="16332" table:style-name="ce1"/>
        </table:table-row>
        <table:table-row table:style-name="ro6">
          <table:covered-table-cell/>
          <table:covered-table-cell/>
          <table:covered-table-cell/>
          <table:table-cell office:value-type="float" office:value="1" table:style-name="ce72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7" table:style-name="ce76">
            <text:p>7</text:p>
          </table:table-cell>
          <table:table-cell office:value-type="float" office:value="8" table:style-name="ce75">
            <text:p>8</text:p>
          </table:table-cell>
          <table:table-cell table:number-columns-repeated="2" table:style-name="ce77"/>
          <table:table-cell office:value-type="float" office:value="11" table:style-name="ce76">
            <text:p>11</text:p>
          </table:table-cell>
          <table:table-cell office:value-type="float" office:value="12" table:style-name="ce75">
            <text:p>12</text:p>
          </table:table-cell>
          <table:table-cell office:value-type="float" office:value="13" table:style-name="ce77">
            <text:p>13</text:p>
          </table:table-cell>
          <table:table-cell office:value-type="float" office:value="14" table:style-name="ce78">
            <text:p>14</text:p>
          </table:table-cell>
          <table:table-cell office:value-type="float" office:value="15" table:style-name="ce75">
            <text:p>15</text:p>
          </table:table-cell>
          <table:table-cell table:style-name="ce77"/>
          <table:table-cell office:value-type="float" office:value="17" table:style-name="ce76">
            <text:p>17</text:p>
          </table:table-cell>
          <table:table-cell office:value-type="float" office:value="18" table:style-name="ce75">
            <text:p>18</text:p>
          </table:table-cell>
          <table:table-cell office:value-type="float" office:value="19" table:style-name="ce76">
            <text:p>19</text:p>
          </table:table-cell>
          <table:table-cell office:value-type="float" office:value="20" table:style-name="ce75">
            <text:p>20</text:p>
          </table:table-cell>
          <table:table-cell office:value-type="float" office:value="21" table:style-name="ce77">
            <text:p>21</text:p>
          </table:table-cell>
          <table:table-cell office:value-type="float" office:value="22" table:style-name="ce75">
            <text:p>22</text:p>
          </table:table-cell>
          <table:table-cell office:value-type="float" office:value="23" table:style-name="ce77">
            <text:p>23</text:p>
          </table:table-cell>
          <table:table-cell office:value-type="float" office:value="24" table:style-name="ce75">
            <text:p>24</text:p>
          </table:table-cell>
          <table:table-cell office:value-type="float" office:value="25" table:style-name="ce78">
            <text:p>25</text:p>
          </table:table-cell>
          <table:table-cell office:value-type="float" office:value="26" table:style-name="ce75">
            <text:p>26</text:p>
          </table:table-cell>
          <table:table-cell office:value-type="float" office:value="27" table:style-name="ce76">
            <text:p>27</text:p>
          </table:table-cell>
          <table:table-cell office:value-type="float" office:value="28" table:style-name="ce79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79">
            <text:p>30</text:p>
          </table:table-cell>
          <table:table-cell table:number-columns-repeated="2" table:style-name="ce81"/>
          <table:table-cell office:value-type="float" office:value="33" table:style-name="ce80">
            <text:p>33</text:p>
          </table:table-cell>
          <table:table-cell office:value-type="float" office:value="34" table:style-name="ce75">
            <text:p>34</text:p>
          </table:table-cell>
          <table:table-cell office:value-type="float" office:value="35" table:style-name="ce77">
            <text:p>35</text:p>
          </table:table-cell>
          <table:table-cell office:value-type="float" office:value="36" table:style-name="ce78">
            <text:p>36</text:p>
          </table:table-cell>
          <table:table-cell table:style-name="ce24"/>
          <table:table-cell table:number-columns-repeated="6" table:style-name="ce11"/>
          <table:table-cell table:style-name="ce48"/>
          <table:table-cell table:style-name="ce106"/>
          <table:covered-table-cell/>
          <table:covered-table-cell/>
          <table:covered-table-cell/>
          <table:covered-table-cell/>
          <table:table-cell table:number-columns-repeated="1633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9">
            <text:p>C/E</text:p>
          </table:table-cell>
          <table:table-cell table:style-name="ce20"/>
          <table:table-cell table:style-name="ce21">
            <draw:custom-shape svg:x="0in" svg:y="0.175in" svg:width="0in" svg:height="0.04167in" draw:z-index="1" draw:id="id0" draw:style-name="a0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6"/>
          <table:table-cell table:style-name="ce27">
            <draw:custom-shape svg:x="0in" svg:y="0.175in" svg:width="0in" svg:height="0.04167in" draw:z-index="6" draw:id="id5" draw:style-name="a5" draw:name="Line 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1">
            <draw:custom-shape svg:x="0in" svg:y="0.175in" svg:width="0in" svg:height="0.04167in" draw:z-index="2" draw:id="id1" draw:style-name="a1" draw:name="Line 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2">
            <draw:custom-shape svg:x="0in" svg:y="0.175in" svg:width="0in" svg:height="0.04167in" draw:z-index="3" draw:id="id2" draw:style-name="a2" draw:name="Line 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">
            <draw:custom-shape svg:x="0in" svg:y="0.175in" svg:width="0in" svg:height="0.04167in" draw:z-index="4" draw:id="id3" draw:style-name="a3" draw:name="Line 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">
            <draw:custom-shape svg:x="0in" svg:y="0.175in" svg:width="0in" svg:height="0.04167in" draw:z-index="5" draw:id="id4" draw:style-name="a4" draw:name="Line 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1">
            <draw:custom-shape svg:x="0in" svg:y="0.175in" svg:width="0in" svg:height="0.04167in" draw:z-index="7" draw:id="id6" draw:style-name="a6" draw:name="Line 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3"/>
          <table:table-cell table:style-name="ce20"/>
          <table:table-cell table:style-name="ce22">
            <draw:custom-shape svg:x="0in" svg:y="0.175in" svg:width="0in" svg:height="0.04167in" draw:z-index="8" draw:id="id7" draw:style-name="a7" draw:name="Line 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4167in" draw:z-index="175" draw:id="id174" draw:style-name="a174" draw:name="Line 2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4167in" draw:z-index="174" draw:id="id173" draw:style-name="a173" draw:name="Line 2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">
            <draw:custom-shape svg:x="0in" svg:y="0.175in" svg:width="0in" svg:height="0.04167in" draw:z-index="176" draw:id="id175" draw:style-name="a175" draw:name="Line 2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1">
            <draw:custom-shape svg:x="0in" svg:y="0.175in" svg:width="0in" svg:height="0.04167in" draw:z-index="9" draw:id="id8" draw:style-name="a8" draw:name="Line 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1">
            <draw:custom-shape svg:x="0in" svg:y="0.175in" svg:width="0in" svg:height="0.04167in" draw:z-index="10" draw:id="id9" draw:style-name="a9" draw:name="Line 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7">
            <text:p>6</text:p>
            <draw:custom-shape svg:x="0in" svg:y="0.175in" svg:width="0in" svg:height="0.04167in" draw:z-index="11" draw:id="id10" draw:style-name="a10" draw:name="Line 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20"/>
          <table:table-cell table:style-name="ce21">
            <draw:custom-shape svg:x="0in" svg:y="0.175in" svg:width="0in" svg:height="0.04167in" draw:z-index="196" draw:id="id195" draw:style-name="a195" draw:name="Line 2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1">
            <draw:custom-shape svg:x="0in" svg:y="0.175in" svg:width="0in" svg:height="0.04167in" draw:z-index="12" draw:id="id11" draw:style-name="a11" draw:name="Line 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2">
            <draw:custom-shape svg:x="0in" svg:y="0.175in" svg:width="0in" svg:height="0.04167in" draw:z-index="13" draw:id="id12" draw:style-name="a12" draw:name="Line 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">
            <draw:custom-shape svg:x="0in" svg:y="0.175in" svg:width="0in" svg:height="0.04167in" draw:z-index="14" draw:id="id13" draw:style-name="a13" draw:name="Line 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">
            <draw:custom-shape svg:x="0in" svg:y="0.175in" svg:width="0in" svg:height="0.04167in" draw:z-index="15" draw:id="id14" draw:style-name="a14" draw:name="Line 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1">
            <draw:custom-shape svg:x="0in" svg:y="0.175in" svg:width="0in" svg:height="0.04167in" draw:z-index="16" draw:id="id15" draw:style-name="a1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/>
          <table:table-cell table:style-name="ce3"/>
          <table:table-cell table:number-columns-repeated="2" table:style-name="ce9"/>
          <table:table-cell table:style-name="ce4"/>
          <table:table-cell table:number-columns-repeated="3" table:style-name="ce9"/>
          <table:table-cell table:style-name="ce34"/>
          <table:table-cell table:style-name="ce106"/>
          <table:covered-table-cell/>
          <table:covered-table-cell/>
          <table:covered-table-cell/>
          <table:covered-table-cell/>
          <table:table-cell table:number-columns-repeated="1633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9">
            <text:p>C/E</text:p>
          </table:table-cell>
          <table:table-cell table:style-name="ce20"/>
          <table:table-cell table:style-name="ce21">
            <draw:custom-shape svg:x="0in" svg:y="0.175in" svg:width="0in" svg:height="0.04167in" draw:z-index="17" draw:id="id16" draw:style-name="a16" draw:name="Line 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6"/>
          <table:table-cell table:style-name="ce27">
            <draw:custom-shape svg:x="0in" svg:y="0.175in" svg:width="0in" svg:height="0.04167in" draw:z-index="22" draw:id="id21" draw:style-name="a21" draw:name="Line 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1">
            <draw:custom-shape svg:x="0in" svg:y="0.175in" svg:width="0in" svg:height="0.04167in" draw:z-index="18" draw:id="id17" draw:style-name="a17" draw:name="Line 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2">
            <draw:custom-shape svg:x="0in" svg:y="0.175in" svg:width="0in" svg:height="0.04167in" draw:z-index="19" draw:id="id18" draw:style-name="a18" draw:name="Line 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">
            <draw:custom-shape svg:x="0in" svg:y="0.175in" svg:width="0in" svg:height="0.04167in" draw:z-index="20" draw:id="id19" draw:style-name="a19" draw:name="Line 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">
            <draw:custom-shape svg:x="0in" svg:y="0.175in" svg:width="0in" svg:height="0.04167in" draw:z-index="21" draw:id="id20" draw:style-name="a20" draw:name="Line 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1">
            <draw:custom-shape svg:x="0in" svg:y="0.175in" svg:width="0in" svg:height="0.04167in" draw:z-index="23" draw:id="id22" draw:style-name="a22" draw:name="Line 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3"/>
          <table:table-cell table:style-name="ce20"/>
          <table:table-cell table:style-name="ce22">
            <draw:custom-shape svg:x="0in" svg:y="0.175in" svg:width="0in" svg:height="0.04167in" draw:z-index="24" draw:id="id23" draw:style-name="a23" draw:name="Line 7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4167in" draw:z-index="177" draw:id="id176" draw:style-name="a176" draw:name="Line 2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">
            <draw:custom-shape svg:x="0in" svg:y="0.175in" svg:width="0in" svg:height="0.04167in" draw:z-index="178" draw:id="id177" draw:style-name="a177" draw:name="Line 2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1">
            <draw:custom-shape svg:x="0in" svg:y="0.175in" svg:width="0in" svg:height="0.04167in" draw:z-index="25" draw:id="id24" draw:style-name="a24" draw:name="Line 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1">
            <draw:custom-shape svg:x="0in" svg:y="0.175in" svg:width="0in" svg:height="0.04167in" draw:z-index="26" draw:id="id25" draw:style-name="a25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7">
            <text:p>6</text:p>
            <draw:custom-shape svg:x="0in" svg:y="0.175in" svg:width="0in" svg:height="0.04167in" draw:z-index="27" draw:id="id26" draw:style-name="a26" draw:name="Line 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20"/>
          <table:table-cell table:style-name="ce21">
            <draw:custom-shape svg:x="0in" svg:y="0.175in" svg:width="0in" svg:height="0.04167in" draw:z-index="197" draw:id="id196" draw:style-name="a196" draw:name="Line 2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1">
            <draw:custom-shape svg:x="0in" svg:y="0.175in" svg:width="0in" svg:height="0.04167in" draw:z-index="28" draw:id="id27" draw:style-name="a27" draw:name="Line 7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2">
            <draw:custom-shape svg:x="0in" svg:y="0.175in" svg:width="0in" svg:height="0.04167in" draw:z-index="29" draw:id="id28" draw:style-name="a28" draw:name="Line 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">
            <draw:custom-shape svg:x="0in" svg:y="0.175in" svg:width="0in" svg:height="0.04167in" draw:z-index="30" draw:id="id29" draw:style-name="a29" draw:name="Line 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">
            <draw:custom-shape svg:x="0in" svg:y="0.175in" svg:width="0in" svg:height="0.04167in" draw:z-index="31" draw:id="id30" draw:style-name="a30" draw:name="Line 7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1">
            <draw:custom-shape svg:x="0in" svg:y="0.175in" svg:width="0in" svg:height="0.04167in" draw:z-index="32" draw:id="id31" draw:style-name="a31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/>
          <table:table-cell table:style-name="ce7"/>
          <table:table-cell table:number-columns-repeated="2" table:style-name="ce11"/>
          <table:table-cell table:style-name="ce8"/>
          <table:table-cell table:number-columns-repeated="3" table:style-name="ce11"/>
          <table:table-cell table:style-name="ce48"/>
          <table:table-cell table:style-name="ce106"/>
          <table:covered-table-cell/>
          <table:covered-table-cell/>
          <table:covered-table-cell/>
          <table:covered-table-cell/>
          <table:table-cell table:number-columns-repeated="1633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9">
            <text:p>C/E</text:p>
          </table:table-cell>
          <table:table-cell table:style-name="ce20"/>
          <table:table-cell table:style-name="ce21">
            <draw:custom-shape svg:x="0in" svg:y="0.175in" svg:width="0in" svg:height="0.04167in" draw:z-index="33" draw:id="id32" draw:style-name="a32" draw:name="Line 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6"/>
          <table:table-cell table:style-name="ce27">
            <draw:custom-shape svg:x="0in" svg:y="0.175in" svg:width="0in" svg:height="0.04167in" draw:z-index="38" draw:id="id37" draw:style-name="a37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1">
            <draw:custom-shape svg:x="0in" svg:y="0.175in" svg:width="0in" svg:height="0.04167in" draw:z-index="34" draw:id="id33" draw:style-name="a33" draw:name="Line 8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2">
            <draw:custom-shape svg:x="0in" svg:y="0.175in" svg:width="0in" svg:height="0.04167in" draw:z-index="35" draw:id="id34" draw:style-name="a34" draw:name="Line 8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">
            <draw:custom-shape svg:x="0in" svg:y="0.175in" svg:width="0in" svg:height="0.04167in" draw:z-index="36" draw:id="id35" draw:style-name="a35" draw:name="Line 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">
            <draw:custom-shape svg:x="0in" svg:y="0.175in" svg:width="0in" svg:height="0.04167in" draw:z-index="37" draw:id="id36" draw:style-name="a36" draw:name="Line 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1">
            <draw:custom-shape svg:x="0in" svg:y="0.175in" svg:width="0in" svg:height="0.04167in" draw:z-index="39" draw:id="id38" draw:style-name="a38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3"/>
          <table:table-cell table:style-name="ce20"/>
          <table:table-cell table:style-name="ce22">
            <draw:custom-shape svg:x="0in" svg:y="0.175in" svg:width="0in" svg:height="0.04167in" draw:z-index="179" draw:id="id178" draw:style-name="a178" draw:name="Line 2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4167in" draw:z-index="40" draw:id="id39" draw:style-name="a39" draw:name="Line 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">
            <draw:custom-shape svg:x="0in" svg:y="0.175in" svg:width="0in" svg:height="0.04167in" draw:z-index="180" draw:id="id179" draw:style-name="a179" draw:name="Line 2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1">
            <draw:custom-shape svg:x="0in" svg:y="0.175in" svg:width="0in" svg:height="0.04167in" draw:z-index="41" draw:id="id40" draw:style-name="a40" draw:name="Line 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1">
            <draw:custom-shape svg:x="0in" svg:y="0.175in" svg:width="0in" svg:height="0.04167in" draw:z-index="42" draw:id="id41" draw:style-name="a41" draw:name="Line 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7">
            <text:p>6</text:p>
            <draw:custom-shape svg:x="0in" svg:y="0.175in" svg:width="0in" svg:height="0.04167in" draw:z-index="43" draw:id="id42" draw:style-name="a42" draw:name="Line 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20"/>
          <table:table-cell table:style-name="ce21">
            <draw:custom-shape svg:x="0in" svg:y="0.175in" svg:width="0in" svg:height="0.04167in" draw:z-index="198" draw:id="id197" draw:style-name="a197" draw:name="Line 2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1">
            <draw:custom-shape svg:x="0in" svg:y="0.175in" svg:width="0in" svg:height="0.04167in" draw:z-index="44" draw:id="id43" draw:style-name="a43" draw:name="Line 9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2">
            <draw:custom-shape svg:x="0in" svg:y="0.175in" svg:width="0in" svg:height="0.04167in" draw:z-index="45" draw:id="id44" draw:style-name="a44" draw:name="Line 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">
            <draw:custom-shape svg:x="0in" svg:y="0.175in" svg:width="0in" svg:height="0.04167in" draw:z-index="46" draw:id="id45" draw:style-name="a45" draw:name="Line 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">
            <draw:custom-shape svg:x="0in" svg:y="0.175in" svg:width="0in" svg:height="0.04167in" draw:z-index="47" draw:id="id46" draw:style-name="a46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1">
            <draw:custom-shape svg:x="0in" svg:y="0.175in" svg:width="0in" svg:height="0.04167in" draw:z-index="48" draw:id="id47" draw:style-name="a47" draw:name="Line 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/>
          <table:table-cell table:style-name="ce3"/>
          <table:table-cell table:number-columns-repeated="2" table:style-name="ce9"/>
          <table:table-cell table:style-name="ce4"/>
          <table:table-cell table:number-columns-repeated="3" table:style-name="ce9"/>
          <table:table-cell table:style-name="ce34"/>
          <table:table-cell table:style-name="ce106"/>
          <table:covered-table-cell/>
          <table:covered-table-cell/>
          <table:covered-table-cell/>
          <table:covered-table-cell/>
          <table:table-cell table:number-columns-repeated="1633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9">
            <text:p>C/E</text:p>
          </table:table-cell>
          <table:table-cell table:style-name="ce20"/>
          <table:table-cell table:style-name="ce21">
            <draw:custom-shape svg:x="0in" svg:y="0.175in" svg:width="0in" svg:height="0.04167in" draw:z-index="49" draw:id="id48" draw:style-name="a48" draw:name="Line 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6"/>
          <table:table-cell table:style-name="ce27">
            <draw:custom-shape svg:x="0in" svg:y="0.175in" svg:width="0in" svg:height="0.04167in" draw:z-index="54" draw:id="id53" draw:style-name="a53" draw:name="Line 1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1">
            <draw:custom-shape svg:x="0in" svg:y="0.175in" svg:width="0in" svg:height="0.04167in" draw:z-index="50" draw:id="id49" draw:style-name="a49" draw:name="Line 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2">
            <draw:custom-shape svg:x="0in" svg:y="0.175in" svg:width="0in" svg:height="0.04167in" draw:z-index="51" draw:id="id50" draw:style-name="a50" draw:name="Line 9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">
            <draw:custom-shape svg:x="0in" svg:y="0.175in" svg:width="0in" svg:height="0.04167in" draw:z-index="52" draw:id="id51" draw:style-name="a51" draw:name="Line 1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">
            <draw:custom-shape svg:x="0in" svg:y="0.175in" svg:width="0in" svg:height="0.04167in" draw:z-index="53" draw:id="id52" draw:style-name="a52" draw:name="Line 1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1">
            <draw:custom-shape svg:x="0in" svg:y="0.175in" svg:width="0in" svg:height="0.04167in" draw:z-index="55" draw:id="id54" draw:style-name="a54" draw:name="Line 1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3"/>
          <table:table-cell table:style-name="ce20"/>
          <table:table-cell table:style-name="ce22">
            <draw:custom-shape svg:x="0in" svg:y="0.175in" svg:width="0in" svg:height="0.04167in" draw:z-index="56" draw:id="id55" draw:style-name="a55" draw:name="Line 1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4167in" draw:z-index="181" draw:id="id180" draw:style-name="a180" draw:name="Line 2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">
            <draw:custom-shape svg:x="0in" svg:y="0.175in" svg:width="0in" svg:height="0.04167in" draw:z-index="182" draw:id="id181" draw:style-name="a181" draw:name="Line 2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1">
            <draw:custom-shape svg:x="0in" svg:y="0.175in" svg:width="0in" svg:height="0.04167in" draw:z-index="57" draw:id="id56" draw:style-name="a56" draw:name="Line 1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1">
            <draw:custom-shape svg:x="0in" svg:y="0.175in" svg:width="0in" svg:height="0.04167in" draw:z-index="58" draw:id="id57" draw:style-name="a57" draw:name="Line 1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7">
            <text:p>6</text:p>
            <draw:custom-shape svg:x="0in" svg:y="0.175in" svg:width="0in" svg:height="0.04167in" draw:z-index="59" draw:id="id58" draw:style-name="a58" draw:name="Line 10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20"/>
          <table:table-cell table:style-name="ce21">
            <draw:custom-shape svg:x="0in" svg:y="0.175in" svg:width="0in" svg:height="0.04167in" draw:z-index="199" draw:id="id198" draw:style-name="a198" draw:name="Line 2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1">
            <draw:custom-shape svg:x="0in" svg:y="0.175in" svg:width="0in" svg:height="0.04167in" draw:z-index="60" draw:id="id59" draw:style-name="a59" draw:name="Line 10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2">
            <draw:custom-shape svg:x="0in" svg:y="0.175in" svg:width="0in" svg:height="0.04167in" draw:z-index="61" draw:id="id60" draw:style-name="a60" draw:name="Line 10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">
            <draw:custom-shape svg:x="0in" svg:y="0.175in" svg:width="0in" svg:height="0.04167in" draw:z-index="62" draw:id="id61" draw:style-name="a61" draw:name="Line 1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">
            <draw:custom-shape svg:x="0in" svg:y="0.175in" svg:width="0in" svg:height="0.04167in" draw:z-index="63" draw:id="id62" draw:style-name="a62" draw:name="Line 1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1">
            <draw:custom-shape svg:x="0in" svg:y="0.175in" svg:width="0in" svg:height="0.04167in" draw:z-index="64" draw:id="id63" draw:style-name="a63" draw:name="Line 1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/>
          <table:table-cell table:style-name="ce7"/>
          <table:table-cell table:number-columns-repeated="2" table:style-name="ce11"/>
          <table:table-cell table:style-name="ce8"/>
          <table:table-cell table:number-columns-repeated="3" table:style-name="ce11"/>
          <table:table-cell table:style-name="ce48"/>
          <table:table-cell table:style-name="ce106"/>
          <table:covered-table-cell/>
          <table:covered-table-cell/>
          <table:covered-table-cell/>
          <table:covered-table-cell/>
          <table:table-cell table:number-columns-repeated="1633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9">
            <text:p>C/E</text:p>
          </table:table-cell>
          <table:table-cell table:style-name="ce20"/>
          <table:table-cell table:style-name="ce21">
            <draw:custom-shape svg:x="0in" svg:y="0.175in" svg:width="0in" svg:height="0.04167in" draw:z-index="65" draw:id="id64" draw:style-name="a64" draw:name="Line 1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6"/>
          <table:table-cell table:style-name="ce27">
            <draw:custom-shape svg:x="0in" svg:y="0.175in" svg:width="0in" svg:height="0.04167in" draw:z-index="70" draw:id="id69" draw:style-name="a69" draw:name="Line 1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1">
            <draw:custom-shape svg:x="0in" svg:y="0.175in" svg:width="0in" svg:height="0.04167in" draw:z-index="66" draw:id="id65" draw:style-name="a65" draw:name="Line 1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2">
            <draw:custom-shape svg:x="0in" svg:y="0.175in" svg:width="0in" svg:height="0.04167in" draw:z-index="67" draw:id="id66" draw:style-name="a66" draw:name="Line 1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">
            <draw:custom-shape svg:x="0in" svg:y="0.175in" svg:width="0in" svg:height="0.04167in" draw:z-index="68" draw:id="id67" draw:style-name="a67" draw:name="Line 1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">
            <draw:custom-shape svg:x="0in" svg:y="0.175in" svg:width="0in" svg:height="0.04167in" draw:z-index="69" draw:id="id68" draw:style-name="a68" draw:name="Line 1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1">
            <draw:custom-shape svg:x="0in" svg:y="0.175in" svg:width="0in" svg:height="0.04167in" draw:z-index="71" draw:id="id70" draw:style-name="a70" draw:name="Line 1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3"/>
          <table:table-cell table:style-name="ce20"/>
          <table:table-cell table:style-name="ce22">
            <draw:custom-shape svg:x="0in" svg:y="0.175in" svg:width="0in" svg:height="0.04167in" draw:z-index="72" draw:id="id71" draw:style-name="a71" draw:name="Line 1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4167in" draw:z-index="183" draw:id="id182" draw:style-name="a182" draw:name="Line 2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">
            <draw:custom-shape svg:x="0in" svg:y="0.175in" svg:width="0in" svg:height="0.04167in" draw:z-index="184" draw:id="id183" draw:style-name="a183" draw:name="Line 2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1">
            <draw:custom-shape svg:x="0in" svg:y="0.175in" svg:width="0in" svg:height="0.04167in" draw:z-index="73" draw:id="id72" draw:style-name="a72" draw:name="Line 1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1">
            <draw:custom-shape svg:x="0in" svg:y="0.175in" svg:width="0in" svg:height="0.04167in" draw:z-index="74" draw:id="id73" draw:style-name="a73" draw:name="Line 1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7">
            <text:p>6</text:p>
            <draw:custom-shape svg:x="0in" svg:y="0.175in" svg:width="0in" svg:height="0.04167in" draw:z-index="75" draw:id="id74" draw:style-name="a74" draw:name="Line 1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20"/>
          <table:table-cell table:style-name="ce21">
            <draw:custom-shape svg:x="0in" svg:y="0.175in" svg:width="0in" svg:height="0.04167in" draw:z-index="200" draw:id="id199" draw:style-name="a199" draw:name="Line 2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1">
            <draw:custom-shape svg:x="0in" svg:y="0.175in" svg:width="0in" svg:height="0.04167in" draw:z-index="76" draw:id="id75" draw:style-name="a75" draw:name="Line 1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2">
            <draw:custom-shape svg:x="0in" svg:y="0.175in" svg:width="0in" svg:height="0.04167in" draw:z-index="77" draw:id="id76" draw:style-name="a76" draw:name="Line 1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">
            <draw:custom-shape svg:x="0in" svg:y="0.175in" svg:width="0in" svg:height="0.04167in" draw:z-index="78" draw:id="id77" draw:style-name="a77" draw:name="Line 1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">
            <draw:custom-shape svg:x="0in" svg:y="0.175in" svg:width="0in" svg:height="0.04167in" draw:z-index="79" draw:id="id78" draw:style-name="a78" draw:name="Line 1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1">
            <draw:custom-shape svg:x="0in" svg:y="0.175in" svg:width="0in" svg:height="0.04167in" draw:z-index="80" draw:id="id79" draw:style-name="a79" draw:name="Line 1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/>
          <table:table-cell table:style-name="ce3"/>
          <table:table-cell table:number-columns-repeated="2" table:style-name="ce9"/>
          <table:table-cell table:style-name="ce4"/>
          <table:table-cell table:number-columns-repeated="3" table:style-name="ce9"/>
          <table:table-cell table:style-name="ce34"/>
          <table:table-cell table:style-name="ce106"/>
          <table:covered-table-cell/>
          <table:covered-table-cell/>
          <table:covered-table-cell/>
          <table:covered-table-cell/>
          <table:table-cell table:number-columns-repeated="1633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9">
            <text:p>C/E</text:p>
          </table:table-cell>
          <table:table-cell table:style-name="ce20"/>
          <table:table-cell table:style-name="ce21">
            <draw:custom-shape svg:x="0in" svg:y="0.175in" svg:width="0in" svg:height="0.04167in" draw:z-index="81" draw:id="id80" draw:style-name="a80" draw:name="Line 1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6"/>
          <table:table-cell table:style-name="ce27">
            <draw:custom-shape svg:x="0in" svg:y="0.175in" svg:width="0in" svg:height="0.04167in" draw:z-index="86" draw:id="id85" draw:style-name="a85" draw:name="Line 1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1">
            <draw:custom-shape svg:x="0in" svg:y="0.175in" svg:width="0in" svg:height="0.04167in" draw:z-index="82" draw:id="id81" draw:style-name="a81" draw:name="Line 1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2">
            <draw:custom-shape svg:x="0in" svg:y="0.175in" svg:width="0in" svg:height="0.04167in" draw:z-index="83" draw:id="id82" draw:style-name="a82" draw:name="Line 1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">
            <draw:custom-shape svg:x="0in" svg:y="0.175in" svg:width="0in" svg:height="0.04167in" draw:z-index="84" draw:id="id83" draw:style-name="a83" draw:name="Line 1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">
            <draw:custom-shape svg:x="0in" svg:y="0.175in" svg:width="0in" svg:height="0.04167in" draw:z-index="85" draw:id="id84" draw:style-name="a84" draw:name="Line 1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1">
            <draw:custom-shape svg:x="0in" svg:y="0.175in" svg:width="0in" svg:height="0.04167in" draw:z-index="87" draw:id="id86" draw:style-name="a86" draw:name="Line 1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3"/>
          <table:table-cell table:style-name="ce20"/>
          <table:table-cell table:style-name="ce22">
            <draw:custom-shape svg:x="0in" svg:y="0.175in" svg:width="0in" svg:height="0.04167in" draw:z-index="185" draw:id="id184" draw:style-name="a184" draw:name="Line 2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4167in" draw:z-index="88" draw:id="id87" draw:style-name="a87" draw:name="Line 1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">
            <draw:custom-shape svg:x="0in" svg:y="0.175in" svg:width="0in" svg:height="0.04167in" draw:z-index="186" draw:id="id185" draw:style-name="a185" draw:name="Line 2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1">
            <draw:custom-shape svg:x="0in" svg:y="0.175in" svg:width="0in" svg:height="0.04167in" draw:z-index="89" draw:id="id88" draw:style-name="a88" draw:name="Line 1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1">
            <draw:custom-shape svg:x="0in" svg:y="0.175in" svg:width="0in" svg:height="0.04167in" draw:z-index="90" draw:id="id89" draw:style-name="a89" draw:name="Line 1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7">
            <text:p>6</text:p>
            <draw:custom-shape svg:x="0in" svg:y="0.175in" svg:width="0in" svg:height="0.04167in" draw:z-index="91" draw:id="id90" draw:style-name="a90" draw:name="Line 1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20"/>
          <table:table-cell table:style-name="ce21">
            <draw:custom-shape svg:x="0in" svg:y="0.175in" svg:width="0in" svg:height="0.04167in" draw:z-index="201" draw:id="id200" draw:style-name="a200" draw:name="Line 2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1">
            <draw:custom-shape svg:x="0in" svg:y="0.175in" svg:width="0in" svg:height="0.04167in" draw:z-index="92" draw:id="id91" draw:style-name="a91" draw:name="Line 1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2">
            <draw:custom-shape svg:x="0in" svg:y="0.175in" svg:width="0in" svg:height="0.04167in" draw:z-index="93" draw:id="id92" draw:style-name="a92" draw:name="Line 1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">
            <draw:custom-shape svg:x="0in" svg:y="0.175in" svg:width="0in" svg:height="0.04167in" draw:z-index="94" draw:id="id93" draw:style-name="a93" draw:name="Line 1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">
            <draw:custom-shape svg:x="0in" svg:y="0.175in" svg:width="0in" svg:height="0.04167in" draw:z-index="95" draw:id="id94" draw:style-name="a94" draw:name="Line 1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1">
            <draw:custom-shape svg:x="0in" svg:y="0.175in" svg:width="0in" svg:height="0.04167in" draw:z-index="96" draw:id="id95" draw:style-name="a95" draw:name="Line 1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/>
          <table:table-cell table:style-name="ce7"/>
          <table:table-cell table:number-columns-repeated="2" table:style-name="ce11"/>
          <table:table-cell table:style-name="ce8"/>
          <table:table-cell table:number-columns-repeated="3" table:style-name="ce11"/>
          <table:table-cell table:style-name="ce48"/>
          <table:table-cell table:style-name="ce106"/>
          <table:covered-table-cell/>
          <table:covered-table-cell/>
          <table:covered-table-cell/>
          <table:covered-table-cell/>
          <table:table-cell table:number-columns-repeated="1633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9">
            <text:p>C/E</text:p>
          </table:table-cell>
          <table:table-cell table:style-name="ce20"/>
          <table:table-cell table:style-name="ce21">
            <draw:custom-shape svg:x="0in" svg:y="0.175in" svg:width="0in" svg:height="0.04167in" draw:z-index="97" draw:id="id96" draw:style-name="a96" draw:name="Line 1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6"/>
          <table:table-cell table:style-name="ce27">
            <draw:custom-shape svg:x="0in" svg:y="0.175in" svg:width="0in" svg:height="0.04167in" draw:z-index="102" draw:id="id101" draw:style-name="a101" draw:name="Line 1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1">
            <draw:custom-shape svg:x="0in" svg:y="0.175in" svg:width="0in" svg:height="0.04167in" draw:z-index="98" draw:id="id97" draw:style-name="a97" draw:name="Line 1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2">
            <draw:custom-shape svg:x="0in" svg:y="0.175in" svg:width="0in" svg:height="0.04167in" draw:z-index="99" draw:id="id98" draw:style-name="a98" draw:name="Line 1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">
            <draw:custom-shape svg:x="0in" svg:y="0.175in" svg:width="0in" svg:height="0.04167in" draw:z-index="100" draw:id="id99" draw:style-name="a99" draw:name="Line 1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">
            <draw:custom-shape svg:x="0in" svg:y="0.175in" svg:width="0in" svg:height="0.04167in" draw:z-index="101" draw:id="id100" draw:style-name="a100" draw:name="Line 1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1">
            <draw:custom-shape svg:x="0in" svg:y="0.175in" svg:width="0in" svg:height="0.04167in" draw:z-index="103" draw:id="id102" draw:style-name="a102" draw:name="Line 1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3"/>
          <table:table-cell table:style-name="ce20"/>
          <table:table-cell table:style-name="ce22">
            <draw:custom-shape svg:x="0in" svg:y="0.175in" svg:width="0in" svg:height="0.04167in" draw:z-index="104" draw:id="id103" draw:style-name="a103" draw:name="Line 1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4167in" draw:z-index="187" draw:id="id186" draw:style-name="a186" draw:name="Line 2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">
            <draw:custom-shape svg:x="0in" svg:y="0.175in" svg:width="0in" svg:height="0.04167in" draw:z-index="188" draw:id="id187" draw:style-name="a187" draw:name="Line 2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1">
            <draw:custom-shape svg:x="0in" svg:y="0.175in" svg:width="0in" svg:height="0.04167in" draw:z-index="105" draw:id="id104" draw:style-name="a104" draw:name="Line 1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1">
            <draw:custom-shape svg:x="0in" svg:y="0.175in" svg:width="0in" svg:height="0.04167in" draw:z-index="106" draw:id="id105" draw:style-name="a105" draw:name="Line 1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7">
            <text:p>6</text:p>
            <draw:custom-shape svg:x="0in" svg:y="0.175in" svg:width="0in" svg:height="0.04167in" draw:z-index="107" draw:id="id106" draw:style-name="a106" draw:name="Line 1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20"/>
          <table:table-cell table:style-name="ce21">
            <draw:custom-shape svg:x="0in" svg:y="0.175in" svg:width="0in" svg:height="0.04167in" draw:z-index="202" draw:id="id201" draw:style-name="a201" draw:name="Line 2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1">
            <draw:custom-shape svg:x="0in" svg:y="0.175in" svg:width="0in" svg:height="0.04167in" draw:z-index="108" draw:id="id107" draw:style-name="a107" draw:name="Line 1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2">
            <draw:custom-shape svg:x="0in" svg:y="0.175in" svg:width="0in" svg:height="0.04167in" draw:z-index="109" draw:id="id108" draw:style-name="a108" draw:name="Line 1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">
            <draw:custom-shape svg:x="0in" svg:y="0.175in" svg:width="0in" svg:height="0.04167in" draw:z-index="110" draw:id="id109" draw:style-name="a109" draw:name="Line 1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">
            <draw:custom-shape svg:x="0in" svg:y="0.175in" svg:width="0in" svg:height="0.04167in" draw:z-index="111" draw:id="id110" draw:style-name="a110" draw:name="Line 1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1">
            <draw:custom-shape svg:x="0in" svg:y="0.175in" svg:width="0in" svg:height="0.04167in" draw:z-index="112" draw:id="id111" draw:style-name="a111" draw:name="Line 1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/>
          <table:table-cell table:style-name="ce3"/>
          <table:table-cell table:number-columns-repeated="2" table:style-name="ce9"/>
          <table:table-cell table:style-name="ce4"/>
          <table:table-cell table:number-columns-repeated="3" table:style-name="ce9"/>
          <table:table-cell table:style-name="ce34"/>
          <table:table-cell table:style-name="ce106"/>
          <table:covered-table-cell/>
          <table:covered-table-cell/>
          <table:covered-table-cell/>
          <table:covered-table-cell/>
          <table:table-cell table:number-columns-repeated="1633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9">
            <text:p>C/E</text:p>
          </table:table-cell>
          <table:table-cell table:style-name="ce20"/>
          <table:table-cell table:style-name="ce21">
            <draw:custom-shape svg:x="0in" svg:y="0.175in" svg:width="0in" svg:height="0.04167in" draw:z-index="113" draw:id="id112" draw:style-name="a112" draw:name="Line 1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6"/>
          <table:table-cell table:style-name="ce27">
            <draw:custom-shape svg:x="0in" svg:y="0.175in" svg:width="0in" svg:height="0.04167in" draw:z-index="118" draw:id="id117" draw:style-name="a117" draw:name="Line 1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1">
            <draw:custom-shape svg:x="0in" svg:y="0.175in" svg:width="0in" svg:height="0.04167in" draw:z-index="114" draw:id="id113" draw:style-name="a113" draw:name="Line 1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2">
            <draw:custom-shape svg:x="0in" svg:y="0.175in" svg:width="0in" svg:height="0.04167in" draw:z-index="115" draw:id="id114" draw:style-name="a114" draw:name="Line 1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">
            <draw:custom-shape svg:x="0in" svg:y="0.175in" svg:width="0in" svg:height="0.04167in" draw:z-index="116" draw:id="id115" draw:style-name="a115" draw:name="Line 1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">
            <draw:custom-shape svg:x="0in" svg:y="0.175in" svg:width="0in" svg:height="0.04167in" draw:z-index="117" draw:id="id116" draw:style-name="a116" draw:name="Line 1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1">
            <draw:custom-shape svg:x="0in" svg:y="0.175in" svg:width="0in" svg:height="0.04167in" draw:z-index="119" draw:id="id118" draw:style-name="a118" draw:name="Line 1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3"/>
          <table:table-cell table:style-name="ce20"/>
          <table:table-cell table:style-name="ce22">
            <draw:custom-shape svg:x="0in" svg:y="0.175in" svg:width="0in" svg:height="0.04167in" draw:z-index="120" draw:id="id119" draw:style-name="a119" draw:name="Line 1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4167in" draw:z-index="189" draw:id="id188" draw:style-name="a188" draw:name="Line 2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">
            <draw:custom-shape svg:x="0in" svg:y="0.175in" svg:width="0in" svg:height="0.04167in" draw:z-index="190" draw:id="id189" draw:style-name="a189" draw:name="Line 2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1">
            <draw:custom-shape svg:x="0in" svg:y="0.175in" svg:width="0in" svg:height="0.04167in" draw:z-index="121" draw:id="id120" draw:style-name="a120" draw:name="Line 1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1">
            <draw:custom-shape svg:x="0in" svg:y="0.175in" svg:width="0in" svg:height="0.04167in" draw:z-index="122" draw:id="id121" draw:style-name="a121" draw:name="Line 1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7">
            <text:p>6</text:p>
            <draw:custom-shape svg:x="0in" svg:y="0.175in" svg:width="0in" svg:height="0.04167in" draw:z-index="123" draw:id="id122" draw:style-name="a122" draw:name="Line 1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20"/>
          <table:table-cell table:style-name="ce21">
            <draw:custom-shape svg:x="0in" svg:y="0.175in" svg:width="0in" svg:height="0.04167in" draw:z-index="203" draw:id="id202" draw:style-name="a202" draw:name="Line 2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1">
            <draw:custom-shape svg:x="0in" svg:y="0.175in" svg:width="0in" svg:height="0.04167in" draw:z-index="124" draw:id="id123" draw:style-name="a123" draw:name="Line 17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2">
            <draw:custom-shape svg:x="0in" svg:y="0.175in" svg:width="0in" svg:height="0.04167in" draw:z-index="125" draw:id="id124" draw:style-name="a124" draw:name="Line 1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">
            <draw:custom-shape svg:x="0in" svg:y="0.175in" svg:width="0in" svg:height="0.04167in" draw:z-index="126" draw:id="id125" draw:style-name="a125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">
            <draw:custom-shape svg:x="0in" svg:y="0.175in" svg:width="0in" svg:height="0.04167in" draw:z-index="127" draw:id="id126" draw:style-name="a126" draw:name="Line 1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1">
            <draw:custom-shape svg:x="0in" svg:y="0.175in" svg:width="0in" svg:height="0.04167in" draw:z-index="128" draw:id="id127" draw:style-name="a127" draw:name="Line 17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/>
          <table:table-cell table:style-name="ce7"/>
          <table:table-cell table:number-columns-repeated="2" table:style-name="ce11"/>
          <table:table-cell table:style-name="ce8"/>
          <table:table-cell table:number-columns-repeated="3" table:style-name="ce11"/>
          <table:table-cell table:style-name="ce48"/>
          <table:table-cell table:style-name="ce106"/>
          <table:covered-table-cell/>
          <table:covered-table-cell/>
          <table:covered-table-cell/>
          <table:covered-table-cell/>
          <table:table-cell table:number-columns-repeated="1633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9">
            <text:p>C/E</text:p>
          </table:table-cell>
          <table:table-cell table:style-name="ce20"/>
          <table:table-cell table:style-name="ce21">
            <draw:custom-shape svg:x="0in" svg:y="0.175in" svg:width="0in" svg:height="0.04167in" draw:z-index="129" draw:id="id128" draw:style-name="a128" draw:name="Line 1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6"/>
          <table:table-cell table:style-name="ce27">
            <draw:custom-shape svg:x="0in" svg:y="0.175in" svg:width="0in" svg:height="0.04167in" draw:z-index="134" draw:id="id133" draw:style-name="a133" draw:name="Line 18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1">
            <draw:custom-shape svg:x="0in" svg:y="0.175in" svg:width="0in" svg:height="0.04167in" draw:z-index="130" draw:id="id129" draw:style-name="a129" draw:name="Line 1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2">
            <draw:custom-shape svg:x="0in" svg:y="0.175in" svg:width="0in" svg:height="0.04167in" draw:z-index="131" draw:id="id130" draw:style-name="a130" draw:name="Line 17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">
            <draw:custom-shape svg:x="0in" svg:y="0.175in" svg:width="0in" svg:height="0.04167in" draw:z-index="132" draw:id="id131" draw:style-name="a131" draw:name="Line 1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">
            <draw:custom-shape svg:x="0in" svg:y="0.175in" svg:width="0in" svg:height="0.04167in" draw:z-index="133" draw:id="id132" draw:style-name="a132" draw:name="Line 1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1">
            <draw:custom-shape svg:x="0in" svg:y="0.175in" svg:width="0in" svg:height="0.04167in" draw:z-index="135" draw:id="id134" draw:style-name="a134" draw:name="Line 18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3"/>
          <table:table-cell table:style-name="ce20"/>
          <table:table-cell table:style-name="ce22">
            <draw:custom-shape svg:x="0in" svg:y="0.175in" svg:width="0in" svg:height="0.04167in" draw:z-index="136" draw:id="id135" draw:style-name="a135" draw:name="Line 1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4167in" draw:z-index="191" draw:id="id190" draw:style-name="a190" draw:name="Line 2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">
            <draw:custom-shape svg:x="0in" svg:y="0.175in" svg:width="0in" svg:height="0.04167in" draw:z-index="192" draw:id="id191" draw:style-name="a191" draw:name="Line 2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1">
            <draw:custom-shape svg:x="0in" svg:y="0.175in" svg:width="0in" svg:height="0.04167in" draw:z-index="137" draw:id="id136" draw:style-name="a136" draw:name="Line 1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1">
            <draw:custom-shape svg:x="0in" svg:y="0.175in" svg:width="0in" svg:height="0.04167in" draw:z-index="138" draw:id="id137" draw:style-name="a137" draw:name="Line 1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7">
            <text:p>6</text:p>
            <draw:custom-shape svg:x="0in" svg:y="0.175in" svg:width="0in" svg:height="0.04167in" draw:z-index="139" draw:id="id138" draw:style-name="a138" draw:name="Line 1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20"/>
          <table:table-cell table:style-name="ce21">
            <draw:custom-shape svg:x="0in" svg:y="0.175in" svg:width="0in" svg:height="0.04167in" draw:z-index="204" draw:id="id203" draw:style-name="a203" draw:name="Line 2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1">
            <draw:custom-shape svg:x="0in" svg:y="0.175in" svg:width="0in" svg:height="0.04167in" draw:z-index="140" draw:id="id139" draw:style-name="a139" draw:name="Line 1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2">
            <draw:custom-shape svg:x="0in" svg:y="0.175in" svg:width="0in" svg:height="0.04167in" draw:z-index="141" draw:id="id140" draw:style-name="a140" draw:name="Line 1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">
            <draw:custom-shape svg:x="0in" svg:y="0.175in" svg:width="0in" svg:height="0.04167in" draw:z-index="142" draw:id="id141" draw:style-name="a141" draw:name="Line 1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">
            <draw:custom-shape svg:x="0in" svg:y="0.175in" svg:width="0in" svg:height="0.04167in" draw:z-index="143" draw:id="id142" draw:style-name="a142" draw:name="Line 1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0"/>
          <table:table-cell table:style-name="ce21">
            <draw:custom-shape svg:x="0in" svg:y="0.175in" svg:width="0in" svg:height="0.04167in" draw:z-index="144" draw:id="id143" draw:style-name="a143" draw:name="Line 19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/>
          <table:table-cell table:style-name="ce3"/>
          <table:table-cell table:number-columns-repeated="2" table:style-name="ce9"/>
          <table:table-cell table:style-name="ce4"/>
          <table:table-cell table:number-columns-repeated="3" table:style-name="ce9"/>
          <table:table-cell table:style-name="ce34"/>
          <table:table-cell table:style-name="ce106"/>
          <table:covered-table-cell/>
          <table:covered-table-cell/>
          <table:covered-table-cell/>
          <table:covered-table-cell/>
          <table:table-cell table:number-columns-repeated="1633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0">
            <text:p>C/E</text:p>
          </table:table-cell>
          <table:table-cell table:style-name="ce49"/>
          <table:table-cell table:style-name="ce50">
            <draw:custom-shape svg:x="0in" svg:y="0.175in" svg:width="0in" svg:height="0.04167in" draw:z-index="145" draw:id="id144" draw:style-name="a144" draw:name="Line 1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1"/>
          <table:table-cell table:style-name="ce52">
            <draw:custom-shape svg:x="0in" svg:y="0.175in" svg:width="0in" svg:height="0.04167in" draw:z-index="150" draw:id="id149" draw:style-name="a149" draw:name="Line 1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9"/>
          <table:table-cell table:style-name="ce50">
            <draw:custom-shape svg:x="0in" svg:y="0.175in" svg:width="0in" svg:height="0.04167in" draw:z-index="146" draw:id="id145" draw:style-name="a145" draw:name="Line 1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9"/>
          <table:table-cell table:style-name="ce53">
            <draw:custom-shape svg:x="0in" svg:y="0.175in" svg:width="0in" svg:height="0.04167in" draw:z-index="147" draw:id="id146" draw:style-name="a146" draw:name="Line 1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3">
            <draw:custom-shape svg:x="0in" svg:y="0.175in" svg:width="0in" svg:height="0.04167in" draw:z-index="148" draw:id="id147" draw:style-name="a147" draw:name="Line 1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0">
            <draw:custom-shape svg:x="0in" svg:y="0.175in" svg:width="0in" svg:height="0.04167in" draw:z-index="149" draw:id="id148" draw:style-name="a148" draw:name="Line 1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9"/>
          <table:table-cell table:style-name="ce50">
            <draw:custom-shape svg:x="0in" svg:y="0.175in" svg:width="0in" svg:height="0.04167in" draw:z-index="151" draw:id="id150" draw:style-name="a150" draw:name="Line 19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4"/>
          <table:table-cell table:style-name="ce49"/>
          <table:table-cell table:style-name="ce53">
            <draw:custom-shape svg:x="0in" svg:y="0.175in" svg:width="0in" svg:height="0.04167in" draw:z-index="152" draw:id="id151" draw:style-name="a151" draw:name="Line 2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75in" svg:width="0in" svg:height="0.04167in" draw:z-index="193" draw:id="id192" draw:style-name="a192" draw:name="Line 2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0">
            <draw:custom-shape svg:x="0in" svg:y="0.175in" svg:width="0in" svg:height="0.04167in" draw:z-index="194" draw:id="id193" draw:style-name="a193" draw:name="Line 2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9"/>
          <table:table-cell table:style-name="ce50">
            <draw:custom-shape svg:x="0in" svg:y="0.175in" svg:width="0in" svg:height="0.04167in" draw:z-index="153" draw:id="id152" draw:style-name="a152" draw:name="Line 2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9"/>
          <table:table-cell table:style-name="ce50">
            <draw:custom-shape svg:x="0in" svg:y="0.175in" svg:width="0in" svg:height="0.04167in" draw:z-index="154" draw:id="id153" draw:style-name="a153" draw:name="Line 2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9" table:style-name="ce51">
            <text:p>9</text:p>
          </table:table-cell>
          <table:table-cell office:value-type="float" office:value="6" table:style-name="ce52">
            <text:p>6</text:p>
            <draw:custom-shape svg:x="0in" svg:y="0.175in" svg:width="0in" svg:height="0.04167in" draw:z-index="155" draw:id="id154" draw:style-name="a154" draw:name="Line 2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" table:style-name="ce55">
            <text:p>2</text:p>
          </table:table-cell>
          <table:table-cell table:style-name="ce55"/>
          <table:table-cell table:style-name="ce49"/>
          <table:table-cell table:style-name="ce50">
            <draw:custom-shape svg:x="0in" svg:y="0.175in" svg:width="0in" svg:height="0.04167in" draw:z-index="205" draw:id="id204" draw:style-name="a204" draw:name="Line 2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9"/>
          <table:table-cell table:style-name="ce50">
            <draw:custom-shape svg:x="0in" svg:y="0.175in" svg:width="0in" svg:height="0.04167in" draw:z-index="156" draw:id="id155" draw:style-name="a155" draw:name="Line 2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9"/>
          <table:table-cell table:style-name="ce53">
            <draw:custom-shape svg:x="0in" svg:y="0.175in" svg:width="0in" svg:height="0.04167in" draw:z-index="157" draw:id="id156" draw:style-name="a156" draw:name="Line 2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3">
            <draw:custom-shape svg:x="0in" svg:y="0.175in" svg:width="0in" svg:height="0.04167in" draw:z-index="158" draw:id="id157" draw:style-name="a157" draw:name="Line 2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0">
            <draw:custom-shape svg:x="0in" svg:y="0.175in" svg:width="0in" svg:height="0.04167in" draw:z-index="159" draw:id="id158" draw:style-name="a158" draw:name="Line 20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9"/>
          <table:table-cell table:style-name="ce50">
            <draw:custom-shape svg:x="0in" svg:y="0.175in" svg:width="0in" svg:height="0.04167in" draw:z-index="160" draw:id="id159" draw:style-name="a159" draw:name="Line 20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6"/>
          <table:table-cell table:style-name="ce40"/>
          <table:table-cell table:number-columns-repeated="2" table:style-name="ce38"/>
          <table:table-cell table:style-name="ce39"/>
          <table:table-cell table:number-columns-repeated="3" table:style-name="ce38"/>
          <table:table-cell table:style-name="ce41"/>
          <table:table-cell table:style-name="ce106"/>
          <table:covered-table-cell/>
          <table:covered-table-cell/>
          <table:covered-table-cell/>
          <table:covered-table-cell/>
          <table:table-cell table:number-columns-repeated="16332" table:style-name="ce1"/>
        </table:table-row>
        <table:table-row table:style-name="ro6">
          <table:covered-table-cell/>
          <table:table-cell table:number-columns-repeated="26" table:style-name="ce1"/>
          <table:table-cell office:value-type="string" table:number-columns-spanned="5" table:number-rows-spanned="1" table:style-name="ce184">
            <text:p>服<text:span text:style-name="T5"><text:s text:c="2"/></text:span>務<text:span text:style-name="T5"><text:s text:c="2"/></text:span>所</text:p>
          </table:table-cell>
          <table:covered-table-cell table:number-columns-repeated="4"/>
          <table:table-cell office:value-type="string" table:number-columns-spanned="5" table:number-rows-spanned="1" table:style-name="ce180">
            <text:p>營業登記</text:p>
          </table:table-cell>
          <table:covered-table-cell table:number-columns-repeated="4"/>
          <table:table-cell office:value-type="string" table:number-columns-spanned="5" table:number-rows-spanned="1" table:style-name="ce180">
            <text:p>用電記錄卡</text:p>
          </table:table-cell>
          <table:covered-table-cell table:number-columns-repeated="4"/>
          <table:table-cell office:value-type="string" table:number-columns-spanned="5" table:number-rows-spanned="1" table:style-name="ce182">
            <text:p>核<text:span text:style-name="T5"><text:s text:c="5"/></text:span>算</text:p>
          </table:table-cell>
          <table:covered-table-cell table:number-columns-repeated="4"/>
          <table:table-cell table:style-name="ce106"/>
          <table:covered-table-cell/>
          <table:covered-table-cell/>
          <table:covered-table-cell/>
          <table:covered-table-cell/>
          <table:table-cell table:number-columns-repeated="16332" table:style-name="ce1"/>
        </table:table-row>
        <table:table-row table:style-name="ro6">
          <table:covered-table-cell/>
          <table:table-cell table:style-name="ce1"/>
          <table:table-cell office:value-type="string" table:number-columns-spanned="3" table:number-rows-spanned="1" table:style-name="ce127">
            <text:p>審核人</text:p>
          </table:table-cell>
          <table:covered-table-cell table:number-columns-repeated="2"/>
          <table:table-cell table:number-columns-repeated="9" table:style-name="ce1"/>
          <table:table-cell office:value-type="string" table:number-columns-spanned="3" table:number-rows-spanned="1" table:style-name="ce128">
            <text:p>核定人</text:p>
          </table:table-cell>
          <table:covered-table-cell table:number-columns-repeated="2"/>
          <table:table-cell table:number-columns-repeated="10" table:style-name="ce1"/>
          <table:table-cell table:style-name="ce33"/>
          <table:table-cell table:number-columns-repeated="3" table:style-name="ce9"/>
          <table:table-cell table:style-name="ce4"/>
          <table:table-cell table:style-name="ce3"/>
          <table:table-cell table:number-columns-repeated="3" table:style-name="ce9"/>
          <table:table-cell table:style-name="ce4"/>
          <table:table-cell table:style-name="ce3"/>
          <table:table-cell table:number-columns-repeated="3" table:style-name="ce9"/>
          <table:table-cell table:style-name="ce4"/>
          <table:table-cell table:number-columns-repeated="4" table:style-name="ce9"/>
          <table:table-cell table:style-name="ce34"/>
          <table:table-cell table:style-name="ce106"/>
          <table:covered-table-cell/>
          <table:covered-table-cell/>
          <table:covered-table-cell/>
          <table:covered-table-cell/>
          <table:table-cell table:number-columns-repeated="16332" table:style-name="ce1"/>
        </table:table-row>
        <table:table-row table:style-name="ro6">
          <table:table-cell table:style-name="ce103"/>
          <table:table-cell table:number-columns-repeated="26" table:style-name="ce1"/>
          <table:table-cell table:style-name="ce35"/>
          <table:table-cell table:number-columns-repeated="3" table:style-name="ce10"/>
          <table:table-cell table:style-name="ce6"/>
          <table:table-cell table:style-name="ce5"/>
          <table:table-cell table:number-columns-repeated="3" table:style-name="ce10"/>
          <table:table-cell table:style-name="ce6"/>
          <table:table-cell table:style-name="ce5"/>
          <table:table-cell table:number-columns-repeated="3" table:style-name="ce10"/>
          <table:table-cell table:style-name="ce6"/>
          <table:table-cell table:number-columns-repeated="4" table:style-name="ce10"/>
          <table:table-cell table:style-name="ce36"/>
          <table:table-cell table:style-name="ce106"/>
          <table:table-cell table:style-name="ce102"/>
          <table:table-cell table:style-name="ce1"/>
          <table:table-cell table:number-columns-repeated="2" table:style-name="ce105"/>
          <table:table-cell table:number-columns-repeated="16332" table:style-name="ce1"/>
        </table:table-row>
        <table:table-row table:style-name="ro6">
          <table:table-cell table:style-name="ce103"/>
          <table:table-cell table:number-columns-repeated="26" table:style-name="ce1"/>
          <table:table-cell table:style-name="ce37"/>
          <table:table-cell table:number-columns-repeated="3" table:style-name="ce38"/>
          <table:table-cell table:style-name="ce39"/>
          <table:table-cell table:style-name="ce40"/>
          <table:table-cell table:number-columns-repeated="3" table:style-name="ce38"/>
          <table:table-cell table:style-name="ce39"/>
          <table:table-cell table:style-name="ce40"/>
          <table:table-cell table:number-columns-repeated="3" table:style-name="ce38"/>
          <table:table-cell table:style-name="ce39"/>
          <table:table-cell table:number-columns-repeated="4" table:style-name="ce38"/>
          <table:table-cell table:style-name="ce41"/>
          <table:table-cell table:style-name="ce106"/>
          <table:table-cell table:style-name="ce104"/>
          <table:table-cell table:style-name="ce101"/>
          <table:table-cell table:style-name="ce102"/>
          <table:table-cell table:style-name="ce105"/>
          <table:table-cell table:number-columns-repeated="16332" table:style-name="ce1"/>
        </table:table-row>
        <table:table-row table:number-rows-repeated="3" table:style-name="ro7">
          <table:table-cell table:number-columns-repeated="47" table:style-name="ce1"/>
          <table:table-cell table:number-columns-repeated="6" table:style-name="ce25"/>
          <table:table-cell table:number-columns-repeated="1633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39" table:style-name="ce1"/>
          <table:table-cell table:style-name="ce70"/>
          <table:table-cell table:number-columns-repeated="16344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ffffff" draw:opacity="100%" draw:stroke="solid" svg:stroke-width="0.01736in" svg:stroke-color="#ff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in" fo:margin-left="0.354330708661417in" fo:margin-right="0.35433070866141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明雪</meta:initial-creator>
    <dc:creator>楊惠雯</dc:creator>
    <meta:creation-date>2000-05-19T04:17:05Z</meta:creation-date>
    <dc:date>2019-03-05T06:22:01Z</dc:date>
    <meta:print-date>2019-03-05T06:21:51Z</meta:print-date>
  </office:meta>
</office:document-meta>
</file>