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shrink-to-fit="tru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shrink-to-fit="true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9.080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9.482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1.67216666666667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2431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fffff" draw:opacity="100%" draw:stroke="solid" svg:stroke-width="0.02431in" svg:stroke-color="#000000" svg:stroke-opacity="100%" draw:stroke-linejoin="miter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線路遷移、加裝防護線管登記單（正面）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table:number-columns-repeated="2" table:style-name="ce1"/>
          <table:table-cell office:value-type="string" table:number-columns-spanned="4" table:number-rows-spanned="1" table:style-name="ce66">
            <text:p>台<text:span text:style-name="T9"><text:s text:c="4"/></text:span>灣<text:span text:style-name="T9"><text:s text:c="4"/></text:span>電<text:span text:style-name="T9"><text:s text:c="4"/></text:span>力<text:span text:style-name="T9"><text:s text:c="4"/></text:span>公<text:span text:style-name="T9"><text:s text:c="4"/></text:span>司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spanned="2" table:number-rows-spanned="2" table:style-name="ce83"/>
          <table:covered-table-cell/>
          <table:table-cell office:value-type="string" table:style-name="ce14">
            <text:p>線 <text:s text:c="2"/>路 <text:s text:c="2"/>遷 <text:s text:c="2"/>移</text:p>
          </table:table-cell>
          <table:table-cell table:style-name="ce1"/>
          <table:table-cell office:value-type="string" table:number-columns-spanned="2" table:number-rows-spanned="2" table:style-name="ce67">
            <text:p>登<text:span text:style-name="T11"><text:s text:c="4"/></text:span><text:s text:c="4"/>記 <text:s text:c="7"/>單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style-name="ce14">
            <text:p>加 裝 防 護 線<text:span text:style-name="T2"><text:s/></text:span>管</text:p>
          </table:table-cell>
          <table:table-cell table:style-name="ce1"/>
          <table:covered-table-cell/>
          <table:covered-table-cell>
            <draw:custom-shape svg:x="2.7in" svg:y="0in" svg:width="0.71889in" svg:height="0.23765in" draw:z-index="7" draw:id="id6" draw:style-name="a13" draw:name="Rectangle 7">
              <svg:title/>
              <svg:desc/>
              <text:p text:style-name="a12" text:class-names="" text:cond-style-name=""><text:span text:style-name="a11" text:class-names="">整理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38333in" svg:y="0.00833in" svg:width="0in" svg:height="0.86594in" draw:z-index="9" draw:id="id8" draw:style-name="a17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625in" svg:y="0in" svg:width="2.09964in" svg:height="0.87428in" draw:z-index="3" draw:id="id2" draw:style-name="a5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9" table:style-name="ce85">
            <text:p>適用範圍：線路遷移、接戶線移〈拆〉裝、加裝防護線管、架設架空隔離電纜。</text:p>
          </table:table-cell>
          <table:table-cell table:style-name="ce1"/>
          <table:table-cell office:value-type="string" table:number-columns-spanned="4" table:number-rows-spanned="1" table:style-name="ce84">
            <text:p>本人擬請<text:span text:style-name="T3"><text:s text:c="2"/></text:span>貴公司辦理下列事項，並願遵守下列承諾事項，請查照辦理。此致</text:p>
            <draw:custom-shape svg:x="1.91667in" svg:y="0in" svg:width="4.22355in" svg:height="0in" draw:z-index="10" draw:id="id9" draw:style-name="a1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covered-table-cell>
            <draw:custom-shape svg:x="2.7in" svg:y="0.0125in" svg:width="0.71889in" svg:height="0.22917in" draw:z-index="6" draw:id="id5" draw:style-name="a10" draw:name="Rectangle 6">
              <svg:title/>
              <svg:desc/>
              <text:p text:style-name="a9" text:class-names="" text:cond-style-name=""><text:span text:style-name="a8" text:class-names="">登記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25in" svg:y="0.00833in" svg:width="2.09964in" svg:height="0in" draw:z-index="4" draw:id="id3" draw:style-name="a6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8" table:style-name="ce1"/>
        </table:table-row>
        <table:table-row table:style-name="ro1">
          <table:covered-table-cell/>
          <table:table-cell table:style-name="ce1"/>
          <table:table-cell office:value-type="string" table:number-columns-spanned="4" table:number-rows-spanned="1" table:style-name="ce101">
            <text:p><text:s text:c="31"/><text:span text:style-name="T4">台灣電力公司</text:span><text:s text:c="26"/><text:span text:style-name="T7">區營業處</text:span></text:p>
          </table:table-cell>
          <table:covered-table-cell table:number-columns-repeated="2"/>
          <table:covered-table-cell>
            <draw:custom-shape svg:x="2.7in" svg:y="0.00208in" svg:width="0.71889in" svg:height="0.22917in" draw:z-index="8" draw:id="id7" draw:style-name="a16" draw:name="Rectangle 8">
              <svg:title/>
              <svg:desc/>
              <text:p text:style-name="a15" text:class-names="" text:cond-style-name=""><text:span text:style-name="a14" text:class-names="">受理號碼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2.625in" svg:y="0in" svg:width="2.09964in" svg:height="0in" draw:z-index="5" draw:id="id4" draw:style-name="a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5">
            <text:p>申 <text:s/>請 <text:s text:c="2"/>人 ：<text:s text:c="2"/><text:span text:style-name="T4"><text:s text:c="2"/></text:span></text:p>
          </table:table-cell>
          <table:table-cell table:style-name="ce15"/>
          <table:table-cell office:value-type="string" table:number-columns-spanned="2" table:number-rows-spanned="1" table:style-name="ce74">
            <text:p>蓋 <text:s text:c="3"/>章：</text:p>
          </table:table-cell>
          <table:covered-table-cell/>
          <table:table-cell office:value-type="string" table:style-name="ce33">
            <text:p><text:s text:c="15"/><text:span text:style-name="T13">電話號碼</text:span><text:span text:style-name="T2">：</text:span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遷 <text:s text:c="3"/>移</text:p>
          </table:table-cell>
          <table:table-cell table:style-name="ce56">
            <draw:custom-shape svg:x="0.40833in" svg:y="0.15625in" svg:width="0.87959in" svg:height="0.30661in" draw:z-index="2" draw:id="id1" draw:style-name="a4" draw:name="Rectangle 2">
              <svg:title/>
              <svg:desc/>
              <text:p text:style-name="a3" text:class-names="" text:cond-style-name=""><text:span text:style-name="a1" text:class-names="">地點</text:span><text:span text:style-name="a2" text:class-names="">：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4167in" svg:y="0.19167in" svg:width="0.63333in" svg:height="0.24203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2" table:style-name="ce152">
            <text:p>通訊地址：<text:s/></text:p>
          </table:table-cell>
          <table:covered-table-cell/>
          <table:table-cell table:style-name="ce12"/>
          <table:table-cell table:number-columns-repeated="2"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57">
            <text:p>加裝線管</text:p>
          </table:table-cell>
          <table:table-cell table:style-name="ce58"/>
          <table:covered-table-cell/>
          <table:covered-table-cell/>
          <table:table-cell office:value-type="string" table:style-name="ce59">
            <text:p>中華民國</text:p>
          </table:table-cell>
          <table:table-cell office:value-type="string" table:number-columns-spanned="2" table:number-rows-spanned="1" table:style-name="ce153">
            <text:p><text:s text:c="4"/><text:span text:style-name="T13">年</text:span><text:s text:c="4"/><text:span text:style-name="T13">月</text:span><text:s text:c="4"/><text:span text:style-name="T13">日</text:span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3" table:style-name="ce148">
            <text:p>申請內容</text:p>
          </table:table-cell>
          <table:table-cell office:value-type="string" table:number-columns-spanned="2" table:number-rows-spanned="1" table:style-name="ce95">
            <text:p><text:s text:c="3"/><text:span text:style-name="T13">□　貴公司桿線有礙建築工程，請辦理遷移。</text:span></text:p>
          </table:table-cell>
          <table:covered-table-cell/>
          <table:table-cell table:style-name="ce35"/>
          <table:table-cell office:value-type="string" table:number-columns-spanned="3" table:number-rows-spanned="1" table:style-name="ce99">
            <text:p><text:s/>□　請貴公司將接近鷹架之架空線路暫時停止供電，並將該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97">
            <text:p><text:s text:c="2"/>□　貴公司桿線有礙交通，請辦理遷移。</text:p>
          </table:table-cell>
          <table:covered-table-cell/>
          <table:table-cell table:style-name="ce36"/>
          <table:table-cell office:value-type="string" table:number-columns-spanned="3" table:number-rows-spanned="1" table:style-name="ce100">
            <text:p><text:s text:c="5"/>段線路臨時以附掛方式架設架空隔離電纜供電。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90">
            <text:p><text:s text:c="4"/><text:span text:style-name="T13">□</text:span><text:s text:c="4"/><text:span text:style-name="T13">請於貴公司線路上加裝防護線管。</text:span></text:p>
          </table:table-cell>
          <table:covered-table-cell/>
          <table:table-cell table:style-name="ce37"/>
          <table:table-cell office:value-type="string" table:number-columns-spanned="3" table:number-rows-spanned="1" table:style-name="ce79">
            <text:p><text:s/>□　其他：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19" table:style-name="ce151">
            <text:p>承 <text:s text:c="3"/>諾 <text:s text:c="3"/>事 <text:s text:c="3"/>項</text:p>
          </table:table-cell>
          <table:table-cell office:value-type="string" table:style-name="ce38">
            <text:p><text:s text:c="2"/>□ 在桿線未遷移改善前，本人願意暫停施工</text:p>
          </table:table-cell>
          <table:table-cell office:value-type="string" table:number-columns-spanned="1" table:number-rows-spanned="7" table:style-name="ce146">
            <text:p>申請人簽章</text:p>
          </table:table-cell>
          <table:table-cell table:style-name="ce39"/>
          <table:table-cell office:value-type="string" table:style-name="ce43">
            <text:p><text:s/>□ <text:s/>因建築需要，所搭鷹架上當自行裝設防護柵欄(防護</text:p>
          </table:table-cell>
          <table:table-cell office:value-type="string" table:number-columns-spanned="1" table:number-rows-spanned="7" table:style-name="ce146">
            <text:p>申請人簽章</text:p>
          </table:table-cell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　　<text:span text:style-name="T3"><text:s text:c="2"/></text:span>及阻止任何人接近線路，以策安全，否則</text:p>
          </table:table-cell>
          <table:covered-table-cell/>
          <table:table-cell table:style-name="ce42"/>
          <table:table-cell office:value-type="string" table:style-name="ce43">
            <text:p>　　 柵欄金屬部份應接地)加以防護，並自備中華民國國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　　 如發生意外事故，概由本人負全責，倘因</text:p>
          </table:table-cell>
          <table:covered-table-cell/>
          <table:table-cell table:style-name="ce42"/>
          <table:table-cell office:value-type="string" table:style-name="ce45">
            <text:p>　　 家標準CNS9576C4370營建場所用高壓線路防護線管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4">
            <text:p>　　 建築工事有損及供電設備之情事，並願負</text:p>
          </table:table-cell>
          <table:covered-table-cell/>
          <table:table-cell table:style-name="ce42"/>
          <table:table-cell office:value-type="string" table:style-name="ce45">
            <text:p>　　 ，請貴公司加裝於線路上，鷹架拆除後，即通知貴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<text:s text:c="5"/>賠償責任。</text:p>
          </table:table-cell>
          <table:covered-table-cell/>
          <table:table-cell table:style-name="ce42"/>
          <table:table-cell office:value-type="string" table:style-name="ce43">
            <text:p><text:s text:c="5"/>公司拆除該防護線管，或由貴公司逕行拆除，拆卸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table:style-name="ce41"/>
          <table:covered-table-cell/>
          <table:table-cell table:style-name="ce50"/>
          <table:table-cell office:value-type="string" table:style-name="ce60">
            <text:p><text:s text:c="10"/><text:span text:style-name="T18">後</text:span><text:span text:style-name="T14">之防護線管如未於一個月內領回者同意由貴公司</text:span>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table:style-name="ce46"/>
          <table:covered-table-cell/>
          <table:table-cell table:style-name="ce50"/>
          <table:table-cell office:value-type="string" table:style-name="ce60">
            <text:p><text:s text:c="10"/><text:span text:style-name="T18">按</text:span><text:span text:style-name="T14">廢棄物處理。</text:span>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7">
            <text:p><text:s text:c="2"/><text:span text:style-name="T15"><text:s/></text:span><text:span text:style-name="T13">□ 桿線遷移時，現場施工如有糾紛，由本人</text:span></text:p>
          </table:table-cell>
          <table:table-cell office:value-type="string" table:number-columns-spanned="1" table:number-rows-spanned="4" table:style-name="ce149">
            <text:p>申請人簽章</text:p>
          </table:table-cell>
          <table:table-cell table:style-name="ce48"/>
          <table:table-cell office:value-type="string" table:style-name="ce65">
            <text:p><text:s/><text:span text:style-name="T16">□</text:span><text:span text:style-name="T17"><text:s text:c="2"/></text:span><text:span text:style-name="T14">本人當負責轉告建築或起卸作業有關人員，在電力</text:span></text:p>
          </table:table-cell>
          <table:table-cell office:value-type="string" table:number-columns-spanned="1" table:number-rows-spanned="12" table:style-name="ce150">
            <text:p>申 <text:s/>請 <text:s/>人 <text:s/>簽 <text:s/>章</text:p>
          </table:table-cell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　　 負責自行解決，否則任由貴公司取消本件</text:p>
          </table:table-cell>
          <table:covered-table-cell/>
          <table:table-cell table:style-name="ce50"/>
          <table:table-cell office:value-type="string" table:style-name="ce62">
            <text:p>　　 線未加裝妥防護線管前暫停施工；電力線路經包紮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　　 申請或變更設計。</text:p>
          </table:table-cell>
          <table:covered-table-cell/>
          <table:table-cell table:style-name="ce50"/>
          <table:table-cell office:value-type="string" table:style-name="ce62">
            <text:p>　　 中華民國國家標準CNS9576C4370營建場所用高壓線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table:style-name="ce41"/>
          <table:covered-table-cell/>
          <table:table-cell table:style-name="ce51"/>
          <table:table-cell office:value-type="string" table:style-name="ce62">
            <text:p>　　 路防護線管後雖有絕緣防護效果，但其非同被覆絕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8">
            <text:p><text:s text:c="2"/>□<text:span text:style-name="T12"><text:s/></text:span>桿線遷移時，如未建築或未利用桿位土地，</text:p>
          </table:table-cell>
          <table:table-cell office:value-type="string" table:number-columns-spanned="1" table:number-rows-spanned="4" table:style-name="ce149">
            <text:p>申請人簽章</text:p>
          </table:table-cell>
          <table:table-cell table:style-name="ce48"/>
          <table:table-cell office:value-type="string" table:style-name="ce62">
            <text:p>　　 緣電線，空氣中之灰塵、水氣(潮溼)會影響其絕緣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　　 願照貴公司規定，補繳費用。</text:p>
          </table:table-cell>
          <table:covered-table-cell/>
          <table:table-cell table:style-name="ce50"/>
          <table:table-cell office:value-type="string" table:style-name="ce62">
            <text:p><text:s text:c="5"/>效果甚至失效；故包紮防護線管後之電力線路與防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table:style-name="ce41"/>
          <table:covered-table-cell/>
          <table:table-cell table:style-name="ce50"/>
          <table:table-cell office:value-type="string" table:style-name="ce62">
            <text:p>　 <text:s text:c="2"/>護線管仍均視為帶電，不得任意碰觸。吊車之金屬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table:style-name="ce41"/>
          <table:covered-table-cell/>
          <table:table-cell table:style-name="ce51"/>
          <table:table-cell office:value-type="string" table:style-name="ce62">
            <text:p>　　 外殼應做妥接地措施，起卸物件金屬部分宜使用絕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4">
            <text:p><text:s/><text:span text:style-name="T13"><text:s/>□</text:span><text:span text:style-name="T15"><text:s/></text:span><text:span text:style-name="T13"><text:s/>本人申請臨時以附掛方式架設架空隔離電</text:span></text:p>
          </table:table-cell>
          <table:table-cell office:value-type="string" table:number-columns-spanned="1" table:number-rows-spanned="4" table:style-name="ce147">
            <text:p>申請人簽章</text:p>
          </table:table-cell>
          <table:table-cell table:style-name="ce48"/>
          <table:table-cell office:value-type="string" table:style-name="ce62">
            <text:p>　 　緣布包紮，更要正確控制起卸物平穩，避免搖晃、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　　 纜供電，願照貴公司規定，繳付費用，並</text:p>
          </table:table-cell>
          <table:covered-table-cell/>
          <table:table-cell table:style-name="ce50"/>
          <table:table-cell office:value-type="string" table:style-name="ce62">
            <text:p>　 　擺動，以策安全。如發生任何意外事故，概由本人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1">
            <text:p><text:s text:c="5"/>於鷹架拆除後即通知貴公司拆除該架空隔</text:p>
          </table:table-cell>
          <table:covered-table-cell/>
          <table:table-cell table:style-name="ce50"/>
          <table:table-cell office:value-type="string" table:style-name="ce64">
            <text:p>　 <text:s text:c="2"/>負全責；工作完畢當即通知貴公司拆除該防護線管。</text:p>
          </table:table-cell>
          <table:covered-table-cell/>
          <table:table-cell table:style-name="ce40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52">
            <text:p>　　 離電纜，或由貴公司逕行拆除。</text:p>
          </table:table-cell>
          <table:covered-table-cell/>
          <table:table-cell table:style-name="ce53"/>
          <table:table-cell office:value-type="string" table:style-name="ce63">
            <text:p><text:s text:c="3"/>‧本承諾事項另載書面交由申請人存參。</text:p>
          </table:table-cell>
          <table:covered-table-cell/>
          <table:table-cell table:style-name="ce54"/>
          <table:table-cell table:number-columns-repeated="16376"/>
        </table:table-row>
        <table:table-row table:style-name="ro2">
          <table:covered-table-cell/>
          <table:table-cell table:style-name="ce1"/>
          <table:table-cell office:value-type="string" table:style-name="ce11">
            <text:p>審核人：</text:p>
          </table:table-cell>
          <table:table-cell table:number-columns-repeated="2" table:style-name="ce1"/>
          <table:table-cell office:value-type="string" table:style-name="ce11">
            <text:p>核定人：</text:p>
          </table:table-cell>
          <table:table-cell table:style-name="ce1"/>
          <table:table-cell table:style-name="ce1">
            <draw:custom-shape svg:x="0.26875in" svg:y="0.15625in" svg:width="0.44167in" svg:height="0.24213in" draw:z-index="11" draw:id="id10" draw:style-name="a21" draw:name="Rectangle 11">
              <svg:title/>
              <svg:desc/>
              <text:p text:style-name="a20" text:class-names="" text:cond-style-name=""><text:span text:style-name="a19" text:class-names="">正面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covered-table-cell/>
          <table:table-cell table:number-columns-repeated="16383" table:style-name="ce1"/>
        </table:table-row>
        <table:table-row table:number-rows-repeated="4" table:style-name="ro2">
          <table:table-cell table:style-name="ce61"/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線路遷移、加裝防護線管登記單（反面)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4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7" table:style-name="ce162">
            <text:p>右列各欄由本公司填寫</text:p>
          </table:table-cell>
          <table:table-cell office:value-type="string" table:number-columns-spanned="3" table:number-rows-spanned="1" table:style-name="ce108">
            <text:p><text:s text:c="2"/><text:span text:style-name="T1">建築物興建進度：</text:span></text:p>
          </table:table-cell>
          <table:covered-table-cell table:number-columns-repeated="2"/>
          <table:table-cell table:number-columns-repeated="4" table:style-name="ce21"/>
          <table:table-cell office:value-type="string" table:number-columns-spanned="7" table:number-rows-spanned="1" table:style-name="ce163">
            <text:p>現<text:s text:c="8"/><text:span text:style-name="T5"><text:s text:c="2"/></text:span>場<text:s text:c="8"/><text:span text:style-name="T5"><text:s text:c="2"/></text:span>位<text:s text:c="8"/><text:span text:style-name="T5"><text:s text:c="2"/></text:span>置<text:span text:style-name="T5"><text:s text:c="9"/></text:span>略<text:s text:c="8"/><text:span text:style-name="T5"><text:s text:c="2"/></text:span>圖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table-cell office:value-type="string" table:style-name="ce18">
            <text:p><text:s text:c="2"/><text:span text:style-name="T1">桿號及妨礙情形：</text:span></text:p>
          </table:table-cell>
          <table:table-cell table:number-columns-repeated="6" table:style-name="ce16"/>
          <table:table-cell office:value-type="string" table:number-columns-spanned="7" table:number-rows-spanned="1" table:style-name="ce164">
            <text:p>‧申請加裝防護線管者，請詳細說明正確位置、長度及預定裝設<text:span text:style-name="T3"><text:s/></text:span>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2" table:style-name="ce166">
            <text:p><text:s text:c="2"/><text:span text:style-name="T1">現場屬</text:span></text:p>
          </table:table-cell>
          <table:covered-table-cell/>
          <table:table-cell office:value-type="string" table:style-name="ce19">
            <text:p>縣</text:p>
          </table:table-cell>
          <table:table-cell office:value-type="string" table:number-columns-spanned="1" table:number-rows-spanned="2" table:style-name="ce167">
            <text:p>警察局</text:p>
          </table:table-cell>
          <table:table-cell office:value-type="string" table:number-columns-spanned="1" table:number-rows-spanned="2" table:style-name="ce168">
            <text:p>分局</text:p>
          </table:table-cell>
          <table:table-cell office:value-type="string" table:style-name="ce19">
            <text:p>分駐所</text:p>
          </table:table-cell>
          <table:table-cell office:value-type="string" table:number-columns-spanned="1" table:number-rows-spanned="2" table:style-name="ce169">
            <text:p>管轄</text:p>
          </table:table-cell>
          <table:table-cell office:value-type="string" table:number-columns-spanned="7" table:number-rows-spanned="1" table:style-name="ce165">
            <text:p><text:s text:c="4"/><text:span text:style-name="T1">及拆除日期。</text:span>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市</text:p>
          </table:table-cell>
          <table:covered-table-cell/>
          <table:covered-table-cell/>
          <table:table-cell office:value-type="string" table:style-name="ce20">
            <text:p>派出所</text:p>
          </table:table-cell>
          <table:covered-table-cell/>
          <table:table-cell table:style-name="ce3"/>
          <table:table-cell table:number-columns-repeated="5" table:style-name="ce6"/>
          <table:table-cell table:style-name="ce22"/>
          <table:table-cell table:number-columns-repeated="16369"/>
        </table:table-row>
        <table:table-row table:style-name="ro2">
          <table:covered-table-cell/>
          <table:table-cell table:style-name="ce3"/>
          <table:table-cell table:number-columns-repeated="2" table:style-name="ce6"/>
          <table:table-cell table:style-name="ce7"/>
          <table:table-cell office:value-type="string" table:number-columns-spanned="2" table:number-rows-spanned="1" table:style-name="ce155">
            <text:p>法<text:span text:style-name="T3"><text:s/></text:span>距<text:span text:style-name="T3"><text:s/></text:span>不<text:span text:style-name="T3"><text:s/></text:span>足<text:span text:style-name="T3"><text:s/></text:span>責<text:span text:style-name="T3"><text:s/></text:span>任<text:span text:style-name="T3"><text:s/></text:span></text:p>
          </table:table-cell>
          <table:covered-table-cell/>
          <table:table-cell table:style-name="ce7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103">
            <text:p><text:s text:c="2"/><text:span text:style-name="T1">調查人：</text:span></text:p>
          </table:table-cell>
          <table:covered-table-cell/>
          <table:table-cell table:style-name="ce2"/>
          <table:table-cell table:style-name="ce8"/>
          <table:table-cell table:style-name="ce4"/>
          <table:table-cell table:number-columns-repeated="2" table:style-name="ce8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covered-table-cell/>
          <table:table-cell table:style-name="ce5"/>
          <table:table-cell table:number-columns-repeated="2" table:style-name="ce9"/>
          <table:table-cell table:style-name="ce10"/>
          <table:table-cell office:value-type="string" table:number-columns-spanned="2" table:number-rows-spanned="1" table:style-name="ce156">
            <text:p>聲<text:span text:style-name="T3"><text:s text:c="2"/></text:span>明<text:s/><text:span text:style-name="T3"><text:s/></text:span>書<text:span text:style-name="T3"><text:s text:c="2"/></text:span>文<text:s/><text:span text:style-name="T3"><text:s/></text:span>號</text:p>
          </table:table-cell>
          <table:covered-table-cell/>
          <table:table-cell table:style-name="ce10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60">
            <text:p>應 收 供 電 線 路 遷 移 工 料 費</text:p>
          </table:table-cell>
          <table:covered-table-cell table:number-columns-repeated="3"/>
          <table:table-cell table:number-columns-repeated="3" table:style-name="ce16"/>
          <table:table-cell table:style-name="ce17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table:style-name="ce24"/>
          <table:table-cell table:number-columns-repeated="6" table:style-name="ce6"/>
          <table:table-cell table:style-name="ce7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table:style-name="ce25"/>
          <table:table-cell office:value-type="string" table:number-columns-spanned="7" table:number-rows-spanned="2" table:style-name="ce161">
            <text:p>單<text:span text:style-name="T5"><text:s text:c="3"/></text:span>據<text:span text:style-name="T5"><text:s text:c="4"/></text:span>小<text:s/><text:span text:style-name="T5"><text:s text:c="3"/></text:span>條<text:span text:style-name="T5"><text:s/></text:span><text:s/><text:span text:style-name="T5"><text:s text:c="2"/></text:span>黏<text:span text:style-name="T5"><text:s text:c="4"/></text:span>貼<text:span text:style-name="T5"><text:s text:c="4"/></text:span>處</text:p>
          </table:table-cell>
          <table:covered-table-cell table:number-columns-repeated="6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table:style-name="ce25"/>
          <table:covered-table-cell/>
          <table:covered-table-cell table:number-columns-repeated="6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table:style-name="ce26"/>
          <table:table-cell table:number-columns-repeated="6" table:style-name="ce9"/>
          <table:table-cell table:style-name="ce10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35">
            <text:p>備</text:p>
          </table:table-cell>
          <table:table-cell table:number-columns-repeated="6" table:style-name="ce6"/>
          <table:table-cell table:style-name="ce7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covered-table-cell/>
          <table:table-cell table:number-columns-repeated="6" table:style-name="ce2"/>
          <table:table-cell table:style-name="ce8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number-rows-repeated="2" table:style-name="ro2">
          <table:table-cell table:style-name="ce25"/>
          <table:table-cell table:number-columns-repeated="6" table:style-name="ce2"/>
          <table:table-cell table:style-name="ce8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27">
            <text:p>註</text:p>
          </table:table-cell>
          <table:table-cell table:number-columns-repeated="6" table:style-name="ce2"/>
          <table:table-cell table:style-name="ce8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covered-table-cell/>
          <table:table-cell table:number-columns-repeated="6" table:style-name="ce2"/>
          <table:table-cell table:style-name="ce8"/>
          <table:table-cell table:style-name="ce4"/>
          <table:table-cell table:number-columns-repeated="5" table:style-name="ce2"/>
          <table:table-cell table:style-name="ce23"/>
          <table:table-cell table:number-columns-repeated="16369"/>
        </table:table-row>
        <table:table-row table:style-name="ro2">
          <table:table-cell table:style-name="ce26"/>
          <table:table-cell table:number-columns-repeated="6" table:style-name="ce2"/>
          <table:table-cell table:style-name="ce8"/>
          <table:table-cell table:style-name="ce5"/>
          <table:table-cell table:number-columns-repeated="5" table:style-name="ce9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159">
            <text:p>服<text:span text:style-name="T3"><text:s text:c="2"/></text:span>務<text:span text:style-name="T3"><text:s text:c="2"/></text:span>所</text:p>
          </table:table-cell>
          <table:covered-table-cell table:number-columns-repeated="2"/>
          <table:table-cell office:value-type="string" table:number-columns-spanned="2" table:number-rows-spanned="1" table:style-name="ce158">
            <text:p>營<text:span text:style-name="T3"><text:s/></text:span>業<text:span text:style-name="T3"><text:s/></text:span>登<text:span text:style-name="T3"><text:s/></text:span>記</text:p>
          </table:table-cell>
          <table:covered-table-cell/>
          <table:table-cell office:value-type="string" table:number-columns-spanned="2" table:number-rows-spanned="1" table:style-name="ce157">
            <text:p>設<text:span text:style-name="T3"><text:s text:c="10"/></text:span>計</text:p>
          </table:table-cell>
          <table:covered-table-cell/>
          <table:table-cell office:value-type="string" table:number-columns-spanned="2" table:number-rows-spanned="1" table:style-name="ce157">
            <text:p>查<text:span text:style-name="T3"><text:s text:c="6"/></text:span>定</text:p>
          </table:table-cell>
          <table:covered-table-cell/>
          <table:table-cell office:value-type="string" table:number-columns-spanned="2" table:number-rows-spanned="1" table:style-name="ce158">
            <text:p>通<text:span text:style-name="T3"><text:s/></text:span>知<text:span text:style-name="T3"><text:s/></text:span>繳<text:span text:style-name="T3"><text:s/></text:span>費</text:p>
          </table:table-cell>
          <table:covered-table-cell/>
          <table:table-cell office:value-type="string" table:number-columns-spanned="2" table:number-rows-spanned="1" table:style-name="ce158">
            <text:p>收<text:span text:style-name="T3"><text:s text:c="8"/></text:span>費</text:p>
          </table:table-cell>
          <table:covered-table-cell/>
          <table:table-cell office:value-type="string" table:number-columns-spanned="2" table:number-rows-spanned="1" table:style-name="ce154">
            <text:p>外<text:span text:style-name="T3"><text:s/></text:span>線<text:span text:style-name="T3"><text:s/></text:span>竣<text:span text:style-name="T3"><text:s/></text:span>工</text:p>
          </table:table-cell>
          <table:covered-table-cell/>
          <table:table-cell table:number-columns-repeated="16369"/>
        </table:table-row>
        <table:table-row table:style-name="ro2">
          <table:table-cell table:style-name="ce28"/>
          <table:table-cell table:style-name="ce2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3"/>
          <table:table-cell table:style-name="ce22"/>
          <table:table-cell table:number-columns-repeated="16369"/>
        </table:table-row>
        <table:table-row table:number-rows-repeated="2" table:style-name="ro2">
          <table:table-cell table:style-name="ce28"/>
          <table:table-cell table:style-name="ce2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  <table:table-cell table:style-name="ce23"/>
          <table:table-cell table:number-columns-repeated="16369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none" draw:stroke="solid" svg:stroke-width="0.01042in" svg:stroke-color="#ff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15748031496063in" style:print-orientation="landscape" style:print-page-order="ttb" style:first-page-number="continue" style:scale-to="95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title>線路變更設置或加裝防護線管登記單</dc:title>
    <dc:subject>線路變更設置或加裝防護線管登記單</dc:subject>
    <meta:keyword>線路變更設置、加裝防護線管</meta:keyword>
    <meta:initial-creator>台灣電力公司</meta:initial-creator>
    <dc:creator>賴俊達</dc:creator>
    <meta:creation-date>2000-04-20T02:12:45Z</meta:creation-date>
    <dc:date>2019-02-27T05:17:10Z</dc:date>
    <meta:print-date>2019-01-03T08:19:00Z</meta:print-date>
  </office:meta>
</office:document-meta>
</file>