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to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top" style:direction="ttb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style:font-family-generic="moder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direction="ttb" style:shrink-to-fit="tru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direction="ttb" style:shrink-to-fit="tru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shrink-to-fit="true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top" style:direction="ttb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style:vertical-align="top" style:direction="ttb" style:shrink-to-fit="tru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shrink-to-fit="true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direction="ttb" style:shrink-to-fit="true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84" style:family="table-cell" style:parent-style-name="Default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8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0.592666666666667cm"/>
    </style:style>
    <style:style style:name="co3" style:family="table-column">
      <style:table-column-properties fo:break-before="auto" style:column-width="9.0805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9.482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style:font-family-generic="modern" style:font-family-generic-asian="modern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style:font-family-generic="modern" style:font-family-generic-asian="modern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solid" svg:stroke-width="0.01042in" svg:stroke-color="#ff0000" svg:stroke-opacity="100%" draw:stroke-linejoin="round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solid" svg:stroke-width="0.01042in" svg:stroke-color="#ff0000" svg:stroke-opacity="100%" draw:stroke-linejoin="round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4in" fo:padding-right="0.04in" draw:textarea-vertical-align="top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draw:fill="none" draw:stroke="solid" svg:stroke-width="0.02431in" svg:stroke-color="#000000" svg:stroke-opacity="100%" draw:stroke-linejoin="round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1042in" svg:stroke-color="#000000" svg:stroke-opacity="100%" draw:stroke-linejoin="miter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042in" svg:stroke-color="#000000" svg:stroke-opacity="100%" draw:stroke-linejoin="miter"/>
    </style:style>
    <style:style style:family="graphic" style:name="a141">
      <style:graphic-properties draw:fill="none" draw:stroke="solid" svg:stroke-width="0.01042in" svg:stroke-color="#000000" svg:stroke-opacity="100%" draw:stroke-linejoin="miter"/>
    </style:style>
    <style:style style:family="graphic" style:name="a50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ffffff" draw:opacity="100%" draw:stroke="solid" svg:stroke-width="0.01042in" svg:stroke-color="#ff0000" svg:stroke-opacity="100%" draw:stroke-linejoin="miter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style:font-family-generic="modern" style:font-family-generic-asian="modern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style:font-family-generic="modern" style:font-family-generic-asian="modern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solid" draw:fill-color="#ffffff" draw:opacity="100%" draw:stroke="solid" svg:stroke-width="0.02431in" svg:stroke-color="#000000" svg:stroke-opacity="100%" draw:stroke-linejoin="miter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2431in" svg:stroke-color="#000000" svg:stroke-opacity="100%" draw:stroke-linejoin="round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style:font-family-generic="modern" style:font-family-generic-asian="modern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style:font-family-generic="modern" style:font-family-generic-asian="modern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042in" svg:stroke-color="#ff0000" svg:stroke-opacity="100%" draw:stroke-linejoin="round"/>
    </style:style>
    <style:style style:family="graphic" style:name="a65">
      <style:graphic-properties draw:fill="none" draw:stroke="solid" svg:stroke-width="0.01042in" svg:stroke-color="#ff0000" svg:stroke-opacity="100%" draw:stroke-linejoin="round"/>
    </style:style>
    <style:style style:family="graphic" style:name="a66">
      <style:graphic-properties draw:fill="none" draw:stroke="solid" svg:stroke-width="0.01042in" svg:stroke-color="#000000" svg:stroke-opacity="100%" draw:stroke-linejoin="miter"/>
    </style:style>
    <style:style style:family="graphic" style:name="a67">
      <style:graphic-properties draw:fill="none" draw:stroke="solid" svg:stroke-width="0.01042in" svg:stroke-color="#000000" svg:stroke-opacity="100%" draw:stroke-linejoin="miter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none"/>
    </style:style>
    <style:style style:family="text" style:name="a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solid" draw:fill-color="#ffffff" draw:opacity="100%" draw:stroke="solid" svg:stroke-width="0.01042in" svg:stroke-color="#ff0000" svg:stroke-opacity="100%" draw:stroke-linejoin="miter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style:font-family-generic="modern" style:font-family-generic-asian="modern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solid" draw:fill-color="#ffffff" draw:opacity="100%" draw:stroke="solid" svg:stroke-width="0.02431in" svg:stroke-color="#000000" svg:stroke-opacity="100%" draw:stroke-linejoin="miter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style:font-family-generic="modern" style:font-family-generic-asian="modern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加裝防護線管登記單（正面）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table:number-columns-repeated="2" table:style-name="ce1"/>
          <table:table-cell office:value-type="string" table:number-columns-spanned="4" table:number-rows-spanned="1" table:style-name="ce58">
            <text:p>台<text:span text:style-name="T7"><text:s text:c="4"/></text:span>灣<text:span text:style-name="T7"><text:s text:c="4"/></text:span>電<text:span text:style-name="T7"><text:s text:c="4"/></text:span>力<text:span text:style-name="T7"><text:s text:c="4"/></text:span>公<text:span text:style-name="T7"><text:s text:c="4"/></text:span>司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spanned="2" table:number-rows-spanned="2" table:style-name="ce41"/>
          <table:covered-table-cell/>
          <table:table-cell office:value-type="string" table:style-name="ce5">
            <text:p>線 <text:s text:c="2"/>路 <text:s text:c="2"/>遷 <text:s text:c="2"/>移</text:p>
            <draw:custom-shape svg:x="1.8in" svg:y="0.15833in" svg:width="1.71667in" svg:height="0.01667in" draw:z-index="26" draw:id="id25" draw:style-name="a68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office:value-type="string" table:number-columns-spanned="2" table:number-rows-spanned="2" table:style-name="ce59">
            <text:p>登<text:span text:style-name="T9"><text:s text:c="4"/></text:span><text:s text:c="4"/>記 <text:s text:c="7"/>單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style-name="ce5">
            <text:p>加 裝 防 護 線<text:span text:style-name="T1"><text:s/></text:span>管</text:p>
          </table:table-cell>
          <table:table-cell table:style-name="ce1"/>
          <table:covered-table-cell/>
          <table:covered-table-cell>
            <draw:custom-shape svg:x="2.625in" svg:y="0in" svg:width="2.1in" svg:height="0.875in" draw:z-index="3" draw:id="id2" draw:style-name="a5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8333in" svg:y="0.00833in" svg:width="0in" svg:height="0.86667in" draw:z-index="9" draw:id="id8" draw:style-name="a17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2.7in" svg:y="0in" svg:width="0.71889in" svg:height="0.23765in" draw:z-index="7" draw:id="id6" draw:style-name="a13" draw:name="Rectangle 7">
              <svg:title/>
              <svg:desc/>
              <text:p text:style-name="a12" text:class-names="" text:cond-style-name=""><text:span text:style-name="a11" text:class-names="">整理號碼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9" table:style-name="ce68">
            <text:p>適用範圍：線路遷移、接戶線移〈拆〉裝、加裝防護線管、架設架空隔離電纜。</text:p>
          </table:table-cell>
          <table:table-cell table:style-name="ce1"/>
          <table:table-cell office:value-type="string" table:number-columns-spanned="4" table:number-rows-spanned="1" table:style-name="ce67">
            <text:p>本人擬請<text:span text:style-name="T2"><text:s text:c="2"/></text:span>貴公司辦理下列事項，並願遵守下列承諾事項，請查照辦理。此致</text:p>
            <draw:custom-shape svg:x="1.91667in" svg:y="0in" svg:width="4.225in" svg:height="0in" draw:z-index="10" draw:id="id9" draw:style-name="a18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covered-table-cell>
            <draw:custom-shape svg:x="2.7in" svg:y="0.0125in" svg:width="0.71889in" svg:height="0.22917in" draw:z-index="6" draw:id="id5" draw:style-name="a10" draw:name="Rectangle 6">
              <svg:title/>
              <svg:desc/>
              <text:p text:style-name="a9" text:class-names="" text:cond-style-name=""><text:span text:style-name="a8" text:class-names="">登記號碼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625in" svg:y="0.00833in" svg:width="2.1in" svg:height="0in" draw:z-index="4" draw:id="id3" draw:style-name="a6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16378" table:style-name="ce1"/>
        </table:table-row>
        <table:table-row table:style-name="ro1">
          <table:covered-table-cell/>
          <table:table-cell table:style-name="ce1"/>
          <table:table-cell office:value-type="string" table:number-columns-spanned="4" table:number-rows-spanned="1" table:style-name="ce65">
            <text:p><text:s text:c="31"/><text:span text:style-name="T3">台灣電力公司</text:span><text:s text:c="26"/><text:span text:style-name="T5">區營業處</text:span></text:p>
          </table:table-cell>
          <table:covered-table-cell table:number-columns-repeated="2"/>
          <table:covered-table-cell>
            <draw:custom-shape svg:x="2.625in" svg:y="0in" svg:width="2.1in" svg:height="0in" draw:z-index="5" draw:id="id4" draw:style-name="a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4902in" svg:y="0.2451in" svg:width="0.23333in" svg:height="0.42549in" draw:z-index="15" draw:id="id14" draw:style-name="a44" draw:name="Rectangle 29">
              <svg:title/>
              <svg:desc/>
              <text:p text:style-name="a43" text:class-names="" text:cond-style-name=""><text:span text:style-name="a42" text:class-names="">私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7in" svg:y="0.00208in" svg:width="0.71889in" svg:height="0.22917in" draw:z-index="8" draw:id="id7" draw:style-name="a16" draw:name="Rectangle 8">
              <svg:title/>
              <svg:desc/>
              <text:p text:style-name="a15" text:class-names="" text:cond-style-name=""><text:span text:style-name="a14" text:class-names="">受理號碼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6">
            <text:p>申 <text:s/>請 <text:s text:c="2"/>人 ：<text:s text:c="2"/><text:span text:style-name="T3"><text:s text:c="2"/></text:span><text:span text:style-name="T20">賴○達</text:span></text:p>
          </table:table-cell>
          <table:table-cell table:style-name="ce6"/>
          <table:table-cell office:value-type="string" table:number-columns-spanned="2" table:number-rows-spanned="1" table:style-name="ce45">
            <text:p>蓋 <text:s text:c="3"/>章：</text:p>
          </table:table-cell>
          <table:covered-table-cell/>
          <table:table-cell office:value-type="string" table:style-name="ce39">
            <text:p><text:s text:c="15"/><text:span text:style-name="T11">電話號碼</text:span><text:span text:style-name="T1">：</text:span><text:span text:style-name="T16">02-23661234</text:span>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8">
            <text:p>遷 <text:s text:c="3"/>移</text:p>
          </table:table-cell>
          <table:table-cell table:style-name="ce29">
            <draw:custom-shape svg:x="0.54167in" svg:y="0.19167in" svg:width="0.63333in" svg:height="0.24167in" draw:z-index="1" draw:id="id0" draw:style-name="a0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0833in" svg:y="0.15625in" svg:width="0.87959in" svg:height="0.30625in" draw:z-index="2" draw:id="id1" draw:style-name="a4" draw:name="Rectangle 2">
              <svg:title/>
              <svg:desc/>
              <text:p text:style-name="a3" text:class-names="" text:cond-style-name=""><text:span text:style-name="a1" text:class-names="">地點</text:span><text:span text:style-name="a2" text:class-names="">：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059in" svg:y="0.10784in" svg:width="2.38056in" svg:height="0.31389in" draw:z-index="12" draw:id="id11" draw:style-name="a35" draw:name="Rectangle 12">
              <svg:title/>
              <svg:desc/>
              <text:p text:style-name="a34" text:class-names="" text:cond-style-name=""><text:span text:style-name="a22" text:class-names="">XX</text:span><text:span text:style-name="a23" text:class-names="">市</text:span><text:span text:style-name="a24" text:class-names="">XX</text:span><text:span text:style-name="a25" text:class-names="">路一段</text:span><text:span text:style-name="a26" text:class-names="">XX</text:span><text:span text:style-name="a27" text:class-names="">巷</text:span><text:span text:style-name="a28" text:class-names="">X</text:span><text:span text:style-name="a29" text:class-names="">弄</text:span><text:span text:style-name="a30" text:class-names="">X</text:span><text:span text:style-name="a31" text:class-names="">號</text:span><text:span text:style-name="a32" text:class-names="">前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2" table:style-name="ce83">
            <text:p>通訊地址：<text:s/></text:p>
          </table:table-cell>
          <table:covered-table-cell/>
          <table:table-cell table:style-name="ce4">
            <draw:g draw:z-index="17" draw:name="Group 30" draw:id="id22">
              <svg:title/>
              <svg:desc/>
              <draw:custom-shape svg:x="0.05833in" svg:y="0.20833in" svg:width="0.525in" svg:height="0.2175in" draw:id="id16" draw:style-name="a51" draw:name="Rectangle 14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6771in" svg:y="0.22042in" svg:width="0.15in" svg:height="0.22958in" draw:id="id17" draw:style-name="a55" draw:name="Rectangle 16">
                <svg:title/>
                <svg:desc/>
                <text:p text:style-name="a54" text:class-names="" text:cond-style-name=""><text:span text:style-name="a52" text:class-names="">X</text:span><text:span text:style-name="a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3333in" svg:y="0.22042in" svg:width="0.15in" svg:height="0.22958in" draw:id="id18" draw:style-name="a59" draw:name="Rectangle 17">
                <svg:title/>
                <svg:desc/>
                <text:p text:style-name="a58" text:class-names="" text:cond-style-name=""><text:span text:style-name="a56" text:class-names="">X</text:span><text:span text:style-name="a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5521in" svg:y="0.22042in" svg:width="0.15in" svg:height="0.22958in" draw:id="id19" draw:style-name="a63" draw:name="Rectangle 18">
                <svg:title/>
                <svg:desc/>
                <text:p text:style-name="a62" text:class-names="" text:cond-style-name=""><text:span text:style-name="a60" text:class-names="">X</text:span><text:span text:style-name="a6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2708in" svg:y="0.22042in" svg:width="0in" svg:height="0.20542in" draw:id="id20" draw:style-name="a64" draw:name="Line 2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0521in" svg:y="0.20833in" svg:width="0in" svg:height="0.20542in" draw:id="id21" draw:style-name="a65" draw:name="Line 2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custom-shape svg:x="0.68382in" svg:y="0.19608in" svg:width="2.15in" svg:height="0.30833in" draw:z-index="16" draw:id="id15" draw:style-name="a50" draw:name="Rectangle 19">
              <svg:title/>
              <svg:desc/>
              <text:p text:style-name="a49" text:class-names="" text:cond-style-name=""><text:span text:style-name="a45" text:class-names="">○○市○○路</text:span><text:span text:style-name="a46" text:class-names="">○</text:span><text:span text:style-name="a47" text:class-names="">號○樓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covered-table-cell/>
          <table:table-cell office:value-type="string" table:style-name="ce30">
            <text:p>加裝線管</text:p>
          </table:table-cell>
          <table:table-cell table:style-name="ce31"/>
          <table:covered-table-cell/>
          <table:covered-table-cell/>
          <table:table-cell office:value-type="string" table:style-name="ce32">
            <text:p>中華民國</text:p>
          </table:table-cell>
          <table:table-cell office:value-type="string" table:number-columns-spanned="2" table:number-rows-spanned="1" table:style-name="ce84">
            <text:p><text:s text:c="4"/><text:span text:style-name="T11">年</text:span><text:s text:c="4"/><text:span text:style-name="T11">月</text:span><text:s text:c="4"/><text:span text:style-name="T11">日</text:span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3" table:style-name="ce80">
            <text:p>申請內容</text:p>
          </table:table-cell>
          <table:table-cell office:value-type="string" table:number-columns-spanned="2" table:number-rows-spanned="1" table:style-name="ce54">
            <text:p><text:s text:c="3"/><text:span text:style-name="T11">□　貴公司桿線有礙建築工程，請辦理遷移。</text:span></text:p>
          </table:table-cell>
          <table:covered-table-cell/>
          <table:table-cell table:style-name="ce8"/>
          <table:table-cell office:value-type="string" table:number-columns-spanned="3" table:number-rows-spanned="1" table:style-name="ce63">
            <text:p><text:s/>□　請貴公司將接近鷹架之架空線路暫時停止供電，並將該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6">
            <text:p><text:s text:c="2"/>□　貴公司桿線有礙交通，請辦理遷移。</text:p>
          </table:table-cell>
          <table:covered-table-cell/>
          <table:table-cell table:style-name="ce9"/>
          <table:table-cell office:value-type="string" table:number-columns-spanned="3" table:number-rows-spanned="1" table:style-name="ce64">
            <text:p><text:s text:c="5"/>段線路臨時以附掛方式架設架空隔離電纜供電。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73">
            <text:p><text:s text:c="4"/><text:span text:style-name="T11">□</text:span><text:s text:c="4"/><text:span text:style-name="T11">請於貴公司線路上加裝防護線管。</text:span></text:p>
          </table:table-cell>
          <table:covered-table-cell/>
          <table:table-cell table:style-name="ce10"/>
          <table:table-cell office:value-type="string" table:number-columns-spanned="3" table:number-rows-spanned="1" table:style-name="ce50">
            <text:p><text:s/>□　其他：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9" table:style-name="ce82">
            <text:p>承 <text:s text:c="3"/>諾 <text:s text:c="3"/>事 <text:s text:c="3"/>項</text:p>
          </table:table-cell>
          <table:table-cell office:value-type="string" table:style-name="ce11">
            <text:p><text:s text:c="2"/>□ 在桿線未遷移改善前，本人願意暫停施工</text:p>
          </table:table-cell>
          <table:table-cell office:value-type="string" table:number-columns-spanned="1" table:number-rows-spanned="7" table:style-name="ce78">
            <text:p>申請人簽章</text:p>
          </table:table-cell>
          <table:table-cell table:style-name="ce12"/>
          <table:table-cell office:value-type="string" table:style-name="ce16">
            <text:p><text:s/><text:span text:style-name="T18">V</text:span><text:s text:c="2"/>因建築需要，所搭鷹架上當自行裝設防護柵欄(防護</text:p>
            <draw:custom-shape svg:x="0.075in" svg:y="0.05833in" svg:width="0.13333in" svg:height="0.15833in" draw:z-index="24" draw:id="id23" draw:style-name="a66" draw:name="Rectangle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7" table:style-name="ce78">
            <text:p>申請人簽章</text:p>
          </table:table-cell>
          <table:table-cell table:style-name="ce13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4">
            <text:p>　　<text:span text:style-name="T2"><text:s text:c="2"/></text:span>及阻止任何人接近線路，以策安全，否則</text:p>
          </table:table-cell>
          <table:covered-table-cell/>
          <table:table-cell table:style-name="ce15"/>
          <table:table-cell office:value-type="string" table:style-name="ce16">
            <text:p>　　 柵欄金屬部份應接地)加以防護，並自備中華民國國</text:p>
          </table:table-cell>
          <table:covered-table-cell/>
          <table:table-cell table:style-name="ce13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4">
            <text:p>　　 如發生意外事故，概由本人負全責，倘因</text:p>
          </table:table-cell>
          <table:covered-table-cell/>
          <table:table-cell table:style-name="ce15"/>
          <table:table-cell office:value-type="string" table:style-name="ce18">
            <text:p>　　 家標準CNS9576C4370營建場所用高壓線路防護線管</text:p>
          </table:table-cell>
          <table:covered-table-cell/>
          <table:table-cell table:style-name="ce13">
            <draw:custom-shape svg:x="0.22157in" svg:y="0.0603in" svg:width="0.21667in" svg:height="0.4299in" draw:z-index="13" draw:id="id12" draw:style-name="a38" draw:name="Rectangle 21">
              <svg:title/>
              <svg:desc/>
              <text:p text:style-name="a37" text:class-names="" text:cond-style-name=""><text:span text:style-name="a36" text:class-names="">私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　　 建築工事有損及供電設備之情事，並願負</text:p>
          </table:table-cell>
          <table:covered-table-cell/>
          <table:table-cell table:style-name="ce15"/>
          <table:table-cell office:value-type="string" table:style-name="ce18">
            <text:p>　　 ，請貴公司加裝於線路上，鷹架拆除後，即通知貴</text:p>
          </table:table-cell>
          <table:covered-table-cell/>
          <table:table-cell table:style-name="ce13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4">
            <text:p><text:s text:c="5"/>賠償責任。</text:p>
          </table:table-cell>
          <table:covered-table-cell/>
          <table:table-cell table:style-name="ce15"/>
          <table:table-cell office:value-type="string" table:style-name="ce16">
            <text:p><text:s text:c="5"/>公司拆除該防護線管，或由貴公司逕行拆除，拆卸</text:p>
          </table:table-cell>
          <table:covered-table-cell/>
          <table:table-cell table:style-name="ce13"/>
          <table:table-cell table:number-columns-repeated="16376"/>
        </table:table-row>
        <table:table-row table:style-name="ro3">
          <table:covered-table-cell/>
          <table:covered-table-cell/>
          <table:table-cell table:style-name="ce14"/>
          <table:covered-table-cell/>
          <table:table-cell table:style-name="ce23"/>
          <table:table-cell office:value-type="string" table:style-name="ce33">
            <text:p><text:s text:c="10"/><text:span text:style-name="T15">後</text:span><text:span text:style-name="T12">之防護線管如未於一個月內領回者同意由貴公司</text:span></text:p>
          </table:table-cell>
          <table:covered-table-cell/>
          <table:table-cell table:style-name="ce13"/>
          <table:table-cell table:number-columns-repeated="16376"/>
        </table:table-row>
        <table:table-row table:style-name="ro3">
          <table:covered-table-cell/>
          <table:covered-table-cell/>
          <table:table-cell table:style-name="ce19"/>
          <table:covered-table-cell/>
          <table:table-cell table:style-name="ce23"/>
          <table:table-cell office:value-type="string" table:style-name="ce33">
            <text:p><text:s text:c="10"/><text:span text:style-name="T15">按</text:span><text:span text:style-name="T12">廢棄物處理。</text:span></text:p>
          </table:table-cell>
          <table:covered-table-cell/>
          <table:table-cell table:style-name="ce13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0">
            <text:p><text:s text:c="2"/><text:span text:style-name="T13"><text:s/></text:span><text:span text:style-name="T11">□ 桿線遷移時，現場施工如有糾紛，由本人</text:span></text:p>
          </table:table-cell>
          <table:table-cell office:value-type="string" table:number-columns-spanned="1" table:number-rows-spanned="4" table:style-name="ce85">
            <text:p>申請人簽章</text:p>
          </table:table-cell>
          <table:table-cell table:style-name="ce21"/>
          <table:table-cell office:value-type="string" table:style-name="ce38">
            <text:p><text:span text:style-name="T19"><text:s/></text:span><text:span text:style-name="T18">V</text:span><text:span text:style-name="T14"><text:s text:c="3"/></text:span><text:span text:style-name="T12">本人當負責轉告建築或起卸作業有關人員，在電力</text:span></text:p>
            <draw:custom-shape svg:x="0.075in" svg:y="0.03333in" svg:width="0.13333in" svg:height="0.15833in" draw:z-index="25" draw:id="id24" draw:style-name="a67" draw:name="Rectangle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12" table:style-name="ce81">
            <text:p>申 <text:s/>請 <text:s/>人 <text:s/>簽 <text:s/>章</text:p>
          </table:table-cell>
          <table:table-cell table:style-name="ce2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4">
            <text:p>　　 負責自行解決，否則任由貴公司取消本件</text:p>
          </table:table-cell>
          <table:covered-table-cell/>
          <table:table-cell table:style-name="ce23"/>
          <table:table-cell office:value-type="string" table:style-name="ce35">
            <text:p>　　 線未加裝妥防護線管前暫停施工；電力線路經包紮</text:p>
          </table:table-cell>
          <table:covered-table-cell/>
          <table:table-cell table:style-name="ce13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4">
            <text:p>　　 申請或變更設計。</text:p>
          </table:table-cell>
          <table:covered-table-cell/>
          <table:table-cell table:style-name="ce23"/>
          <table:table-cell office:value-type="string" table:style-name="ce35">
            <text:p>　　 中華民國國家標準CNS9576C4370營建場所用高壓線</text:p>
          </table:table-cell>
          <table:covered-table-cell/>
          <table:table-cell table:style-name="ce13"/>
          <table:table-cell table:number-columns-repeated="16376"/>
        </table:table-row>
        <table:table-row table:style-name="ro3">
          <table:covered-table-cell/>
          <table:covered-table-cell/>
          <table:table-cell table:style-name="ce14"/>
          <table:covered-table-cell/>
          <table:table-cell table:style-name="ce24"/>
          <table:table-cell office:value-type="string" table:style-name="ce35">
            <text:p>　　 路防護線管後雖有絕緣防護效果，但其非同被覆絕</text:p>
          </table:table-cell>
          <table:covered-table-cell/>
          <table:table-cell table:style-name="ce13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<text:s text:c="2"/>□<text:span text:style-name="T10"><text:s/></text:span>桿線遷移時，如未建築或未利用桿位土地，</text:p>
          </table:table-cell>
          <table:table-cell office:value-type="string" table:number-columns-spanned="1" table:number-rows-spanned="4" table:style-name="ce85">
            <text:p>申請人簽章</text:p>
          </table:table-cell>
          <table:table-cell table:style-name="ce21"/>
          <table:table-cell office:value-type="string" table:style-name="ce35">
            <text:p>　　 緣電線，空氣中之灰塵、水氣(潮溼)會影響其絕緣</text:p>
          </table:table-cell>
          <table:covered-table-cell/>
          <table:table-cell table:style-name="ce13">
            <draw:custom-shape svg:x="0.26373in" svg:y="0.04902in" svg:width="0.21667in" svg:height="0.425in" draw:z-index="14" draw:id="id13" draw:style-name="a41" draw:name="Rectangle 28">
              <svg:title/>
              <svg:desc/>
              <text:p text:style-name="a40" text:class-names="" text:cond-style-name=""><text:span text:style-name="a39" text:class-names="">私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4">
            <text:p>　　 願照貴公司規定，補繳費用。</text:p>
          </table:table-cell>
          <table:covered-table-cell/>
          <table:table-cell table:style-name="ce23"/>
          <table:table-cell office:value-type="string" table:style-name="ce35">
            <text:p><text:s text:c="5"/>效果甚至失效；故包紮防護線管後之電力線路與防</text:p>
          </table:table-cell>
          <table:covered-table-cell/>
          <table:table-cell table:style-name="ce13"/>
          <table:table-cell table:number-columns-repeated="16376"/>
        </table:table-row>
        <table:table-row table:style-name="ro3">
          <table:covered-table-cell/>
          <table:covered-table-cell/>
          <table:table-cell table:style-name="ce14"/>
          <table:covered-table-cell/>
          <table:table-cell table:style-name="ce23"/>
          <table:table-cell office:value-type="string" table:style-name="ce35">
            <text:p>　 <text:s text:c="2"/>護線管仍均視為帶電，不得任意碰觸。吊車之金屬</text:p>
          </table:table-cell>
          <table:covered-table-cell/>
          <table:table-cell table:style-name="ce13"/>
          <table:table-cell table:number-columns-repeated="16376"/>
        </table:table-row>
        <table:table-row table:style-name="ro3">
          <table:covered-table-cell/>
          <table:covered-table-cell/>
          <table:table-cell table:style-name="ce14"/>
          <table:covered-table-cell/>
          <table:table-cell table:style-name="ce24"/>
          <table:table-cell office:value-type="string" table:style-name="ce35">
            <text:p>　　 外殼應做妥接地措施，起卸物件金屬部分宜使用絕</text:p>
          </table:table-cell>
          <table:covered-table-cell/>
          <table:table-cell table:style-name="ce13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/><text:span text:style-name="T11"><text:s/>□</text:span><text:span text:style-name="T13"><text:s/></text:span><text:span text:style-name="T11"><text:s/>本人申請臨時以附掛方式架設架空隔離電</text:span></text:p>
          </table:table-cell>
          <table:table-cell office:value-type="string" table:number-columns-spanned="1" table:number-rows-spanned="4" table:style-name="ce79">
            <text:p>申請人簽章</text:p>
          </table:table-cell>
          <table:table-cell table:style-name="ce21"/>
          <table:table-cell office:value-type="string" table:style-name="ce35">
            <text:p>　 　緣布包紮，更要正確控制起卸物平穩，避免搖晃、</text:p>
          </table:table-cell>
          <table:covered-table-cell/>
          <table:table-cell table:style-name="ce13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4">
            <text:p>　　 纜供電，願照貴公司規定，繳付費用，並</text:p>
          </table:table-cell>
          <table:covered-table-cell/>
          <table:table-cell table:style-name="ce23"/>
          <table:table-cell office:value-type="string" table:style-name="ce35">
            <text:p>　 　擺動，以策安全。如發生任何意外事故，概由本人</text:p>
          </table:table-cell>
          <table:covered-table-cell/>
          <table:table-cell table:style-name="ce13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4">
            <text:p><text:s text:c="5"/>於鷹架拆除後即通知貴公司拆除該架空隔</text:p>
          </table:table-cell>
          <table:covered-table-cell/>
          <table:table-cell table:style-name="ce23"/>
          <table:table-cell office:value-type="string" table:style-name="ce37">
            <text:p>　 <text:s text:c="2"/>負全責；工作完畢當即通知貴公司拆除該防護線管。</text:p>
          </table:table-cell>
          <table:covered-table-cell/>
          <table:table-cell table:style-name="ce13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5">
            <text:p>　　 離電纜，或由貴公司逕行拆除。</text:p>
          </table:table-cell>
          <table:covered-table-cell/>
          <table:table-cell table:style-name="ce26"/>
          <table:table-cell office:value-type="string" table:style-name="ce36">
            <text:p><text:s text:c="3"/>‧本承諾事項另載書面交由申請人存參。</text:p>
          </table:table-cell>
          <table:covered-table-cell/>
          <table:table-cell table:style-name="ce27"/>
          <table:table-cell table:number-columns-repeated="16376"/>
        </table:table-row>
        <table:table-row table:style-name="ro2">
          <table:covered-table-cell/>
          <table:table-cell table:style-name="ce1"/>
          <table:table-cell office:value-type="string" table:style-name="ce3">
            <text:p>審核人：</text:p>
          </table:table-cell>
          <table:table-cell table:number-columns-repeated="2" table:style-name="ce1"/>
          <table:table-cell office:value-type="string" table:style-name="ce3">
            <text:p>核定人：</text:p>
          </table:table-cell>
          <table:table-cell table:style-name="ce1"/>
          <table:table-cell table:style-name="ce1">
            <draw:custom-shape svg:x="0.26875in" svg:y="0.15625in" svg:width="0.44167in" svg:height="0.24177in" draw:z-index="11" draw:id="id10" draw:style-name="a21" draw:name="Rectangle 11">
              <svg:title/>
              <svg:desc/>
              <text:p text:style-name="a20" text:class-names="" text:cond-style-name=""><text:span text:style-name="a19" text:class-names="">正面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2">
          <table:covered-table-cell/>
          <table:table-cell table:number-columns-repeated="16383" table:style-name="ce1"/>
        </table:table-row>
        <table:table-row table:number-rows-repeated="4" table:style-name="ro2">
          <table:table-cell table:style-name="ce34"/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  <table:table table:name="線路遷移（正面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table:number-columns-repeated="2" table:style-name="ce1"/>
          <table:table-cell office:value-type="string" table:number-columns-spanned="4" table:number-rows-spanned="1" table:style-name="ce58">
            <text:p>台<text:span text:style-name="T7"><text:s text:c="4"/></text:span>灣<text:span text:style-name="T7"><text:s text:c="4"/></text:span>電<text:span text:style-name="T7"><text:s text:c="4"/></text:span>力<text:span text:style-name="T7"><text:s text:c="4"/></text:span>公<text:span text:style-name="T7"><text:s text:c="4"/></text:span>司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spanned="2" table:number-rows-spanned="2" table:style-name="ce41"/>
          <table:covered-table-cell/>
          <table:table-cell office:value-type="string" table:style-name="ce5">
            <text:p>線 <text:s text:c="2"/>路 <text:s text:c="2"/>遷 <text:s text:c="2"/>移</text:p>
          </table:table-cell>
          <table:table-cell table:style-name="ce1"/>
          <table:table-cell office:value-type="string" table:number-columns-spanned="2" table:number-rows-spanned="2" table:style-name="ce59">
            <text:p>登<text:span text:style-name="T9"><text:s text:c="4"/></text:span><text:s text:c="4"/>記 <text:s text:c="7"/>單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style-name="ce5">
            <text:p>加 裝 防 護 線<text:span text:style-name="T1"><text:s/></text:span>管</text:p>
            <draw:custom-shape svg:x="1.84167in" svg:y="0.14167in" svg:width="1.71667in" svg:height="0.01667in" draw:z-index="22" draw:id="id47" draw:style-name="a12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covered-table-cell>
            <draw:custom-shape svg:x="2.625in" svg:y="0in" svg:width="2.1in" svg:height="0.875in" draw:z-index="3" draw:id="id28" draw:style-name="a74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8333in" svg:y="0.00833in" svg:width="0in" svg:height="0.86667in" draw:z-index="9" draw:id="id34" draw:style-name="a86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2.7in" svg:y="0in" svg:width="0.71889in" svg:height="0.23765in" draw:z-index="7" draw:id="id32" draw:style-name="a82" draw:name="Rectangle 7">
              <svg:title/>
              <svg:desc/>
              <text:p text:style-name="a81" text:class-names="" text:cond-style-name=""><text:span text:style-name="a80" text:class-names="">整理號碼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9" table:style-name="ce68">
            <text:p>適用範圍：線路遷移、接戶線移〈拆〉裝、加裝防護線管、架設架空隔離電纜。</text:p>
          </table:table-cell>
          <table:table-cell table:style-name="ce1"/>
          <table:table-cell office:value-type="string" table:number-columns-spanned="4" table:number-rows-spanned="1" table:style-name="ce67">
            <text:p>本人擬請<text:span text:style-name="T2"><text:s text:c="2"/></text:span>貴公司辦理下列事項，並願遵守下列承諾事項，請查照辦理。此致</text:p>
            <draw:custom-shape svg:x="1.91667in" svg:y="0in" svg:width="4.225in" svg:height="0in" draw:z-index="10" draw:id="id35" draw:style-name="a87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covered-table-cell>
            <draw:custom-shape svg:x="2.7in" svg:y="0.0125in" svg:width="0.71889in" svg:height="0.22917in" draw:z-index="6" draw:id="id31" draw:style-name="a79" draw:name="Rectangle 6">
              <svg:title/>
              <svg:desc/>
              <text:p text:style-name="a78" text:class-names="" text:cond-style-name=""><text:span text:style-name="a77" text:class-names="">登記號碼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625in" svg:y="0.00833in" svg:width="2.1in" svg:height="0in" draw:z-index="4" draw:id="id29" draw:style-name="a75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16378" table:style-name="ce1"/>
        </table:table-row>
        <table:table-row table:style-name="ro1">
          <table:covered-table-cell/>
          <table:table-cell table:style-name="ce1"/>
          <table:table-cell office:value-type="string" table:number-columns-spanned="4" table:number-rows-spanned="1" table:style-name="ce65">
            <text:p><text:s text:c="31"/><text:span text:style-name="T3">台灣電力公司</text:span><text:s text:c="26"/><text:span text:style-name="T5">區營業處</text:span></text:p>
          </table:table-cell>
          <table:covered-table-cell table:number-columns-repeated="2"/>
          <table:covered-table-cell>
            <draw:custom-shape svg:x="0.54902in" svg:y="0.2451in" svg:width="0.23333in" svg:height="0.42549in" draw:z-index="13" draw:id="id38" draw:style-name="a107" draw:name="Rectangle 29">
              <svg:title/>
              <svg:desc/>
              <text:p text:style-name="a106" text:class-names="" text:cond-style-name=""><text:span text:style-name="a105" text:class-names="">私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7in" svg:y="0.00208in" svg:width="0.71889in" svg:height="0.22917in" draw:z-index="8" draw:id="id33" draw:style-name="a85" draw:name="Rectangle 8">
              <svg:title/>
              <svg:desc/>
              <text:p text:style-name="a84" text:class-names="" text:cond-style-name=""><text:span text:style-name="a83" text:class-names="">受理號碼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625in" svg:y="0in" svg:width="2.1in" svg:height="0in" draw:z-index="5" draw:id="id30" draw:style-name="a7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6">
            <text:p>申 <text:s/>請 <text:s text:c="2"/>人 ：<text:s text:c="2"/><text:span text:style-name="T3"><text:s text:c="2"/></text:span><text:span text:style-name="T20">賴○達</text:span></text:p>
          </table:table-cell>
          <table:table-cell table:style-name="ce6"/>
          <table:table-cell office:value-type="string" table:number-columns-spanned="2" table:number-rows-spanned="1" table:style-name="ce45">
            <text:p>蓋 <text:s text:c="3"/>章：</text:p>
          </table:table-cell>
          <table:covered-table-cell/>
          <table:table-cell office:value-type="string" table:style-name="ce39">
            <text:p><text:s text:c="15"/><text:span text:style-name="T11">電話號碼</text:span><text:span text:style-name="T1">：</text:span><text:span text:style-name="T16">02-23661234</text:span>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8">
            <text:p>遷 <text:s text:c="3"/>移</text:p>
          </table:table-cell>
          <table:table-cell table:style-name="ce29">
            <draw:custom-shape svg:x="0.40833in" svg:y="0.15625in" svg:width="0.87959in" svg:height="0.30625in" draw:z-index="2" draw:id="id27" draw:style-name="a73" draw:name="Rectangle 2">
              <svg:title/>
              <svg:desc/>
              <text:p text:style-name="a72" text:class-names="" text:cond-style-name=""><text:span text:style-name="a70" text:class-names="">地點</text:span><text:span text:style-name="a71" text:class-names="">：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059in" svg:y="0.10784in" svg:width="2.38056in" svg:height="0.31389in" draw:z-index="12" draw:id="id37" draw:style-name="a104" draw:name="Rectangle 12">
              <svg:title/>
              <svg:desc/>
              <text:p text:style-name="a103" text:class-names="" text:cond-style-name=""><text:span text:style-name="a91" text:class-names="">XX</text:span><text:span text:style-name="a92" text:class-names="">市</text:span><text:span text:style-name="a93" text:class-names="">XX</text:span><text:span text:style-name="a94" text:class-names="">路一段</text:span><text:span text:style-name="a95" text:class-names="">XX</text:span><text:span text:style-name="a96" text:class-names="">巷</text:span><text:span text:style-name="a97" text:class-names="">X</text:span><text:span text:style-name="a98" text:class-names="">弄</text:span><text:span text:style-name="a99" text:class-names="">X</text:span><text:span text:style-name="a100" text:class-names="">號</text:span><text:span text:style-name="a101" text:class-names="">前</text:span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4167in" svg:y="0.19167in" svg:width="0.63333in" svg:height="0.24167in" draw:z-index="1" draw:id="id26" draw:style-name="a69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2" table:style-name="ce83">
            <text:p>通訊地址：<text:s/></text:p>
          </table:table-cell>
          <table:covered-table-cell/>
          <table:table-cell table:style-name="ce4">
            <draw:g draw:z-index="15" draw:name="Group 30" draw:id="id46">
              <svg:title/>
              <svg:desc/>
              <draw:custom-shape svg:x="0.05833in" svg:y="0.20833in" svg:width="0.525in" svg:height="0.2175in" draw:id="id40" draw:style-name="a114" draw:name="Rectangle 14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6771in" svg:y="0.22042in" svg:width="0.15in" svg:height="0.22958in" draw:id="id41" draw:style-name="a118" draw:name="Rectangle 16">
                <svg:title/>
                <svg:desc/>
                <text:p text:style-name="a117" text:class-names="" text:cond-style-name=""><text:span text:style-name="a115" text:class-names="">X</text:span><text:span text:style-name="a11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3333in" svg:y="0.22042in" svg:width="0.15in" svg:height="0.22958in" draw:id="id42" draw:style-name="a122" draw:name="Rectangle 17">
                <svg:title/>
                <svg:desc/>
                <text:p text:style-name="a121" text:class-names="" text:cond-style-name=""><text:span text:style-name="a119" text:class-names="">X</text:span><text:span text:style-name="a12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5521in" svg:y="0.22042in" svg:width="0.15in" svg:height="0.22958in" draw:id="id43" draw:style-name="a126" draw:name="Rectangle 18">
                <svg:title/>
                <svg:desc/>
                <text:p text:style-name="a125" text:class-names="" text:cond-style-name=""><text:span text:style-name="a123" text:class-names="">X</text:span><text:span text:style-name="a1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2708in" svg:y="0.22042in" svg:width="0in" svg:height="0.20542in" draw:id="id44" draw:style-name="a127" draw:name="Line 2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0521in" svg:y="0.20833in" svg:width="0in" svg:height="0.20542in" draw:id="id45" draw:style-name="a128" draw:name="Line 2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custom-shape svg:x="0.68382in" svg:y="0.19608in" svg:width="2.15in" svg:height="0.30833in" draw:z-index="14" draw:id="id39" draw:style-name="a113" draw:name="Rectangle 19">
              <svg:title/>
              <svg:desc/>
              <text:p text:style-name="a112" text:class-names="" text:cond-style-name=""><text:span text:style-name="a108" text:class-names="">○○市○○路</text:span><text:span text:style-name="a109" text:class-names="">○</text:span><text:span text:style-name="a110" text:class-names="">號○樓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covered-table-cell/>
          <table:table-cell office:value-type="string" table:style-name="ce30">
            <text:p>加裝線管</text:p>
          </table:table-cell>
          <table:table-cell table:style-name="ce31"/>
          <table:covered-table-cell/>
          <table:covered-table-cell/>
          <table:table-cell office:value-type="string" table:style-name="ce32">
            <text:p>中華民國</text:p>
          </table:table-cell>
          <table:table-cell office:value-type="string" table:number-columns-spanned="2" table:number-rows-spanned="1" table:style-name="ce84">
            <text:p><text:s text:c="4"/><text:span text:style-name="T11">年</text:span><text:s text:c="4"/><text:span text:style-name="T11">月</text:span><text:s text:c="4"/><text:span text:style-name="T11">日</text:span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3" table:style-name="ce80">
            <text:p>申請內容</text:p>
          </table:table-cell>
          <table:table-cell office:value-type="string" table:number-columns-spanned="2" table:number-rows-spanned="1" table:style-name="ce54">
            <text:p><text:s text:c="3"/><text:span text:style-name="T11">□　貴公司桿線有礙建築工程，請辦理遷移。</text:span></text:p>
          </table:table-cell>
          <table:covered-table-cell/>
          <table:table-cell table:style-name="ce8"/>
          <table:table-cell office:value-type="string" table:number-columns-spanned="3" table:number-rows-spanned="1" table:style-name="ce63">
            <text:p><text:s/>□　請貴公司將接近鷹架之架空線路暫時停止供電，並將該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6">
            <text:p><text:s text:c="2"/>□　貴公司桿線有礙交通，請辦理遷移。</text:p>
          </table:table-cell>
          <table:covered-table-cell/>
          <table:table-cell table:style-name="ce9"/>
          <table:table-cell office:value-type="string" table:number-columns-spanned="3" table:number-rows-spanned="1" table:style-name="ce64">
            <text:p><text:s text:c="5"/>段線路臨時以附掛方式架設架空隔離電纜供電。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73">
            <text:p><text:s text:c="4"/><text:span text:style-name="T11">□</text:span><text:s text:c="4"/><text:span text:style-name="T11">請於貴公司線路上加裝防護線管。</text:span></text:p>
          </table:table-cell>
          <table:covered-table-cell/>
          <table:table-cell table:style-name="ce10"/>
          <table:table-cell office:value-type="string" table:number-columns-spanned="3" table:number-rows-spanned="1" table:style-name="ce50">
            <text:p><text:s/>□　其他：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9" table:style-name="ce82">
            <text:p>承 <text:s text:c="3"/>諾 <text:s text:c="3"/>事 <text:s text:c="3"/>項</text:p>
          </table:table-cell>
          <table:table-cell office:value-type="string" table:style-name="ce11">
            <text:p><text:s text:c="2"/><text:span text:style-name="T17">V</text:span><text:s text:c="2"/>在桿線未遷移改善前，本人願意暫停施工</text:p>
            <draw:custom-shape svg:x="0.16667in" svg:y="0.04167in" svg:width="0.13333in" svg:height="0.15833in" draw:z-index="28" draw:id="id53" draw:style-name="a141" draw:name="Rectangle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7" table:style-name="ce78">
            <text:p>申請人簽章</text:p>
          </table:table-cell>
          <table:table-cell table:style-name="ce12"/>
          <table:table-cell office:value-type="string" table:style-name="ce16">
            <text:p><text:s/>□ <text:s/>因建築需要，所搭鷹架上當自行裝設防護柵欄(防護</text:p>
          </table:table-cell>
          <table:table-cell office:value-type="string" table:number-columns-spanned="1" table:number-rows-spanned="7" table:style-name="ce78">
            <text:p>申請人簽章</text:p>
          </table:table-cell>
          <table:table-cell table:style-name="ce13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4">
            <text:p>　　<text:span text:style-name="T2"><text:s text:c="2"/></text:span>及阻止任何人接近線路，以策安全，否則</text:p>
          </table:table-cell>
          <table:covered-table-cell/>
          <table:table-cell table:style-name="ce15"/>
          <table:table-cell office:value-type="string" table:style-name="ce16">
            <text:p>　　 柵欄金屬部份應接地)加以防護，並自備中華民國國</text:p>
          </table:table-cell>
          <table:covered-table-cell/>
          <table:table-cell table:style-name="ce13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4">
            <text:p>　　 如發生意外事故，概由本人負全責，倘因</text:p>
          </table:table-cell>
          <table:covered-table-cell/>
          <table:table-cell table:style-name="ce15">
            <draw:custom-shape svg:x="0.25833in" svg:y="0.19167in" svg:width="0.20833in" svg:height="0.43611in" draw:z-index="23" draw:id="id48" draw:style-name="a132" draw:name="Rectangle 23">
              <svg:title/>
              <svg:desc/>
              <text:p text:style-name="a131" text:class-names="" text:cond-style-name=""><text:span text:style-name="a130" text:class-names="">私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">
            <text:p>　　 家標準CNS9576C4370營建場所用高壓線路防護線管</text:p>
          </table:table-cell>
          <table:covered-table-cell/>
          <table:table-cell table:style-name="ce13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　　 建築工事有損及供電設備之情事，並願負</text:p>
          </table:table-cell>
          <table:covered-table-cell/>
          <table:table-cell table:style-name="ce15"/>
          <table:table-cell office:value-type="string" table:style-name="ce18">
            <text:p>　　 ，請貴公司加裝於線路上，鷹架拆除後，即通知貴</text:p>
          </table:table-cell>
          <table:covered-table-cell/>
          <table:table-cell table:style-name="ce13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4">
            <text:p><text:s text:c="5"/>賠償責任。</text:p>
          </table:table-cell>
          <table:covered-table-cell/>
          <table:table-cell table:style-name="ce15"/>
          <table:table-cell office:value-type="string" table:style-name="ce16">
            <text:p><text:s text:c="5"/>公司拆除該防護線管，或由貴公司逕行拆除，拆卸</text:p>
          </table:table-cell>
          <table:covered-table-cell/>
          <table:table-cell table:style-name="ce13"/>
          <table:table-cell table:number-columns-repeated="16376"/>
        </table:table-row>
        <table:table-row table:style-name="ro3">
          <table:covered-table-cell/>
          <table:covered-table-cell/>
          <table:table-cell table:style-name="ce14"/>
          <table:covered-table-cell/>
          <table:table-cell table:style-name="ce23"/>
          <table:table-cell office:value-type="string" table:style-name="ce33">
            <text:p><text:s text:c="10"/><text:span text:style-name="T15">後</text:span><text:span text:style-name="T12">之防護線管如未於一個月內領回者同意由貴公司</text:span></text:p>
          </table:table-cell>
          <table:covered-table-cell/>
          <table:table-cell table:style-name="ce13"/>
          <table:table-cell table:number-columns-repeated="16376"/>
        </table:table-row>
        <table:table-row table:style-name="ro3">
          <table:covered-table-cell/>
          <table:covered-table-cell/>
          <table:table-cell table:style-name="ce19"/>
          <table:covered-table-cell/>
          <table:table-cell table:style-name="ce23"/>
          <table:table-cell office:value-type="string" table:style-name="ce33">
            <text:p><text:s text:c="10"/><text:span text:style-name="T15">按</text:span><text:span text:style-name="T12">廢棄物處理。</text:span></text:p>
          </table:table-cell>
          <table:covered-table-cell/>
          <table:table-cell table:style-name="ce13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0">
            <text:p><text:s text:c="2"/><text:span text:style-name="T13"><text:s/></text:span><text:span text:style-name="T17">V</text:span><text:span text:style-name="T11"><text:s text:c="2"/>桿線遷移時，現場施工如有糾紛，由本人</text:span></text:p>
            <draw:custom-shape svg:x="0.15in" svg:y="0.05833in" svg:width="0.13333in" svg:height="0.15833in" draw:z-index="27" draw:id="id52" draw:style-name="a140" draw:name="Rectangle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4" table:style-name="ce85">
            <text:p>申請人簽章</text:p>
          </table:table-cell>
          <table:table-cell table:style-name="ce21"/>
          <table:table-cell office:value-type="string" table:style-name="ce40">
            <text:p><text:span text:style-name="T18"><text:s/></text:span><text:span text:style-name="T12">□ <text:s text:c="2"/>本人當負責轉告建築或起卸作業有關人員，在電力</text:span></text:p>
          </table:table-cell>
          <table:table-cell office:value-type="string" table:number-columns-spanned="1" table:number-rows-spanned="12" table:style-name="ce81">
            <text:p>申 <text:s/>請 <text:s/>人 <text:s/>簽 <text:s/>章</text:p>
          </table:table-cell>
          <table:table-cell table:style-name="ce2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4">
            <text:p>　　 負責自行解決，否則任由貴公司取消本件</text:p>
          </table:table-cell>
          <table:covered-table-cell/>
          <table:table-cell table:style-name="ce23">
            <draw:custom-shape svg:x="0.26667in" svg:y="0.07222in" svg:width="0.20833in" svg:height="0.43056in" draw:z-index="24" draw:id="id49" draw:style-name="a135" draw:name="Rectangle 24">
              <svg:title/>
              <svg:desc/>
              <text:p text:style-name="a134" text:class-names="" text:cond-style-name=""><text:span text:style-name="a133" text:class-names="">私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　　 線未加裝妥防護線管前暫停施工；電力線路經包紮</text:p>
          </table:table-cell>
          <table:covered-table-cell/>
          <table:table-cell table:style-name="ce13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4">
            <text:p>　　 申請或變更設計。</text:p>
          </table:table-cell>
          <table:covered-table-cell/>
          <table:table-cell table:style-name="ce23"/>
          <table:table-cell office:value-type="string" table:style-name="ce35">
            <text:p>　　 中華民國國家標準CNS9576C4370營建場所用高壓線</text:p>
          </table:table-cell>
          <table:covered-table-cell/>
          <table:table-cell table:style-name="ce13"/>
          <table:table-cell table:number-columns-repeated="16376"/>
        </table:table-row>
        <table:table-row table:style-name="ro3">
          <table:covered-table-cell/>
          <table:covered-table-cell/>
          <table:table-cell table:style-name="ce14"/>
          <table:covered-table-cell/>
          <table:table-cell table:style-name="ce24"/>
          <table:table-cell office:value-type="string" table:style-name="ce35">
            <text:p>　　 路防護線管後雖有絕緣防護效果，但其非同被覆絕</text:p>
          </table:table-cell>
          <table:covered-table-cell/>
          <table:table-cell table:style-name="ce13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<text:s text:c="2"/><text:span text:style-name="T17">V</text:span><text:span text:style-name="T10"><text:s text:c="2"/></text:span>桿線遷移時，如未建築或未利用桿位土地，</text:p>
            <draw:custom-shape svg:x="0.175in" svg:y="0.04167in" svg:width="0.13333in" svg:height="0.15833in" draw:z-index="26" draw:id="id51" draw:style-name="a139" draw:name="Rectangle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4" table:style-name="ce85">
            <text:p>申請人簽章</text:p>
          </table:table-cell>
          <table:table-cell table:style-name="ce21">
            <draw:custom-shape svg:x="0.25833in" svg:y="0.24444in" svg:width="0.21667in" svg:height="0.43611in" draw:z-index="25" draw:id="id50" draw:style-name="a138" draw:name="Rectangle 34">
              <svg:title/>
              <svg:desc/>
              <text:p text:style-name="a137" text:class-names="" text:cond-style-name=""><text:span text:style-name="a136" text:class-names="">私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　　 緣電線，空氣中之灰塵、水氣(潮溼)會影響其絕緣</text:p>
          </table:table-cell>
          <table:covered-table-cell/>
          <table:table-cell table:style-name="ce13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4">
            <text:p>　　 願照貴公司規定，補繳費用。</text:p>
          </table:table-cell>
          <table:covered-table-cell/>
          <table:table-cell table:style-name="ce23"/>
          <table:table-cell office:value-type="string" table:style-name="ce35">
            <text:p><text:s text:c="5"/>效果甚至失效；故包紮防護線管後之電力線路與防</text:p>
          </table:table-cell>
          <table:covered-table-cell/>
          <table:table-cell table:style-name="ce13"/>
          <table:table-cell table:number-columns-repeated="16376"/>
        </table:table-row>
        <table:table-row table:style-name="ro3">
          <table:covered-table-cell/>
          <table:covered-table-cell/>
          <table:table-cell table:style-name="ce14"/>
          <table:covered-table-cell/>
          <table:table-cell table:style-name="ce23"/>
          <table:table-cell office:value-type="string" table:style-name="ce35">
            <text:p>　 <text:s text:c="2"/>護線管仍均視為帶電，不得任意碰觸。吊車之金屬</text:p>
          </table:table-cell>
          <table:covered-table-cell/>
          <table:table-cell table:style-name="ce13"/>
          <table:table-cell table:number-columns-repeated="16376"/>
        </table:table-row>
        <table:table-row table:style-name="ro3">
          <table:covered-table-cell/>
          <table:covered-table-cell/>
          <table:table-cell table:style-name="ce14"/>
          <table:covered-table-cell/>
          <table:table-cell table:style-name="ce24"/>
          <table:table-cell office:value-type="string" table:style-name="ce35">
            <text:p>　　 外殼應做妥接地措施，起卸物件金屬部分宜使用絕</text:p>
          </table:table-cell>
          <table:covered-table-cell/>
          <table:table-cell table:style-name="ce13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<text:s/><text:span text:style-name="T11"><text:s/>□</text:span><text:span text:style-name="T13"><text:s/></text:span><text:span text:style-name="T11"><text:s/>本人申請臨時以附掛方式架設架空隔離電</text:span></text:p>
          </table:table-cell>
          <table:table-cell office:value-type="string" table:number-columns-spanned="1" table:number-rows-spanned="4" table:style-name="ce79">
            <text:p>申請人簽章</text:p>
          </table:table-cell>
          <table:table-cell table:style-name="ce21"/>
          <table:table-cell office:value-type="string" table:style-name="ce35">
            <text:p>　 　緣布包紮，更要正確控制起卸物平穩，避免搖晃、</text:p>
          </table:table-cell>
          <table:covered-table-cell/>
          <table:table-cell table:style-name="ce13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4">
            <text:p>　　 纜供電，願照貴公司規定，繳付費用，並</text:p>
          </table:table-cell>
          <table:covered-table-cell/>
          <table:table-cell table:style-name="ce23"/>
          <table:table-cell office:value-type="string" table:style-name="ce35">
            <text:p>　 　擺動，以策安全。如發生任何意外事故，概由本人</text:p>
          </table:table-cell>
          <table:covered-table-cell/>
          <table:table-cell table:style-name="ce13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4">
            <text:p><text:s text:c="5"/>於鷹架拆除後即通知貴公司拆除該架空隔</text:p>
          </table:table-cell>
          <table:covered-table-cell/>
          <table:table-cell table:style-name="ce23"/>
          <table:table-cell office:value-type="string" table:style-name="ce37">
            <text:p>　 <text:s text:c="2"/>負全責；工作完畢當即通知貴公司拆除該防護線管。</text:p>
          </table:table-cell>
          <table:covered-table-cell/>
          <table:table-cell table:style-name="ce13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5">
            <text:p>　　 離電纜，或由貴公司逕行拆除。</text:p>
          </table:table-cell>
          <table:covered-table-cell/>
          <table:table-cell table:style-name="ce26"/>
          <table:table-cell office:value-type="string" table:style-name="ce36">
            <text:p><text:s text:c="3"/>‧本承諾事項另載書面交由申請人存參。</text:p>
          </table:table-cell>
          <table:covered-table-cell/>
          <table:table-cell table:style-name="ce27"/>
          <table:table-cell table:number-columns-repeated="16376"/>
        </table:table-row>
        <table:table-row table:style-name="ro2">
          <table:covered-table-cell/>
          <table:table-cell table:style-name="ce1"/>
          <table:table-cell office:value-type="string" table:style-name="ce3">
            <text:p>審核人：</text:p>
          </table:table-cell>
          <table:table-cell table:number-columns-repeated="2" table:style-name="ce1"/>
          <table:table-cell office:value-type="string" table:style-name="ce3">
            <text:p>核定人：</text:p>
          </table:table-cell>
          <table:table-cell table:style-name="ce1"/>
          <table:table-cell table:style-name="ce1">
            <draw:custom-shape svg:x="0.26875in" svg:y="0.15625in" svg:width="0.44167in" svg:height="0.24177in" draw:z-index="11" draw:id="id36" draw:style-name="a90" draw:name="Rectangle 11">
              <svg:title/>
              <svg:desc/>
              <text:p text:style-name="a89" text:class-names="" text:cond-style-name=""><text:span text:style-name="a88" text:class-names="">正面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2">
          <table:covered-table-cell/>
          <table:table-cell table:number-columns-repeated="16383" table:style-name="ce1"/>
        </table:table-row>
        <table:table-row table:number-rows-repeated="4" table:style-name="ro2">
          <table:table-cell table:style-name="ce34"/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none" draw:stroke="solid" svg:stroke-width="0.01042in" svg:stroke-color="#ff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15748031496063in" style:print-orientation="landscape" style:print-page-order="ttb" style:first-page-number="continue" style:scale-to="95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dc:title>線路變更設置或加裝防護線管登記單</dc:title>
    <dc:subject>線路變更設置或加裝防護線管登記單</dc:subject>
    <meta:keyword>線路變更設置、加裝防護線管</meta:keyword>
    <meta:initial-creator>台灣電力公司</meta:initial-creator>
    <dc:creator>賴俊達</dc:creator>
    <meta:creation-date>2000-04-20T02:12:45Z</meta:creation-date>
    <dc:date>2019-02-27T05:14:04Z</dc:date>
    <meta:print-date>2019-02-27T03:17:29Z</meta:print-date>
  </office:meta>
</office:document-meta>
</file>