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FF0000" fo:border-bottom="2pt solid #FF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0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50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6">
      <style:graphic-properties fo:wrap-option="wrap" fo:padding-top="0.05906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0000" svg:stroke-opacity="100%" draw:stroke-linejoin="round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0000" svg:stroke-opacity="100%" draw:stroke-linejoin="round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60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906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器具變更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60">
            <text:p>範例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226">
            <text:p>台<text:span text:style-name="T3"><text:s text:c="2"/></text:span>灣<text:span text:style-name="T3"><text:s text:c="2"/></text:span>電<text:span text:style-name="T3"><text:s text:c="2"/></text:span>力<text:span text:style-name="T3"><text:s text:c="2"/></text:span>公<text:span text:style-name="T3"><text:s text:c="2"/></text:span>司</text:p>
          </table:table-cell>
          <table:covered-table-cell table:number-columns-repeated="12"/>
          <table:table-cell table:number-columns-repeated="9" table:style-name="ce2"/>
          <table:table-cell table:style-name="ce22"/>
          <table:table-cell table:number-columns-repeated="14" table:style-name="ce26"/>
          <table:table-cell table:style-name="ce22"/>
          <table:table-cell table:style-name="ce2"/>
          <table:table-cell office:value-type="string" table:number-columns-spanned="12" table:number-rows-spanned="1" table:style-name="ce298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209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95">
            <text:p>(<text:s text:c="2"/><text:span text:style-name="T12">器具變更</text:span><text:s text:c="2"/>)</text:p>
          </table:table-cell>
          <table:covered-table-cell table:number-columns-repeated="12"/>
          <table:table-cell office:value-type="string" table:number-columns-spanned="5" table:number-rows-spanned="2" table:style-name="ce159">
            <text:p>登記單</text:p>
          </table:table-cell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整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number-columns-repeated="7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7">
            <text:p>登</text:p>
          </table:table-cell>
          <table:table-cell office:value-type="string" table:style-name="ce55">
            <text:p>記</text:p>
          </table:table-cell>
          <table:table-cell office:value-type="string" table:style-name="ce55">
            <text:p>號碼</text:p>
          </table:table-cell>
          <table:table-cell table:style-name="ce53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43"/>
          <table:table-cell office:value-type="string" table:number-columns-spanned="24" table:number-rows-spanned="1" table:style-name="ce256">
            <text:p>本戶擬請 <text:s/>貴公司辦理下列事項請查照辦理為荷 <text:s text:c="3"/>此致</text:p>
          </table:table-cell>
          <table:covered-table-cell table:number-columns-repeated="23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受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43"/>
          <table:table-cell office:value-type="string" table:number-columns-spanned="18" table:number-rows-spanned="2" table:style-name="ce257">
            <text:p>台灣電力公司<text:span text:style-name="T3"><text:s text:c="16"/></text:span>區營業處</text:p>
          </table:table-cell>
          <table:covered-table-cell table:number-columns-repeated="17"/>
          <table:table-cell table:style-name="ce44"/>
          <table:table-cell table:style-name="ce43"/>
          <table:table-cell table:style-name="ce43">
            <draw:custom-shape svg:x="0.06979in" svg:y="0.16927in" svg:width="0.61438in" svg:height="0.53606in" draw:z-index="27" draw:id="id26" draw:style-name="a56" draw:name="Rectangle 518">
              <svg:title/>
              <svg:desc/>
              <text:p text:style-name="a55" text:class-names="" text:cond-style-name=""><text:span text:style-name="a53" text:class-names="">公司章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3"/>
          <table:table-cell table:number-columns-repeated="3" table:style-name="ce22"/>
          <table:table-cell table:number-columns-repeated="13" table:style-name="ce26"/>
          <table:table-cell table:number-columns-spanned="1" table:number-rows-spanned="2" table:style-name="ce129"/>
          <table:table-cell table:style-name="ce26"/>
          <table:table-cell table:style-name="ce4"/>
          <table:table-cell table:number-columns-spanned="2" table:number-rows-spanned="2" table:style-name="ce297">
            <draw:custom-shape svg:x="0.10833in" svg:y="0.02083in" svg:width="0.19792in" svg:height="0.60577in" draw:z-index="10" draw:id="id9" draw:style-name="a27" draw:name="Rectangle 551">
              <svg:title/>
              <svg:desc/>
              <text:p text:style-name="a26" text:class-names="" text:cond-style-name=""><text:span text:style-name="a25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276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119">
            <draw:custom-shape svg:x="0in" svg:y="0in" svg:width="0.15in" svg:height="0.60577in" draw:z-index="11" draw:id="id10" draw:style-name="a30" draw:name="Rectangle 552">
              <svg:title/>
              <svg:desc/>
              <text:p text:style-name="a29" text:class-names="" text:cond-style-name=""><text:span text:style-name="a28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86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number-columns-repeated="4" table:style-name="ce2"/>
          <table:table-cell table:style-name="ce2">
            <draw:custom-shape svg:x="0.07448in" svg:y="0.15625in" svg:width="0.5862in" svg:height="0.35056in" draw:z-index="28" draw:id="id27" draw:style-name="a60" draw:name="Rectangle 553">
              <svg:title/>
              <svg:desc/>
              <text:p text:style-name="a59" text:class-names="" text:cond-style-name=""><text:span text:style-name="a57" text:class-names="">負責人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115">
            <text:p>電話號碼</text:p>
          </table:table-cell>
          <table:covered-table-cell table:number-columns-repeated="3"/>
          <table:table-cell office:value-type="string" table:number-columns-spanned="7" table:number-rows-spanned="1" table:style-name="ce242">
            <text:p>02-23661234</text:p>
          </table:table-cell>
          <table:covered-table-cell table:number-columns-repeated="6"/>
          <table:covered-table-cell/>
          <table:table-cell table:style-name="ce26"/>
          <table:table-cell table:style-name="ce4"/>
          <table:covered-table-cell/>
          <table:covered-table-cell/>
          <table:table-cell office:value-type="string" table:number-columns-spanned="2" table:number-rows-spanned="1" table:style-name="ce266">
            <text:p>區 <text:s/>處</text:p>
          </table:table-cell>
          <table:covered-table-cell/>
          <table:table-cell office:value-type="string" table:number-columns-spanned="2" table:number-rows-spanned="1" table:style-name="ce266">
            <text:p>營業區</text:p>
          </table:table-cell>
          <table:covered-table-cell/>
          <table:table-cell office:value-type="string" table:number-columns-spanned="3" table:number-rows-spanned="1" table:style-name="ce296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66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218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211">
            <text:p>用電戶名</text:p>
          </table:table-cell>
          <table:covered-table-cell table:number-columns-repeated="2"/>
          <table:table-cell office:value-type="string" table:number-columns-spanned="16" table:number-rows-spanned="1" table:style-name="ce160">
            <text:p><text:span text:style-name="T13">XX</text:span><text:span text:style-name="T10">企業股份有限公司</text:span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255">
            <text:p>蓋<text:span text:style-name="T1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2" table:style-name="ce2"/>
          <table:table-cell table:style-name="ce33"/>
          <table:table-cell table:number-columns-repeated="13" table:style-name="ce26"/>
          <table:table-cell table:style-name="ce18"/>
          <table:table-cell table:style-name="ce36"/>
          <table:table-cell table:style-name="ce5"/>
          <table:table-cell table:style-name="ce78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35"/>
          <table:table-cell table:style-name="ce6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210">
            <text:p>(<text:span text:style-name="T14">申請人</text:span>)</text:p>
          </table:table-cell>
          <table:covered-table-cell table:number-columns-repeated="2"/>
          <table:table-cell table:style-name="ce22"/>
          <table:table-cell table:number-columns-repeated="17" table:style-name="ce1"/>
          <table:table-cell table:number-columns-repeated="4" table:style-name="ce22"/>
          <table:table-cell table:number-columns-repeated="5" table:style-name="ce23"/>
          <table:table-cell table:number-columns-repeated="15" table:style-name="ce26"/>
          <table:table-cell table:style-name="ce4"/>
          <table:table-cell table:style-name="ce79"/>
          <table:table-cell table:style-name="ce38">
            <draw:custom-shape svg:x="0in" svg:y="0.00833in" svg:width="0in" svg:height="0.15833in" draw:z-index="3" draw:id="id2" draw:style-name="a12" draw:name="Line 5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9"/>
          <table:table-cell table:style-name="ce40">
            <draw:custom-shape svg:x="0in" svg:y="0.00833in" svg:width="0in" svg:height="0.15833in" draw:z-index="4" draw:id="id3" draw:style-name="a14" draw:name="Line 5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38">
            <draw:custom-shape svg:x="0.00833in" svg:y="0.00833in" svg:width="0in" svg:height="0.15833in" draw:z-index="5" draw:id="id4" draw:style-name="a16" draw:name="Line 5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>
            <draw:custom-shape svg:x="0.13333in" svg:y="0.00833in" svg:width="0in" svg:height="0.15833in" draw:z-index="6" draw:id="id5" draw:style-name="a18" draw:name="Line 5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1">
            <draw:custom-shape svg:x="0.08333in" svg:y="0.00833in" svg:width="0in" svg:height="0.15833in" draw:z-index="7" draw:id="id6" draw:style-name="a20" draw:name="Line 5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>
            <draw:custom-shape svg:x="0.05in" svg:y="0.00833in" svg:width="0in" svg:height="0.15833in" draw:z-index="8" draw:id="id7" draw:style-name="a22" draw:name="Line 5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41">
            <draw:custom-shape svg:x="0in" svg:y="0.00833in" svg:width="0in" svg:height="0.15833in" draw:z-index="9" draw:id="id8" draw:style-name="a24" draw:name="Line 5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286">
            <text:p>用電地址</text:p>
          </table:table-cell>
          <table:covered-table-cell table:number-columns-repeated="2"/>
          <table:table-cell table:number-columns-spanned="1" table:number-rows-spanned="2" table:style-name="ce286">
            <draw:g draw:z-index="13" draw:name="Group 510" draw:id="id18">
              <svg:title/>
              <svg:desc/>
              <draw:custom-shape svg:x="0.05in" svg:y="0.10833in" svg:width="0.41282in" svg:height="0.19603in" draw:id="id12" draw:style-name="a32" draw:name="Rectangle 51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761in" svg:y="0.10833in" svg:width="0in" svg:height="0.19603in" draw:id="id13" draw:style-name="a33" draw:name="Line 5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521in" svg:y="0.10833in" svg:width="0in" svg:height="0.18571in" draw:id="id14" draw:style-name="a34" draw:name="Line 5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917in" svg:y="0.11865in" svg:width="0.12843in" svg:height="0.19603in" draw:id="id15" draw:style-name="a38" draw:name="Rectangle 514">
                <svg:title/>
                <svg:desc/>
                <text:p text:style-name="a37" text:class-names="" text:cond-style-name=""><text:span text:style-name="a35" text:class-names="">X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356in" svg:y="0.11865in" svg:width="0.11926in" svg:height="0.19603in" draw:id="id16" draw:style-name="a42" draw:name="Rectangle 515">
                <svg:title/>
                <svg:desc/>
                <text:p text:style-name="a41" text:class-names="" text:cond-style-name=""><text:span text:style-name="a39" text:class-names="">X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595in" svg:y="0.11865in" svg:width="0.211in" svg:height="0.20635in" draw:id="id17" draw:style-name="a46" draw:name="Rectangle 516">
                <svg:title/>
                <svg:desc/>
                <text:p text:style-name="a45" text:class-names="" text:cond-style-name=""><text:span text:style-name="a43" text:class-names="">X</text:span><text:span text:style-name="a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"/>
          <table:table-cell office:value-type="string" table:number-columns-spanned="15" table:number-rows-spanned="2" table:style-name="ce161">
            <text:p>XX市XX路一段XX巷X弄X號X樓</text:p>
          </table:table-cell>
          <table:covered-table-cell table:number-columns-repeated="14"/>
          <table:table-cell table:number-columns-spanned="1" table:number-rows-spanned="2" table:style-name="ce261"/>
          <table:table-cell table:number-columns-spanned="1" table:number-rows-spanned="2" table:style-name="ce261"/>
          <table:table-cell office:value-type="string" table:style-name="ce22">
            <text:p>通訊</text:p>
          </table:table-cell>
          <table:table-cell table:style-name="ce22"/>
          <table:table-cell table:style-name="ce22">
            <draw:g draw:z-index="20" draw:name="Group 520" draw:id="id25">
              <svg:title/>
              <svg:desc/>
              <draw:custom-shape svg:x="0.31389in" svg:y="0.08551in" svg:width="0in" svg:height="0.19964in" draw:id="id19" draw:style-name="a47" draw:name="Line 5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9537in" svg:y="0.08551in" svg:width="0in" svg:height="0.18913in" draw:id="id20" draw:style-name="a48" draw:name="Line 52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315in" svg:y="0.075in" svg:width="0in" svg:height="0.24167in" draw:id="id21" draw:style-name="a49" draw:name="Line 5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0833in" svg:y="0.08551in" svg:width="0.41667in" svg:height="0.19964in" draw:id="id22" draw:style-name="a50" draw:name="Rectangle 52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4722in" svg:y="0.08551in" svg:width="0in" svg:height="0.18913in" draw:id="id23" draw:style-name="a51" draw:name="Line 5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8611in" svg:y="0.08551in" svg:width="0in" svg:height="0.18913in" draw:id="id24" draw:style-name="a52" draw:name="Line 5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22"/>
          <table:table-cell office:value-type="string" table:number-columns-spanned="2" table:number-rows-spanned="2" table:style-name="ce237">
            <text:p>同左</text:p>
          </table:table-cell>
          <table:covered-table-cell/>
          <table:table-cell table:number-columns-repeated="2" table:style-name="ce22"/>
          <table:table-cell table:number-columns-repeated="15" table:style-name="ce26"/>
          <table:table-cell table:number-columns-repeated="11" table:style-name="ce22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45">
            <text:p>地址</text:p>
          </table:table-cell>
          <table:table-cell table:style-name="ce45"/>
          <table:table-cell table:number-columns-repeated="3" table:style-name="ce46"/>
          <table:covered-table-cell/>
          <table:covered-table-cell/>
          <table:table-cell table:number-columns-repeated="2" table:style-name="ce46"/>
          <table:table-cell table:number-columns-spanned="4" table:number-rows-spanned="1" table:style-name="ce118"/>
          <table:covered-table-cell table:number-columns-repeated="3"/>
          <table:table-cell table:number-columns-spanned="6" table:number-rows-spanned="1" table:style-name="ce300"/>
          <table:covered-table-cell table:number-columns-repeated="5"/>
          <table:table-cell office:value-type="string" table:number-columns-spanned="5" table:number-rows-spanned="1" table:style-name="ce117">
            <text:p>中華民國</text:p>
          </table:table-cell>
          <table:covered-table-cell table:number-columns-repeated="4"/>
          <table:table-cell table:style-name="ce45"/>
          <table:table-cell table:style-name="ce46"/>
          <table:table-cell office:value-type="string" table:style-name="ce46">
            <text:p>年</text:p>
          </table:table-cell>
          <table:table-cell table:style-name="ce46"/>
          <table:table-cell table:style-name="ce45"/>
          <table:table-cell office:value-type="string" table:style-name="ce46">
            <text:p>月<text:s/></text:p>
          </table:table-cell>
          <table:table-cell table:style-name="ce46"/>
          <table:table-cell table:style-name="ce45"/>
          <table:table-cell office:value-type="string" table:style-name="ce45">
            <text:p>日</text:p>
          </table:table-cell>
          <table:table-cell table:number-columns-repeated="2" table:style-name="ce4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287">
            <text:p>右列各欄請用戶</text:p>
          </table:table-cell>
          <table:table-cell office:value-type="string" table:number-columns-spanned="1" table:number-rows-spanned="6" table:style-name="ce288">
            <text:p>或申請人填寫</text:p>
          </table:table-cell>
          <table:table-cell office:value-type="string" table:number-columns-spanned="1" table:number-rows-spanned="6" table:style-name="ce283">
            <text:p>變<text:span text:style-name="T5"><text:s/></text:span>更<text:span text:style-name="T5"><text:s/></text:span>內<text:span text:style-name="T5"><text:s/></text:span>容</text:p>
          </table:table-cell>
          <table:table-cell office:value-type="string" table:number-columns-spanned="12" table:number-rows-spanned="6" table:style-name="ce265">
            <text:p>設備合計容量及契約容量不變，變更輸送馬達台數及每具容量</text:p>
          </table:table-cell>
          <table:covered-table-cell table:number-columns-repeated="11"/>
          <table:table-cell office:value-type="string" table:number-columns-spanned="4" table:number-rows-spanned="1" table:style-name="ce284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267">
            <text:p>電<text:span text:style-name="T5"><text:s text:c="4"/></text:span>燈</text:p>
          </table:table-cell>
          <table:covered-table-cell table:number-columns-repeated="5"/>
          <table:table-cell office:value-type="string" table:number-columns-spanned="6" table:number-rows-spanned="1" table:style-name="ce259">
            <text:p>輸送馬達</text:p>
          </table:table-cell>
          <table:covered-table-cell table:number-columns-repeated="5"/>
          <table:table-cell office:value-type="string" table:number-columns-spanned="12" table:number-rows-spanned="1" table:style-name="ce258">
            <text:p>電 <text:s text:c="7"/>動 <text:s text:c="8"/>機</text:p>
          </table:table-cell>
          <table:covered-table-cell table:number-columns-repeated="11"/>
          <table:table-cell table:style-name="ce61"/>
          <table:table-cell table:number-columns-repeated="4" table:style-name="ce62"/>
          <table:table-cell table:style-name="ce63"/>
          <table:table-cell office:value-type="string" table:number-columns-spanned="9" table:number-rows-spanned="1" table:style-name="ce262">
            <text:p>變<text:span text:style-name="T1"><text:s/></text:span>壓<text:span text:style-name="T1"><text:s/></text:span>器<text:span text:style-name="T1"><text:s/></text:span>容<text:span text:style-name="T1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27"/>
          <table:table-cell table:style-name="ce24"/>
          <table:table-cell office:value-type="string" table:number-columns-spanned="2" table:number-rows-spanned="1" table:style-name="ce276">
            <text:p>相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285">
            <text:p>規範</text:p>
          </table:table-cell>
          <table:covered-table-cell/>
          <table:table-cell office:value-type="string" table:number-columns-spanned="2" table:number-rows-spanned="1" table:style-name="ce276">
            <text:p>伏特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office:value-type="float" office:value="220" table:number-columns-spanned="3" table:number-rows-spanned="1" table:style-name="ce264">
            <text:p>220</text:p>
          </table:table-cell>
          <table:covered-table-cell table:number-columns-repeated="2"/>
          <table:table-cell office:value-type="float" office:value="220" table:number-columns-spanned="3" table:number-rows-spanned="1" table:style-name="ce264">
            <text:p>220</text:p>
          </table:table-cell>
          <table:covered-table-cell table:number-columns-repeated="2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11"/>
          <table:table-cell table:number-columns-repeated="7" table:style-name="ce14"/>
          <table:table-cell table:style-name="ce6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0"/>
          <table:table-cell table:style-name="ce31"/>
          <table:table-cell office:value-type="string" table:number-columns-spanned="2" table:number-rows-spanned="1" table:style-name="ce276">
            <text:p>容量</text:p>
          </table:table-cell>
          <table:covered-table-cell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office:value-type="string" table:number-columns-spanned="3" table:number-rows-spanned="1" table:style-name="ce268">
            <text:p>10HP</text:p>
          </table:table-cell>
          <table:covered-table-cell table:number-columns-repeated="2"/>
          <table:table-cell office:value-type="string" table:number-columns-spanned="3" table:number-rows-spanned="1" table:style-name="ce268">
            <text:p>10HP</text:p>
          </table:table-cell>
          <table:covered-table-cell table:number-columns-repeated="2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office:value-type="string" table:number-columns-spanned="9" table:number-rows-spanned="1" table:style-name="ce263">
            <text:p>測<text:span text:style-name="T1"><text:s/></text:span>定<text:span text:style-name="T1"><text:s/></text:span>電<text:span text:style-name="T1"><text:s/></text:span>力<text:span text:style-name="T1"><text:s/></text:span>因<text:span text:style-name="T1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76">
            <text:p>原設備數量</text:p>
          </table:table-cell>
          <table:covered-table-cell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0"/>
          <table:table-cell office:value-type="float" office:value="2" table:style-name="ce91">
            <text:p>2</text:p>
          </table:table-cell>
          <table:table-cell table:style-name="ce92"/>
          <table:table-cell table:style-name="ce90"/>
          <table:table-cell office:value-type="float" office:value="0" table:style-name="ce91">
            <text:p>0</text:p>
          </table:table-cell>
          <table:table-cell table:style-name="ce92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32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76">
            <text:p>變更後數量</text:p>
          </table:table-cell>
          <table:covered-table-cell table:number-columns-repeated="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3"/>
          <table:table-cell office:value-type="float" office:value="0" table:style-name="ce91">
            <text:p>0</text:p>
          </table:table-cell>
          <table:table-cell table:style-name="ce94"/>
          <table:table-cell table:style-name="ce93"/>
          <table:table-cell office:value-type="float" office:value="4" table:style-name="ce91">
            <text:p>4</text:p>
          </table:table-cell>
          <table:table-cell table:style-name="ce94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55"/>
          <table:table-cell table:style-name="ce56"/>
          <table:table-cell table:style-name="ce11"/>
          <table:table-cell table:number-columns-repeated="7" table:style-name="ce14"/>
          <table:table-cell table:style-name="ce65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279">
            <text:p>供<text:span text:style-name="T1"><text:s/></text:span>電<text:span text:style-name="T1"><text:s/></text:span>饋<text:span text:style-name="T1"><text:s/></text:span>線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5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6" table:style-name="ce81"/>
          <table:table-cell office:value-type="string" table:style-name="ce81">
            <text:p>號</text:p>
          </table:table-cell>
          <table:table-cell table:style-name="ce82"/>
          <table:table-cell office:value-type="string" table:number-columns-spanned="19" table:number-rows-spanned="1" table:style-name="ce302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279">
            <text:p>供<text:span text:style-name="T1"><text:s/></text:span>電<text:span text:style-name="T1"><text:s/></text:span>方<text:span text:style-name="T1"><text:s/></text:span>式</text:p>
          </table:table-cell>
          <table:covered-table-cell table:number-columns-repeated="5"/>
          <table:table-cell office:value-type="string" table:number-columns-spanned="9" table:number-rows-spanned="1" table:style-name="ce301">
            <text:p>相 <text:s text:c="7"/>線 <text:s text:c="9"/>伏特</text:p>
          </table:table-cell>
          <table:covered-table-cell table:number-columns-repeated="8"/>
          <table:table-cell office:value-type="string" table:number-columns-spanned="8" table:number-rows-spanned="1" table:style-name="ce275">
            <text:p>接<text:span text:style-name="T1"><text:s text:c="7"/></text:span>戶<text:span text:style-name="T1"><text:s text:c="7"/></text:span>線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3" table:style-name="ce81"/>
          <table:table-cell office:value-type="string" table:style-name="ce81">
            <text:p>號</text:p>
          </table:table-cell>
          <table:table-cell table:style-name="ce81"/>
          <table:table-cell table:style-name="ce81">
            <draw:custom-shape svg:x="0.01042in" svg:y="0.01823in" svg:width="0.55186in" svg:height="0.44792in" draw:z-index="2" draw:id="id1" draw:style-name="a10" draw:name="Rectangle 534">
              <svg:title/>
              <svg:desc/>
              <text:p text:style-name="a4" text:class-names="" text:cond-style-name=""><text:span text:style-name="a1" text:class-names="">單獨</text:span><text:span text:style-name="a2" text:class-names=""><text:s text:c="1"/></text:span><text:span text:style-name="a3" text:class-names="">□</text:span></text:p>
              <text:p text:style-name="a9" text:class-names="" text:cond-style-name=""><text:span text:style-name="a5" text:class-names="">連接</text:span><text:span text:style-name="a6" text:class-names=""><text:s text:c="1"/></text:span><text:span text:style-name="a7" text:class-names="">□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1"/>
          <table:table-cell table:style-name="ce82"/>
          <table:table-cell office:value-type="string" table:number-columns-spanned="2" table:number-rows-spanned="2" table:style-name="ce299">
            <text:p>原附架電桿(點)數</text:p>
          </table:table-cell>
          <table:covered-table-cell/>
          <table:table-cell office:value-type="string" table:number-columns-spanned="2" table:number-rows-spanned="1" table:style-name="ce101">
            <text:p>附架電桿</text:p>
          </table:table-cell>
          <table:covered-table-cell/>
          <table:table-cell office:value-type="string" table:number-columns-spanned="6" table:number-rows-spanned="1" table:style-name="ce110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299">
            <text:p>增/減附架電桿(點)數</text:p>
          </table:table-cell>
          <table:covered-table-cell/>
          <table:table-cell office:value-type="string" table:number-columns-spanned="2" table:number-rows-spanned="1" table:style-name="ce101">
            <text:p>附架電桿</text:p>
          </table:table-cell>
          <table:covered-table-cell/>
          <table:table-cell office:value-type="string" table:number-columns-spanned="5" table:number-rows-spanned="1" table:style-name="ce111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279">
            <text:p>產權分界點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5">
            <text:p>外<text:span text:style-name="T1"><text:s text:c="4"/></text:span>線<text:span text:style-name="T1"><text:s text:c="4"/></text:span>工<text:span text:style-name="T1"><text:s text:c="3"/></text:span>程</text:p>
          </table:table-cell>
          <table:covered-table-cell table:number-columns-repeated="7"/>
          <table:table-cell table:style-name="ce83"/>
          <table:table-cell office:value-type="string" table:style-name="ce80">
            <text:p>要</text:p>
          </table:table-cell>
          <table:table-cell table:style-name="ce60">
            <draw:custom-shape svg:x="0.14167in" svg:y="0.05833in" svg:width="0.46026in" svg:height="0.14167in" draw:z-index="1" draw:id="id0" draw:style-name="a0" draw:name="Rectangle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0"/>
          <table:table-cell office:value-type="string" table:style-name="ce80">
            <text:p>不要</text:p>
          </table:table-cell>
          <table:table-cell table:style-name="ce80"/>
          <table:table-cell table:style-name="ce60">
            <draw:custom-shape svg:x="0.15833in" svg:y="0.075in" svg:width="0.43077in" svg:height="0.13333in" draw:z-index="12" draw:id="id11" draw:style-name="a31" draw:name="Rectangle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0"/>
          <table:table-cell table:style-name="ce84"/>
          <table:covered-table-cell/>
          <table:covered-table-cell/>
          <table:table-cell office:value-type="string" table:number-columns-spanned="2" table:number-rows-spanned="1" table:style-name="ce101">
            <text:p>附架點</text:p>
          </table:table-cell>
          <table:covered-table-cell/>
          <table:table-cell office:value-type="string" table:number-columns-spanned="6" table:number-rows-spanned="1" table:style-name="ce110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01">
            <text:p>附架點</text:p>
          </table:table-cell>
          <table:covered-table-cell/>
          <table:table-cell office:value-type="string" table:number-columns-spanned="5" table:number-rows-spanned="1" table:style-name="ce111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80">
            <text:p>屋</text:p>
          </table:table-cell>
          <table:covered-table-cell/>
          <table:table-cell office:value-type="string" table:number-columns-spanned="4" table:number-rows-spanned="2" table:style-name="ce270">
            <text:p>線<text:span text:style-name="T1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275">
            <text:p>設<text:span text:style-name="T1"><text:s/></text:span>備<text:span text:style-name="T1"><text:s/></text:span>容<text:span text:style-name="T1"><text:s/></text:span>量</text:p>
          </table:table-cell>
          <table:covered-table-cell table:number-columns-repeated="5"/>
          <table:table-cell office:value-type="string" table:number-columns-spanned="7" table:number-rows-spanned="1" table:style-name="ce271">
            <text:p>開<text:span text:style-name="T1"><text:s text:c="2"/></text:span>關<text:span text:style-name="T1"><text:s/>(A)</text:span></text:p>
          </table:table-cell>
          <table:covered-table-cell table:number-columns-repeated="6"/>
          <table:table-cell office:value-type="string" table:number-columns-spanned="8" table:number-rows-spanned="1" table:style-name="ce293">
            <text:p>對大地絕緣值<text:span text:style-name="T1">(M</text:span>Ω<text:span text:style-name="T1">)</text:span></text:p>
          </table:table-cell>
          <table:covered-table-cell table:number-columns-repeated="7"/>
          <table:table-cell office:value-type="string" table:number-columns-spanned="2" table:number-rows-spanned="1" table:style-name="ce281">
            <text:p>應</text:p>
          </table:table-cell>
          <table:covered-table-cell/>
          <table:table-cell office:value-type="string" table:number-columns-spanned="4" table:number-rows-spanned="2" table:style-name="ce275">
            <text:p>種<text:span text:style-name="T1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270">
            <text:p>線路設置費</text:p>
          </table:table-cell>
          <table:covered-table-cell table:number-columns-repeated="7"/>
          <table:table-cell table:style-name="ce7"/>
          <table:table-cell table:number-columns-repeated="6" table:style-name="ce12"/>
          <table:table-cell table:style-name="ce8"/>
          <table:table-cell table:number-columns-repeated="6" table:style-name="ce12"/>
          <table:table-cell office:value-type="string" table:number-columns-spanned="3" table:number-rows-spanned="2" table:style-name="ce295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48"/>
          <table:table-cell office:value-type="string" table:number-columns-spanned="2" table:number-rows-spanned="1" table:style-name="ce273">
            <text:p>內<text:span text:style-name="T7"><text:s/>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274">
            <text:p>容量</text:p>
          </table:table-cell>
          <table:covered-table-cell table:number-columns-repeated="2"/>
          <table:table-cell office:value-type="string" table:number-columns-spanned="4" table:number-rows-spanned="1" table:style-name="ce274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274">
            <text:p>規<text:span text:style-name="T1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274">
            <text:p>實<text:span text:style-name="T1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282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9"/>
          <table:table-cell table:number-columns-repeated="6" table:style-name="ce13"/>
          <table:table-cell table:style-name="ce10"/>
          <table:table-cell table:number-columns-repeated="2" table:style-name="ce13"/>
          <table:table-cell table:number-columns-repeated="4" table:style-name="ce14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73">
            <text:p>線</text:p>
          </table:table-cell>
          <table:covered-table-cell/>
          <table:table-cell office:value-type="string" table:number-columns-spanned="4" table:number-rows-spanned="1" table:style-name="ce270">
            <text:p>總路線</text:p>
          </table:table-cell>
          <table:covered-table-cell table:number-columns-repeated="3"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style-name="ce20"/>
          <table:table-cell table:style-name="ce85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282">
            <text:p>費</text:p>
          </table:table-cell>
          <table:covered-table-cell/>
          <table:table-cell office:value-type="string" table:number-columns-spanned="4" table:number-rows-spanned="2" table:style-name="ce275">
            <text:p>金<text:span text:style-name="T1"><text:s text:c="4"/></text:span>額</text:p>
          </table:table-cell>
          <table:covered-table-cell table:number-columns-repeated="3"/>
          <table:table-cell table:style-name="ce57"/>
          <table:table-cell table:number-columns-repeated="6" table:style-name="ce12"/>
          <table:table-cell office:value-type="string" table:number-columns-spanned="1" table:number-rows-spanned="2" table:style-name="ce167">
            <text:p>元</text:p>
          </table:table-cell>
          <table:table-cell table:style-name="ce7"/>
          <table:table-cell table:number-columns-repeated="6" table:style-name="ce12"/>
          <table:table-cell office:value-type="string" table:number-columns-spanned="1" table:number-rows-spanned="2" table:style-name="ce167">
            <text:p>元</text:p>
          </table:table-cell>
          <table:table-cell table:number-columns-repeated="5" table:style-name="ce12"/>
          <table:table-cell office:value-type="string" table:number-columns-spanned="1" table:number-rows-spanned="2" table:style-name="ce167">
            <text:p>元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月</text:p>
          </table:table-cell>
          <table:table-cell office:value-type="string" table:style-name="ce6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2" table:number-rows-spanned="1" table:style-name="ce273">
            <text:p>檢</text:p>
          </table:table-cell>
          <table:covered-table-cell/>
          <table:table-cell office:value-type="string" table:number-columns-spanned="2" table:number-rows-spanned="4" table:style-name="ce278">
            <text:p>分<text:span text:style-name="T1"><text:s/></text:span>線<text:span text:style-name="T1"><text:s/></text:span>路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style-name="ce20"/>
          <table:table-cell table:style-name="ce60"/>
          <table:table-cell table:style-name="ce16"/>
          <table:table-cell office:value-type="string" table:number-columns-spanned="2" table:number-rows-spanned="1" table:style-name="ce292">
            <text:p>用</text:p>
          </table:table-cell>
          <table:covered-table-cell/>
          <table:covered-table-cell/>
          <table:covered-table-cell table:number-columns-repeated="3"/>
          <table:table-cell table:style-name="ce58"/>
          <table:table-cell table:number-columns-repeated="6" table:style-name="ce14"/>
          <table:covered-table-cell/>
          <table:table-cell table:style-name="ce11"/>
          <table:table-cell table:number-columns-repeated="6" table:style-name="ce14"/>
          <table:covered-table-cell/>
          <table:table-cell table:number-columns-repeated="5" table:style-name="ce14"/>
          <table:covered-table-cell/>
          <table:table-cell table:number-columns-repeated="2" table:style-name="ce21"/>
          <table:table-cell table:style-name="ce68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73">
            <text:p>驗</text:p>
          </table:table-cell>
          <table:covered-table-cell/>
          <table:covered-table-cell/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23" table:style-name="ce13"/>
          <table:table-cell table:style-name="ce13">
            <draw:custom-shape svg:x="0.06979in" svg:y="0.23698in" svg:width="0.63356in" svg:height="0.54665in" draw:z-index="29" draw:id="id28" draw:style-name="a64" draw:name="Rectangle 518">
              <svg:title/>
              <svg:desc/>
              <text:p text:style-name="a63" text:class-names="" text:cond-style-name=""><text:span text:style-name="a61" text:class-names="">公司章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3"/>
          <table:table-cell table:style-name="ce10"/>
          <table:table-cell office:value-type="string" table:number-columns-spanned="3" table:number-rows-spanned="1" table:style-name="ce291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73">
            <text:p>記</text:p>
          </table:table-cell>
          <table:covered-table-cell/>
          <table:covered-table-cell/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3" table:style-name="ce13"/>
          <table:table-cell office:value-type="string" table:number-columns-spanned="21" table:number-rows-spanned="1" table:style-name="ce137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3"/>
          <table:table-cell table:style-name="ce10"/>
          <table:table-cell table:style-name="ce9">
            <draw:custom-shape svg:x="0.09637in" svg:y="0.14582in" svg:width="0.58953in" svg:height="0.36228in" draw:z-index="30" draw:id="id29" draw:style-name="a68" draw:name="Rectangle 553">
              <svg:title/>
              <svg:desc/>
              <text:p text:style-name="a67" text:class-names="" text:cond-style-name=""><text:span text:style-name="a65" text:class-names="">負責人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69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69">
            <text:p>錄</text:p>
          </table:table-cell>
          <table:covered-table-cell/>
          <table:covered-table-cell/>
          <table:covered-table-cell/>
          <table:table-cell office:value-type="float" office:value="4" table:number-columns-spanned="2" table:number-rows-spanned="1" table:style-name="ce272">
            <text:p>4</text:p>
          </table:table-cell>
          <table:covered-table-cell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6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277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4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289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289">
            <text:p>設<text:span text:style-name="T1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289">
            <text:p>查<text:span text:style-name="T1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289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289">
            <text:p>收<text:span text:style-name="T1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289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289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289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89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290">
            <text:p>核<text:span text:style-name="T1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3" table:style-name="ce1"/>
          <table:table-cell office:value-type="string" table:style-name="ce47">
            <text:p><text:s/></text:p>
          </table:table-cell>
          <table:table-cell table:number-columns-repeated="2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number-rows-repeated="3" table:style-name="ro5">
          <table:covered-table-cell/>
          <table:table-cell table:style-name="ce48"/>
          <table:table-cell table:number-columns-repeated="6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6" table:style-name="ce1"/>
          <table:table-cell table:style-name="ce75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屋內線檢驗登記單</dc:title>
    <dc:subject>屋內線檢驗登記單</dc:subject>
    <meta:keyword>屋內線檢驗</meta:keyword>
    <meta:initial-creator>台灣電力公司</meta:initial-creator>
    <dc:creator>賴俊達</dc:creator>
    <meta:creation-date>2000-06-09T01:47:34Z</meta:creation-date>
    <dc:date>2019-02-27T04:56:03Z</dc:date>
    <meta:print-date>2019-02-26T11:42:19Z</meta:print-date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