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FF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7" style:family="table-cell" style:parent-style-name="Default" style:data-style-name="N0"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83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5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6" style:family="table-cell" style:parent-style-name="Default" style:data-style-name="N0">
      <style:table-cell-properties style:vertical-align="automatic" style:direction="ttb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automatic" style:direction="ttb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19" style:family="table-cell" style:parent-style-name="Default" style:data-style-name="N0">
      <style:table-cell-properties style:vertical-align="automatic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0" style:family="table-cell" style:parent-style-name="Default" style:data-style-name="N0">
      <style:table-cell-properties style:vertical-align="top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全真楷書" style:font-name-asian="全真楷書" style:font-name-complex="全真楷書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65666666666667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2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 style:parent-style-name="Graphics">
      <style:graphic-properties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none" draw:stroke="solid" svg:stroke-width="0.01736in" svg:stroke-color="#000000" svg:stroke-opacity="100%" draw:stroke-linejoin="round"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736in" svg:stroke-color="#000000" svg:stroke-opacity="100%" draw:stroke-linejoin="round"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暫停廢止用電登記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9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2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spanned="22" table:number-rows-spanned="1" table:style-name="ce329"/>
          <table:covered-table-cell table:number-columns-repeated="2"/>
          <table:covered-table-cell>
            <draw:frame draw:z-index="5" draw:id="id4" draw:style-name="a4" draw:name="Object 2" svg:x="0.12941in" svg:y="0.00784in" svg:width="2.125in" svg:height="0.31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"/>
        </table:table-row>
        <table:table-row table:style-name="ro3">
          <table:table-cell table:number-columns-spanned="3" table:number-rows-spanned="1" table:style-name="ce330"/>
          <table:covered-table-cell table:number-columns-repeated="2"/>
          <table:table-cell table:style-name="ce1"/>
          <table:table-cell office:value-type="string" table:number-columns-spanned="8" table:number-rows-spanned="2" table:style-name="ce331">
            <text:p>一般表制用戶</text:p>
          </table:table-cell>
          <table:covered-table-cell table:number-columns-repeated="7"/>
          <table:table-cell office:value-type="string" table:number-columns-spanned="2" table:number-rows-spanned="1" table:style-name="ce188">
            <text:p>暫停</text:p>
          </table:table-cell>
          <table:covered-table-cell/>
          <table:table-cell office:value-type="string" table:number-columns-spanned="8" table:number-rows-spanned="2" table:style-name="ce332">
            <text:p>用電登記單</text:p>
          </table:table-cell>
          <table:covered-table-cell table:number-columns-repeated="7"/>
          <table:table-cell table:number-columns-repeated="10" table:style-name="ce1"/>
          <table:table-cell office:value-type="string" table:number-columns-spanned="14" table:number-rows-spanned="1" table:style-name="ce380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38" table:style-name="ce1"/>
        </table:table-row>
        <table:table-row table:style-name="ro3">
          <table:table-cell table:number-columns-repeated="4" table:style-name="ce1"/>
          <table:covered-table-cell>
            <draw:custom-shape svg:x="0.05in" svg:y="0.21667in" svg:width="3.10245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188">
            <text:p>廢止</text:p>
          </table:table-cell>
          <table:covered-table-cell/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6" table:number-rows-spanned="1" table:style-name="ce379">
            <text:p>整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66"/>
          <table:table-cell table:style-name="ce67"/>
          <table:table-cell table:number-columns-repeated="16338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88">
            <text:p>本用戶擬自</text:p>
          </table:table-cell>
          <table:covered-table-cell table:number-columns-repeated="4"/>
          <table:table-cell office:value-type="string" table:number-columns-spanned="1" table:number-rows-spanned="2" table:style-name="ce188">
            <text:p>年</text:p>
          </table:table-cell>
          <table:table-cell table:style-name="ce1"/>
          <table:table-cell office:value-type="string" table:number-columns-spanned="1" table:number-rows-spanned="2" table:style-name="ce188">
            <text:p>月<text:span text:style-name="T2"><text:s/></text:span></text:p>
          </table:table-cell>
          <table:table-cell table:style-name="ce112"/>
          <table:table-cell office:value-type="string" table:number-columns-spanned="2" table:number-rows-spanned="2" table:style-name="ce188">
            <text:p>日起</text:p>
          </table:table-cell>
          <table:covered-table-cell/>
          <table:table-cell office:value-type="string" table:number-columns-spanned="2" table:number-rows-spanned="1" table:style-name="ce188">
            <text:p>暫停</text:p>
          </table:table-cell>
          <table:covered-table-cell/>
          <table:table-cell office:value-type="string" table:number-columns-spanned="13" table:number-rows-spanned="2" table:style-name="ce188">
            <text:p>全部用電，請查照辦理為荷。　此致</text:p>
          </table:table-cell>
          <table:covered-table-cell table:number-columns-repeated="12"/>
          <table:table-cell table:number-columns-repeated="4" table:style-name="ce163"/>
          <table:table-cell office:value-type="string" table:number-columns-spanned="6" table:number-rows-spanned="1" table:style-name="ce379">
            <text:p>登<text:span text:style-name="T4"><text:s text:c="2"/></text:span>記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style-name="ce87"/>
          <table:table-cell table:number-columns-repeated="8" table:style-name="ce88"/>
          <table:table-cell table:number-columns-spanned="5" table:number-rows-spanned="1" table:style-name="ce307"/>
          <table:covered-table-cell table:number-columns-repeated="4"/>
          <table:table-cell table:number-columns-repeated="16323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4"/>
          <table:covered-table-cell/>
          <table:table-cell table:style-name="ce112"/>
          <table:covered-table-cell/>
          <table:table-cell table:style-name="ce112"/>
          <table:covered-table-cell/>
          <table:covered-table-cell/>
          <table:table-cell office:value-type="string" table:number-columns-spanned="2" table:number-rows-spanned="1" table:style-name="ce308">
            <text:p>廢止</text:p>
          </table:table-cell>
          <table:covered-table-cell/>
          <table:covered-table-cell/>
          <table:covered-table-cell table:number-columns-repeated="12"/>
          <table:table-cell table:number-columns-repeated="4" table:style-name="ce163"/>
          <table:table-cell office:value-type="string" table:number-columns-spanned="6" table:number-rows-spanned="1" table:style-name="ce379">
            <text:p>受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office:value-type="string" table:number-columns-spanned="1" table:number-rows-spanned="3" table:style-name="ce310">
            <text:p>部分送電</text:p>
          </table:table-cell>
          <table:table-cell office:value-type="string" table:number-columns-spanned="8" table:number-rows-spanned="1" table:style-name="ce381">
            <text:p>另 有 燈 或 力<text:s/></text:p>
          </table:table-cell>
          <table:covered-table-cell table:number-columns-repeated="7"/>
          <table:table-cell office:value-type="string" table:style-name="ce168">
            <text:p>總表</text:p>
          </table:table-cell>
          <table:table-cell table:number-columns-repeated="4" table:style-name="ce1"/>
          <table:table-cell office:value-type="string" table:style-name="ce95">
            <text:p>註</text:p>
          </table:table-cell>
          <table:table-cell table:number-columns-repeated="3" table:style-name="ce1"/>
          <table:table-cell table:style-name="ce95"/>
          <table:table-cell table:number-columns-repeated="16318"/>
        </table:table-row>
        <table:table-row table:style-name="ro3">
          <table:table-cell table:number-columns-repeated="3" table:style-name="ce1"/>
          <table:table-cell table:style-name="ce1">
            <draw:frame draw:z-index="4" draw:id="id3" draw:style-name="a3" draw:name="Object 1" svg:x="0.02451in" svg:y="0.00049in" svg:width="1.7in" svg:height="0.2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98"/>
          <table:covered-table-cell table:number-columns-repeated="6"/>
          <table:table-cell table:number-columns-repeated="2" table:style-name="ce115"/>
          <table:table-cell office:value-type="string" table:number-columns-spanned="10" table:number-rows-spanned="1" table:style-name="ce189">
            <text:p><text:s text:c="7"/>區營業處</text:p>
          </table:table-cell>
          <table:covered-table-cell table:number-columns-repeated="9"/>
          <table:table-cell table:number-columns-repeated="4" table:style-name="ce185"/>
          <table:table-cell table:style-name="ce186"/>
          <table:table-cell table:number-columns-repeated="3" table:style-name="ce184"/>
          <table:table-cell table:style-name="ce182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383">
            <text:p>計算日</text:p>
          </table:table-cell>
          <table:covered-table-cell/>
          <table:table-cell office:value-type="string" table:number-columns-spanned="10" table:number-rows-spanned="1" table:style-name="ce384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299">
            <text:p>檢算號</text:p>
          </table:table-cell>
          <table:table-cell table:style-name="ce1"/>
          <table:covered-table-cell/>
          <table:table-cell office:value-type="string" table:number-columns-spanned="1" table:number-rows-spanned="2" table:style-name="ce301">
            <text:p>戶數</text:p>
          </table:table-cell>
          <table:table-cell office:value-type="string" table:number-columns-spanned="4" table:number-rows-spanned="2" table:style-name="ce382">
            <text:p>戶號</text:p>
          </table:table-cell>
          <table:covered-table-cell table:number-columns-repeated="3"/>
          <table:table-cell office:value-type="string" table:number-columns-spanned="2" table:number-rows-spanned="2" table:style-name="ce382">
            <text:p>分號</text:p>
          </table:table-cell>
          <table:covered-table-cell/>
          <table:table-cell office:value-type="string" table:number-columns-spanned="1" table:number-rows-spanned="2" table:style-name="ce301">
            <text:p>檢算號</text:p>
          </table:table-cell>
          <table:table-cell office:value-type="string" table:style-name="ce169">
            <text:p>分表</text:p>
            <draw:custom-shape svg:x="0.00833in" svg:y="0.11667in" svg:width="0.14167in" svg:height="0.06667in" draw:z-index="12" draw:id="id11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office:value-type="string" table:style-name="ce95">
            <text:p>：</text:p>
          </table:table-cell>
          <table:table-cell table:number-columns-repeated="3" table:style-name="ce1"/>
          <table:table-cell table:style-name="ce95"/>
          <table:table-cell table:number-columns-repeated="16318"/>
        </table:table-row>
        <table:table-row table:style-name="ro4">
          <table:table-cell table:number-columns-repeated="4" table:style-name="ce1"/>
          <table:table-cell table:number-columns-repeated="9" table:style-name="ce115"/>
          <table:table-cell table:number-columns-repeated="5" table:style-name="ce1"/>
          <table:table-cell table:number-columns-repeated="7" table:style-name="ce113"/>
          <table:table-cell table:number-columns-repeated="7" table:style-name="ce1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385">
            <text:p>區號</text:p>
          </table:table-cell>
          <table:covered-table-cell/>
          <table:table-cell office:value-type="string" table:number-columns-spanned="2" table:number-rows-spanned="1" table:style-name="ce386">
            <text:p>營業區</text:p>
          </table:table-cell>
          <table:covered-table-cell/>
          <table:table-cell office:value-type="string" table:number-columns-spanned="4" table:number-rows-spanned="1" table:style-name="ce385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385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70">
            <text:p>共用電表</text:p>
          </table:table-cell>
          <table:table-cell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77"/>
          <table:table-cell office:value-type="string" table:style-name="ce98">
            <text:p>1.</text:p>
          </table:table-cell>
          <table:table-cell table:number-columns-repeated="2" table:style-name="ce99"/>
          <table:table-cell table:style-name="ce177"/>
          <table:table-cell table:style-name="ce98"/>
          <table:table-cell table:number-columns-repeated="16318"/>
        </table:table-row>
        <table:table-row table:style-name="ro3">
          <table:table-cell table:number-columns-repeated="2" table:style-name="ce1"/>
          <table:table-cell office:value-type="string" table:number-columns-spanned="1" table:number-rows-spanned="5" table:style-name="ce295">
            <text:p>適用範圍：</text:p>
          </table:table-cell>
          <table:table-cell table:style-name="ce100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table:style-name="ce117"/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8">
            <text:p>:</text:p>
          </table:table-cell>
          <table:table-cell table:style-name="ce106"/>
          <table:table-cell table:number-columns-repeated="8" table:style-name="ce108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"/>
          <table:table-cell office:value-type="float" office:value="42" table:style-name="ce171">
            <text:p>42</text:p>
          </table:table-cell>
          <table:table-cell office:value-type="float" office:value="43" table:style-name="ce172">
            <text:p>43</text:p>
          </table:table-cell>
          <table:table-cell office:value-type="float" office:value="44" table:style-name="ce173">
            <text:p>44</text:p>
          </table:table-cell>
          <table:table-cell table:number-columns-repeated="2" table:style-name="ce174"/>
          <table:table-cell office:value-type="float" office:value="47" table:style-name="ce175">
            <text:p>47</text:p>
          </table:table-cell>
          <table:table-cell office:value-type="float" office:value="48" table:style-name="ce173">
            <text:p>48</text:p>
          </table:table-cell>
          <table:table-cell office:value-type="float" office:value="49" table:style-name="ce175">
            <text:p>49</text:p>
          </table:table-cell>
          <table:table-cell office:value-type="float" office:value="50" table:style-name="ce172">
            <text:p>50</text:p>
          </table:table-cell>
          <table:table-cell office:value-type="float" office:value="51" table:style-name="ce176">
            <text:p>51</text:p>
          </table:table-cell>
          <table:table-cell office:value-type="string" table:number-columns-spanned="1" table:number-rows-spanned="23" table:style-name="ce187">
            <text:p>本公司應將原因告知用戶。</text:p>
          </table:table-cell>
          <table:table-cell office:value-type="string" table:number-columns-spanned="1" table:number-rows-spanned="31" table:style-name="ce187">
            <text:p>用戶申請廢止用電或暫停全部用電，非本公司原因致未能辦理有關手續時，得不停止供電，惟</text:p>
          </table:table-cell>
          <table:table-cell office:value-type="string" table:number-columns-spanned="1" table:number-rows-spanned="31" table:style-name="ce187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31" table:style-name="ce187">
            <text:p>申請廢止全部用電設備或契約容量。嗣後申請重新用電應按新設用電辦理。</text:p>
          </table:table-cell>
          <table:table-cell office:value-type="string" table:number-columns-spanned="1" table:number-rows-spanned="31" table:style-name="ce187">
            <text:p>廢止用電：既設用戶因轉向其他電業購電、已無用電需要或需停止用電期間將超過暫停用電復電期限，</text:p>
          </table:table-cell>
          <table:table-cell table:number-columns-repeated="4" table:style-name="ce183"/>
          <table:table-cell table:number-columns-repeated="16318"/>
        </table:table-row>
        <table:table-row table:style-name="ro5">
          <table:table-cell table:number-columns-repeated="2" table:style-name="ce1"/>
          <table:covered-table-cell/>
          <table:table-cell table:style-name="ce100"/>
          <table:table-cell office:value-type="string" table:number-columns-spanned="6" table:number-rows-spanned="2" table:style-name="ce283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custom-shape svg:x="0.16667in" svg:y="0.16667in" svg:width="0.13235in" svg:height="0.14216in" draw:z-index="6" draw:id="id5" draw:style-name="a5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6667in" svg:width="0.1348in" svg:height="0.14216in" draw:z-index="7" draw:id="id6" draw:style-name="a6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6667in" svg:width="0.14461in" svg:height="0.14216in" draw:z-index="8" draw:id="id7" draw:style-name="a7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07"/>
          <table:table-cell office:value-type="string" table:style-name="ce106">
            <text:p>市</text:p>
          </table:table-cell>
          <table:table-cell table:number-columns-repeated="2" table:style-name="ce107"/>
          <table:table-cell office:value-type="string" table:style-name="ce106">
            <text:p>路</text:p>
          </table:table-cell>
          <table:table-cell table:style-name="ce107"/>
          <table:table-cell office:value-type="string" table:number-columns-spanned="1" table:number-rows-spanned="2" table:style-name="ce196">
            <text:p>段</text:p>
          </table:table-cell>
          <table:table-cell table:style-name="ce107"/>
          <table:table-cell office:value-type="string" table:number-columns-spanned="1" table:number-rows-spanned="2" table:style-name="ce196">
            <text:p>巷</text:p>
          </table:table-cell>
          <table:table-cell table:style-name="ce106"/>
          <table:table-cell office:value-type="string" table:number-columns-spanned="1" table:number-rows-spanned="2" table:style-name="ce196">
            <text:p>弄</text:p>
          </table:table-cell>
          <table:table-cell table:style-name="ce109"/>
          <table:table-cell office:value-type="string" table:number-columns-spanned="1" table:number-rows-spanned="2" table:style-name="ce196">
            <text:p>號</text:p>
          </table:table-cell>
          <table:table-cell table:style-name="ce109"/>
          <table:table-cell office:value-type="string" table:number-columns-spanned="1" table:number-rows-spanned="2" table:style-name="ce196">
            <text:p>樓</text:p>
          </table:table-cell>
          <table:table-cell table:number-columns-repeated="6" table:style-name="ce107"/>
          <table:table-cell office:value-type="string" table:style-name="ce70">
            <text:p>C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covered-table-cell/>
          <table:covered-table-cell/>
          <table:covered-table-cell/>
          <table:covered-table-cell/>
          <table:covered-table-cell/>
          <table:table-cell table:number-columns-repeated="4" table:style-name="ce183"/>
          <table:table-cell table:number-columns-repeated="16318"/>
        </table:table-row>
        <table:table-row table:style-name="ro3">
          <table:table-cell table:number-columns-repeated="2" table:style-name="ce1"/>
          <table:covered-table-cell/>
          <table:table-cell table:style-name="ce100"/>
          <table:covered-table-cell/>
          <table:covered-table-cell table:number-columns-repeated="5"/>
          <table:table-cell table:number-columns-repeated="2" table:style-name="ce108"/>
          <table:table-cell office:value-type="string" table:style-name="ce143">
            <text:p>鄉</text:p>
          </table:table-cell>
          <table:table-cell table:number-columns-repeated="2" table:style-name="ce144"/>
          <table:table-cell office:value-type="string" table:style-name="ce145">
            <text:p>街</text:p>
          </table:table-cell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30"/>
          <table:table-cell office:value-type="string" table:number-columns-spanned="21" table:number-rows-spanned="1" table:style-name="ce283">
            <text:p>身分證號碼<text:span text:style-name="T4">/</text:span>營利事業統一編號<text:span text:style-name="T4">:</text:span></text:p>
          </table:table-cell>
          <table:covered-table-cell table:number-columns-repeated="20"/>
          <table:table-cell table:number-columns-repeated="2" table:style-name="ce1"/>
          <table:table-cell table:style-name="ce94"/>
          <table:table-cell table:number-columns-repeated="3" table:style-name="ce1"/>
          <table:table-cell table:style-name="ce95"/>
          <table:table-cell table:number-columns-repeated="2" table:style-name="ce167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"/>
        </table:table-row>
        <table:table-row table:style-name="ro6">
          <table:table-cell table:style-name="ce1"/>
          <table:table-cell table:style-name="ce178"/>
          <table:covered-table-cell/>
          <table:table-cell table:style-name="ce100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235in" svg:height="0.13333in" draw:z-index="9" draw:id="id8" draw:style-name="a8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2">
            <draw:custom-shape svg:x="0.13333in" svg:y="0.04167in" svg:width="0.1348in" svg:height="0.13333in" draw:z-index="10" draw:id="id9" draw:style-name="a9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>
            <draw:custom-shape svg:x="0.125in" svg:y="0.04167in" svg:width="0.14461in" svg:height="0.13333in" draw:z-index="11" draw:id="id10" draw:style-name="a10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1"/>
          <table:table-cell table:style-name="ce132"/>
          <table:table-cell table:number-columns-repeated="7" table:style-name="ce133"/>
          <table:table-cell table:number-columns-repeated="8" table:style-name="ce121"/>
          <table:table-cell table:style-name="ce129"/>
          <table:table-cell office:value-type="string" table:number-columns-spanned="5" table:number-rows-spanned="1" table:style-name="ce284">
            <text:p>電話號碼<text:span text:style-name="T4">:</text:span></text:p>
          </table:table-cell>
          <table:covered-table-cell table:number-columns-repeated="4"/>
          <table:table-cell table:number-columns-repeated="6" table:style-name="ce121"/>
          <table:table-cell table:style-name="ce134"/>
          <table:table-cell office:value-type="string" table:style-name="ce135">
            <text:p>中</text:p>
          </table:table-cell>
          <table:table-cell office:value-type="string" table:style-name="ce136">
            <text:p>華</text:p>
          </table:table-cell>
          <table:table-cell office:value-type="string" table:style-name="ce135">
            <text:p>民</text:p>
          </table:table-cell>
          <table:table-cell office:value-type="string" table:style-name="ce135">
            <text:p>國</text:p>
          </table:table-cell>
          <table:table-cell table:style-name="ce1"/>
          <table:table-cell office:value-type="string" table:style-name="ce137">
            <text:p><text:s/></text:p>
          </table:table-cell>
          <table:table-cell table:style-name="ce121"/>
          <table:table-cell office:value-type="string" table:style-name="ce19">
            <text:p>年</text:p>
          </table:table-cell>
          <table:table-cell table:style-name="ce1"/>
          <table:table-cell table:style-name="ce19"/>
          <table:table-cell table:style-name="ce121"/>
          <table:table-cell office:value-type="string" table:style-name="ce19">
            <text:p>月<text:span text:style-name="T2"><text:s/></text:span></text:p>
          </table:table-cell>
          <table:table-cell table:number-columns-repeated="2" table:style-name="ce121"/>
          <table:table-cell office:value-type="string" table:style-name="ce19">
            <text:p>日</text:p>
          </table:table-cell>
          <table:table-cell table:style-name="ce95"/>
          <table:table-cell table:number-columns-repeated="2" table:style-name="ce167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"/>
        </table:table-row>
        <table:table-row table:style-name="ro7">
          <table:table-cell table:style-name="ce1">
            <draw:frame draw:z-index="13" draw:id="id12" draw:style-name="a12" draw:name="Object 3" svg:x="0.16667in" svg:y="0.12206in" svg:width="0.44167in" svg:height="5.79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78"/>
          <table:covered-table-cell/>
          <table:table-cell table:style-name="ce100"/>
          <table:table-cell office:value-type="string" table:number-columns-spanned="7" table:number-rows-spanned="1" table:style-name="ce387">
            <text:p>用<text:span text:style-name="T2"><text:s/></text:span><text:s/>戶 <text:s/>聲 <text:s/>明</text:p>
          </table:table-cell>
          <table:covered-table-cell table:number-columns-repeated="6"/>
          <table:table-cell table:style-name="ce110"/>
          <table:table-cell table:number-columns-repeated="25" table:style-name="ce111"/>
          <table:table-cell table:style-name="ce54"/>
          <table:table-cell table:number-columns-repeated="18"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 table:style-name="ce1"/>
        </table:table-row>
        <table:table-row table:style-name="ro8">
          <table:table-cell table:style-name="ce1"/>
          <table:table-cell table:number-columns-repeated="2" table:style-name="ce178"/>
          <table:table-cell table:style-name="ce100"/>
          <table:table-cell office:value-type="string" table:number-columns-spanned="1" table:number-rows-spanned="14" table:style-name="ce388">
            <text:p>右列各欄由本公司填寫<text:span text:style-name="T4"><text:s/></text:span></text:p>
          </table:table-cell>
          <table:table-cell office:value-type="string" table:number-columns-spanned="1" table:number-rows-spanned="14" table:style-name="ce389">
            <text:p>請用戶核對後簽章認證</text:p>
          </table:table-cell>
          <table:table-cell office:value-type="string" table:number-columns-spanned="1" table:number-rows-spanned="14" table:style-name="ce390">
            <text:p>拆　<text:span text:style-name="T2"><text:s/></text:span>表<text:span text:style-name="T2"><text:s/></text:span>　記　　錄</text:p>
          </table:table-cell>
          <table:table-cell table:style-name="ce15"/>
          <table:table-cell office:value-type="string" table:number-columns-spanned="1" table:number-rows-spanned="2" table:style-name="ce219">
            <text:p>種</text:p>
          </table:table-cell>
          <table:table-cell table:style-name="ce17"/>
          <table:table-cell office:value-type="string" table:number-columns-spanned="1" table:number-rows-spanned="2" table:style-name="ce219">
            <text:p>別</text:p>
          </table:table-cell>
          <table:table-cell table:style-name="ce19"/>
          <table:table-cell office:value-type="string" table:number-columns-spanned="2" table:number-rows-spanned="2" table:style-name="ce391">
            <text:p>型式</text:p>
          </table:table-cell>
          <table:covered-table-cell/>
          <table:table-cell office:value-type="string" table:number-columns-spanned="3" table:number-rows-spanned="2" table:style-name="ce391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1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392">
            <text:p>電度表號碼</text:p>
          </table:table-cell>
          <table:covered-table-cell table:number-columns-repeated="2"/>
          <table:table-cell office:value-type="string" table:number-columns-spanned="2" table:number-rows-spanned="2" table:style-name="ce391">
            <text:p>產權</text:p>
          </table:table-cell>
          <table:covered-table-cell/>
          <table:table-cell office:value-type="string" table:number-columns-spanned="2" table:number-rows-spanned="1" table:style-name="ce384">
            <text:p>拆表日期</text:p>
          </table:table-cell>
          <table:covered-table-cell/>
          <table:table-cell office:value-type="string" table:number-columns-spanned="6" table:number-rows-spanned="1" table:style-name="ce391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393">
            <text:p>指數差</text:p>
          </table:table-cell>
          <table:covered-table-cell table:number-columns-repeated="2"/>
          <table:table-cell office:value-type="string" table:style-name="ce148">
            <text:p>倍</text:p>
          </table:table-cell>
          <table:table-cell office:value-type="string" table:number-columns-spanned="4" table:number-rows-spanned="2" table:style-name="ce394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272">
            <text:p>暫停</text:p>
          </table:table-cell>
          <table:covered-table-cell/>
          <table:table-cell office:value-type="string" table:number-columns-spanned="4" table:number-rows-spanned="2" table:style-name="ce270">
            <text:p>契<text:span text:style-name="T4"><text:s/></text:span>約<text:span text:style-name="T4"><text:s/></text:span>容<text:span text:style-name="T4"><text:s/></text:span>量</text:p>
          </table:table-cell>
          <table:covered-table-cell table:number-columns-repeated="3"/>
          <table:table-cell table:style-name="ce21"/>
          <table:table-cell table:style-name="ce77"/>
          <table:table-cell office:value-type="string" table:number-columns-spanned="6" table:number-rows-spanned="2" table:style-name="ce395">
            <text:p>用戶簽章認證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 table:style-name="ce1"/>
        </table:table-row>
        <table:table-row table:style-name="ro8">
          <table:table-cell table:style-name="ce1"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50">
            <text:p>φ</text:p>
          </table:table-cell>
          <table:table-cell office:value-type="string" table:style-name="ce151">
            <text:p>W</text:p>
          </table:table-cell>
          <table:table-cell office:value-type="string" table:style-name="ce151">
            <text:p>V</text:p>
          </table:table-cell>
          <table:table-cell office:value-type="string" table:style-name="ce151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1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1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9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275">
            <text:p>廢止</text:p>
          </table:table-cell>
          <table:covered-table-cell/>
          <table:covered-table-cell/>
          <table:covered-table-cell table:number-columns-repeated="3"/>
          <table:table-cell table:style-name="ce23"/>
          <table:table-cell table:style-name="ce16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 table:style-name="ce1"/>
        </table:table-row>
        <table:table-row table:style-name="ro3">
          <table:table-cell table:style-name="ce1"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396">
            <text:p>有效表</text:p>
          </table:table-cell>
          <table:covered-table-cell/>
          <table:table-cell office:value-type="string" table:number-columns-spanned="3" table:number-rows-spanned="1" table:style-name="ce384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2"/>
          <table:table-cell table:number-columns-repeated="7" table:style-name="ce3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 table:style-name="ce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離峰表</text:p>
          </table:table-cell>
          <table:covered-table-cell/>
          <table:table-cell office:value-type="string" table:number-columns-spanned="3" table:number-rows-spanned="1" table:style-name="ce384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無效表</text:p>
          </table:table-cell>
          <table:covered-table-cell/>
          <table:table-cell office:value-type="string" table:number-columns-spanned="3" table:number-rows-spanned="1" table:style-name="ce384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396">
            <text:p>需量計</text:p>
          </table:table-cell>
          <table:covered-table-cell/>
          <table:table-cell office:value-type="string" table:number-columns-spanned="3" table:number-rows-spanned="1" table:style-name="ce384">
            <text:p>第六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257">
            <text:p>瓩</text:p>
          </table:table-cell>
          <table:covered-table-cell/>
          <table:table-cell table:style-name="ce101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八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style-name="ce3"/>
          <table:table-cell office:value-type="string" table:style-name="ce152">
            <text:p>暫</text:p>
          </table:table-cell>
          <table:table-cell office:value-type="string" table:style-name="ce152">
            <text:p>停</text:p>
          </table:table-cell>
          <table:table-cell office:value-type="string" table:number-columns-spanned="4" table:number-rows-spanned="4" table:style-name="ce398">
            <text:p>日<text:span text:style-name="T4"><text:s text:c="2"/></text:span>期</text:p>
          </table:table-cell>
          <table:covered-table-cell table:number-columns-repeated="3"/>
          <table:table-cell office:value-type="string" table:number-columns-spanned="2" table:number-rows-spanned="1" table:style-name="ce399">
            <text:p>變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9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三段式尖峰表</text:p>
          </table:table-cell>
          <table:covered-table-cell/>
          <table:table-cell office:value-type="string" table:number-columns-spanned="3" table:number-rows-spanned="1" table:style-name="ce384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81"/>
          <table:covered-table-cell/>
          <table:covered-table-cell table:number-columns-repeated="3"/>
          <table:table-cell table:style-name="ce179"/>
          <table:table-cell table:style-name="ce180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9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三段式需量計</text:p>
          </table:table-cell>
          <table:covered-table-cell/>
          <table:table-cell office:value-type="string" table:number-columns-spanned="3" table:number-rows-spanned="1" table:style-name="ce384">
            <text:p>第十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81"/>
          <table:covered-table-cell/>
          <table:covered-table-cell table:number-columns-repeated="3"/>
          <table:table-cell table:style-name="ce179"/>
          <table:table-cell table:style-name="ce180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9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週六半尖峰表</text:p>
          </table:table-cell>
          <table:covered-table-cell/>
          <table:table-cell office:value-type="string" table:number-columns-spanned="3" table:number-rows-spanned="1" table:style-name="ce384">
            <text:p>第十一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style-name="ce12"/>
          <table:table-cell office:value-type="string" table:style-name="ce153">
            <text:p>廢</text:p>
          </table:table-cell>
          <table:table-cell office:value-type="string" table:style-name="ce153">
            <text:p>止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401">
            <text:p>動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9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週六半需量計</text:p>
          </table:table-cell>
          <table:covered-table-cell/>
          <table:table-cell office:value-type="string" table:number-columns-spanned="3" table:number-rows-spanned="1" table:style-name="ce384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office:value-type="string" table:number-columns-spanned="3" table:number-rows-spanned="1" table:style-name="ce399">
            <text:p>年<text:span text:style-name="T4"><text:s/></text:span></text:p>
          </table:table-cell>
          <table:covered-table-cell table:number-columns-repeated="2"/>
          <table:table-cell office:value-type="string" table:number-columns-spanned="2" table:number-rows-spanned="1" table:style-name="ce399">
            <text:p>月</text:p>
          </table:table-cell>
          <table:covered-table-cell/>
          <table:table-cell office:value-type="string" table:number-columns-spanned="2" table:number-rows-spanned="1" table:style-name="ce399">
            <text:p>日</text:p>
          </table:table-cell>
          <table:covered-table-cell/>
          <table:table-cell office:value-type="string" table:number-columns-spanned="2" table:number-rows-spanned="1" table:style-name="ce401">
            <text:p>別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2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1">
            <text:p>23</text:p>
          </table:table-cell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3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6"/>
          <table:table-cell table:number-columns-repeated="3" table:style-name="ce46"/>
          <table:table-cell table:style-name="ce45"/>
          <table:table-cell table:style-name="ce48"/>
          <table:table-cell table:style-name="ce46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4" table:style-name="ce41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table-cell office:value-type="string" table:number-columns-spanned="2" table:number-rows-spanned="7" table:style-name="ce404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05">
            <text:p>應收費用<text:span text:style-name="T2"><text:s/></text:span></text:p>
          </table:table-cell>
          <table:table-cell office:value-type="string" table:number-columns-spanned="5" table:number-rows-spanned="1" table:style-name="ce406">
            <text:p>合<text:span text:style-name="T7"><text:s/></text:span>計<text:span text:style-name="T7"><text:s/></text:span>費<text:span text:style-name="T7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53">
            <text:p>元</text:p>
          </table:table-cell>
          <table:table-cell office:value-type="string" table:number-columns-spanned="4" table:number-rows-spanned="1" table:style-name="ce236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410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4"/>
          <table:table-cell table:number-columns-repeated="3" table:style-name="ce155"/>
          <table:table-cell table:style-name="ce156"/>
          <table:table-cell table:number-columns-repeated="2" table:style-name="ce155"/>
          <table:table-cell table:style-name="ce157"/>
          <table:table-cell office:value-type="string" table:number-columns-spanned="4" table:number-rows-spanned="1" table:style-name="ce410">
            <text:p>外線工程</text:p>
          </table:table-cell>
          <table:covered-table-cell table:number-columns-repeated="3"/>
          <table:table-cell table:style-name="ce154"/>
          <table:table-cell office:value-type="string" table:style-name="ce155">
            <text:p>要</text:p>
          </table:table-cell>
          <table:table-cell table:style-name="ce155">
            <draw:custom-shape svg:x="0.03333in" svg:y="0.05in" svg:width="0.38872in" svg:height="0.125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5"/>
          <table:table-cell office:value-type="string" table:number-columns-spanned="2" table:number-rows-spanned="1" table:style-name="ce207">
            <text:p>不要</text:p>
          </table:table-cell>
          <table:covered-table-cell>
            <draw:custom-shape svg:x="0.11667in" svg:y="0.05in" svg:width="1.10833in" svg:height="0.125in" draw:z-index="2" draw:id="id1" draw:style-name="a1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166"/>
          <table:table-cell table:style-name="ce52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7">
            <text:p>上<text:span text:style-name="T7"><text:s text:c="4"/></text:span>月<text:span text:style-name="T7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08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28"/>
          <table:table-cell table:style-name="ce30"/>
          <table:table-cell table:style-name="ce28"/>
          <table:table-cell table:number-columns-repeated="25" table:style-name="ce29"/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9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1">
            <text:p>備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7">
            <text:p>結<text:span text:style-name="T7"><text:s text:c="4"/></text:span>算<text:span text:style-name="T7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08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158"/>
          <table:table-cell table:style-name="ce159"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9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table:style-name="ce158"/>
          <table:table-cell table:style-name="ce159"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384">
            <text:p>單<text:span text:style-name="T10"><text:s/></text:span><text:span text:style-name="T7"><text:s/></text:span>據<text:span text:style-name="T7"><text:s/></text:span>號<text:span text:style-name="T7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12">
            <text:p>註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3">
            <text:p>收<text:span text:style-name="T7"><text:s/></text:span>清<text:span text:style-name="T7"><text:s/></text:span>日<text:span text:style-name="T7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5" table:style-name="ce60"/>
          <table:table-cell table:style-name="ce62"/>
          <table:table-cell table:style-name="ce96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">
          <table:table-cell/>
          <table:table-cell table:number-columns-repeated="2" table:style-name="ce178"/>
          <table:table-cell table:style-name="ce100"/>
          <table:table-cell table:number-columns-repeated="18" table:style-name="ce5"/>
          <table:table-cell office:value-type="string" table:number-columns-spanned="4" table:number-rows-spanned="1" table:style-name="ce414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410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410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410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10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5" table:number-rows-spanned="1" table:style-name="ce410">
            <text:p>檢<text:span text:style-name="T4"><text:s text:c="6"/></text:span>驗</text:p>
          </table:table-cell>
          <table:covered-table-cell table:number-columns-repeated="4"/>
          <table:table-cell office:value-type="string" table:number-columns-spanned="6" table:number-rows-spanned="1" table:style-name="ce410">
            <text:p>用電記錄卡</text:p>
          </table:table-cell>
          <table:covered-table-cell table:number-columns-repeated="5"/>
          <table:table-cell office:value-type="string" table:number-columns-spanned="4" table:number-rows-spanned="1" table:style-name="ce411">
            <text:p>核<text:span text:style-name="T4"><text:s text:c="6"/></text:span>算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">
          <table:table-cell/>
          <table:table-cell table:number-columns-repeated="2" table:style-name="ce178"/>
          <table:table-cell table:style-name="ce100"/>
          <table:table-cell table:style-name="ce5"/>
          <table:table-cell office:value-type="string" table:number-columns-spanned="3" table:number-rows-spanned="1" table:style-name="ce196">
            <text:p>審核人</text:p>
          </table:table-cell>
          <table:covered-table-cell table:number-columns-repeated="2"/>
          <table:table-cell table:number-columns-repeated="6" table:style-name="ce5"/>
          <table:table-cell office:value-type="string" table:number-columns-spanned="4" table:number-rows-spanned="1" table:style-name="ce196">
            <text:p>核定人</text:p>
          </table:table-cell>
          <table:covered-table-cell table:number-columns-repeated="3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">
          <table:table-cell/>
          <table:table-cell table:number-columns-repeated="2" table:style-name="ce178"/>
          <table:table-cell table:style-name="ce100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1">
          <table:table-cell/>
          <table:table-cell table:number-columns-repeated="2" table:style-name="ce178"/>
          <table:table-cell table:style-name="ce100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">
          <table:table-cell/>
          <table:table-cell table:number-columns-repeated="55" table:style-name="ce1"/>
          <table:table-cell table:number-columns-repeated="2" table:style-name="ce100"/>
          <table:covered-table-cell/>
          <table:covered-table-cell/>
          <table:covered-table-cell/>
          <table:covered-table-cell/>
          <table:table-cell table:number-columns-repeated="16322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_cno1" table:cell-range-address="暫停廢止用電登記單.$AJ$9" table:base-cell-address="暫停廢止用電登記單.$A$1"/>
          <table:named-range table:name="_cno10" table:cell-range-address="暫停廢止用電登記單.$AS$9" table:base-cell-address="暫停廢止用電登記單.$A$1"/>
          <table:named-range table:name="_cno11" table:cell-range-address="暫停廢止用電登記單.$AT$9" table:base-cell-address="暫停廢止用電登記單.$A$1"/>
          <table:named-range table:name="_cno2" table:cell-range-address="暫停廢止用電登記單.$AK$9" table:base-cell-address="暫停廢止用電登記單.$A$1"/>
          <table:named-range table:name="_cno3" table:cell-range-address="暫停廢止用電登記單.$AL$9" table:base-cell-address="暫停廢止用電登記單.$A$1"/>
          <table:named-range table:name="_cno4" table:cell-range-address="暫停廢止用電登記單.$AM$9" table:base-cell-address="暫停廢止用電登記單.$A$1"/>
          <table:named-range table:name="_cno5" table:cell-range-address="暫停廢止用電登記單.$AN$9" table:base-cell-address="暫停廢止用電登記單.$A$1"/>
          <table:named-range table:name="_cno6" table:cell-range-address="暫停廢止用電登記單.$AO$9" table:base-cell-address="暫停廢止用電登記單.$A$1"/>
          <table:named-range table:name="_cno7" table:cell-range-address="暫停廢止用電登記單.$AP$9" table:base-cell-address="暫停廢止用電登記單.$A$1"/>
          <table:named-range table:name="_cno8" table:cell-range-address="暫停廢止用電登記單.$AQ$9" table:base-cell-address="暫停廢止用電登記單.$A$1"/>
          <table:named-range table:name="_cno9" table:cell-range-address="暫停廢止用電登記單.$AR$9" table:base-cell-address="暫停廢止用電登記單.$A$1"/>
          <table:named-range table:name="cycle1" table:cell-range-address="暫停廢止用電登記單.$AH$9" table:base-cell-address="暫停廢止用電登記單.$A$1"/>
          <table:named-range table:name="cycle2" table:cell-range-address="暫停廢止用電登記單.$AI$9" table:base-cell-address="暫停廢止用電登記單.$A$1"/>
          <table:named-range table:name="dd" table:cell-range-address="暫停廢止用電登記單.$AV$11" table:base-cell-address="暫停廢止用電登記單.$A$1"/>
          <table:named-range table:name="dist" table:cell-range-address="暫停廢止用電登記單.$N$6" table:base-cell-address="暫停廢止用電登記單.$A$1"/>
          <table:named-range table:name="mm" table:cell-range-address="暫停廢止用電登記單.$AR$11" table:base-cell-address="暫停廢止用電登記單.$A$1"/>
          <table:named-range table:name="uaddr" table:cell-range-address="暫停廢止用電登記單.$H$9" table:base-cell-address="暫停廢止用電登記單.$A$1"/>
          <table:named-range table:name="uaddr1" table:cell-range-address="暫停廢止用電登記單.$H$10" table:base-cell-address="暫停廢止用電登記單.$A$1"/>
          <table:named-expression table:name="uid" table:expression="of:=[暫停廢止用電登記單.#REF!]" table:base-cell-address="暫停廢止用電登記單.$A$1"/>
          <table:named-range table:name="uname" table:cell-range-address="暫停廢止用電登記單.$H$8" table:base-cell-address="暫停廢止用電登記單.$A$1"/>
          <table:named-range table:name="_ute1" table:cell-range-address="暫停廢止用電登記單.$Z$10" table:base-cell-address="暫停廢止用電登記單.$A$1"/>
          <table:named-range table:name="utel" table:cell-range-address="暫停廢止用電登記單.$H$11" table:base-cell-address="暫停廢止用電登記單.$A$1"/>
          <table:named-range table:name="yy" table:cell-range-address="暫停廢止用電登記單.$AN$11" table:base-cell-address="暫停廢止用電登記單.$A$1"/>
        </table:named-expressions>
      </table:table>
      <table:table table:name="Sheet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9" table:default-cell-style-name="ce1"/>
        <table:table-column table:style-name="co2" table:number-columns-repeated="5" table:default-cell-style-name="ce1"/>
        <table:table-column table:style-name="co3" table:number-columns-repeated="8" table:default-cell-style-name="ce1"/>
        <table:table-column table:style-name="co5" table:number-columns-repeated="11" table:default-cell-style-name="ce1"/>
        <table:table-column table:style-name="co9" table:number-columns-repeated="1632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spanned="22" table:number-rows-spanned="1" table:style-name="ce329"/>
          <table:covered-table-cell table:number-columns-repeated="2"/>
          <table:covered-table-cell>
            <draw:frame draw:z-index="5" draw:id="id17" draw:style-name="a17" draw:name="Object 5" svg:x="0.11111in" svg:y="0.01111in" svg:width="2.13333in" svg:height="0.31667in" style:rel-width="scale" style:rel-height="scale">
              <draw:object-ole draw:class-id="CBD2EDBE-65D0-11D1-B7B9-00A0C90646A9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"/>
        </table:table-row>
        <table:table-row table:style-name="ro3">
          <table:table-cell table:number-columns-spanned="3" table:number-rows-spanned="1" table:style-name="ce330"/>
          <table:covered-table-cell table:number-columns-repeated="2"/>
          <table:table-cell table:style-name="ce1"/>
          <table:table-cell office:value-type="string" table:number-columns-spanned="8" table:number-rows-spanned="2" table:style-name="ce331">
            <text:p>高壓需量用戶</text:p>
          </table:table-cell>
          <table:covered-table-cell table:number-columns-repeated="7"/>
          <table:table-cell office:value-type="string" table:number-columns-spanned="2" table:number-rows-spanned="1" table:style-name="ce188">
            <text:p>暫停</text:p>
          </table:table-cell>
          <table:covered-table-cell/>
          <table:table-cell office:value-type="string" table:number-columns-spanned="8" table:number-rows-spanned="2" table:style-name="ce332">
            <text:p>用電登記單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380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41" table:style-name="ce1"/>
        </table:table-row>
        <table:table-row table:style-name="ro3">
          <table:table-cell table:number-columns-repeated="4" table:style-name="ce1"/>
          <table:covered-table-cell>
            <draw:custom-shape svg:x="0.05in" svg:y="0.21667in" svg:width="3.10833in" svg:height="0in" draw:z-index="3" draw:id="id15" draw:style-name="a1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308">
            <text:p>廢止</text:p>
          </table:table-cell>
          <table:covered-table-cell/>
          <table:covered-table-cell/>
          <table:covered-table-cell table:number-columns-repeated="7"/>
          <table:table-cell table:number-columns-repeated="7" table:style-name="ce1"/>
          <table:table-cell office:value-type="string" table:number-columns-spanned="6" table:number-rows-spanned="1" table:style-name="ce419">
            <text:p>整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6"/>
          <table:table-cell table:style-name="ce67"/>
          <table:table-cell table:number-columns-repeated="16341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88">
            <text:p>本用戶擬自</text:p>
          </table:table-cell>
          <table:covered-table-cell table:number-columns-repeated="4"/>
          <table:table-cell office:value-type="string" table:number-columns-spanned="1" table:number-rows-spanned="2" table:style-name="ce188">
            <text:p>年</text:p>
          </table:table-cell>
          <table:table-cell table:style-name="ce1"/>
          <table:table-cell office:value-type="string" table:number-columns-spanned="1" table:number-rows-spanned="2" table:style-name="ce188">
            <text:p>月<text:span text:style-name="T2"><text:s/></text:span></text:p>
          </table:table-cell>
          <table:table-cell table:style-name="ce112"/>
          <table:table-cell office:value-type="string" table:number-columns-spanned="2" table:number-rows-spanned="2" table:style-name="ce188">
            <text:p>日起</text:p>
          </table:table-cell>
          <table:covered-table-cell/>
          <table:table-cell office:value-type="string" table:number-columns-spanned="2" table:number-rows-spanned="1" table:style-name="ce188">
            <text:p>暫停</text:p>
          </table:table-cell>
          <table:covered-table-cell/>
          <table:table-cell office:value-type="string" table:number-columns-spanned="13" table:number-rows-spanned="2" table:style-name="ce188">
            <text:p>全部用電，請查照辦理為荷。<text:span text:style-name="T2"><text:s text:c="2"/></text:span>此致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419">
            <text:p>登<text:span text:style-name="T7"><text:s text:c="2"/></text:span>記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style-name="ce87"/>
          <table:table-cell table:number-columns-repeated="8" table:style-name="ce88"/>
          <table:table-cell table:number-columns-spanned="5" table:number-rows-spanned="1" table:style-name="ce307"/>
          <table:covered-table-cell table:number-columns-repeated="4"/>
          <table:table-cell table:number-columns-repeated="16326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4"/>
          <table:covered-table-cell/>
          <table:table-cell table:style-name="ce112"/>
          <table:covered-table-cell/>
          <table:table-cell table:style-name="ce112"/>
          <table:covered-table-cell/>
          <table:covered-table-cell/>
          <table:table-cell office:value-type="string" table:number-columns-spanned="2" table:number-rows-spanned="1" table:style-name="ce188">
            <text:p>廢止</text:p>
          </table:table-cell>
          <table:covered-table-cell/>
          <table:covered-table-cell/>
          <table:covered-table-cell table:number-columns-repeated="12"/>
          <table:table-cell table:style-name="ce1"/>
          <table:table-cell office:value-type="string" table:number-columns-spanned="6" table:number-rows-spanned="1" table:style-name="ce419">
            <text:p>受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number-columns-spanned="1" table:number-rows-spanned="3" table:style-name="ce341"/>
          <table:table-cell office:value-type="string" table:number-columns-spanned="8" table:number-rows-spanned="1" table:style-name="ce406">
            <text:p>另<text:span text:style-name="T7"><text:s/></text:span>有<text:span text:style-name="T7"><text:s/></text:span>燈<text:span text:style-name="T7"><text:s/>/</text:span><text:span text:style-name="T7"><text:s/></text:span>力<text:span text:style-name="T7"><text:s/></text:span></text:p>
          </table:table-cell>
          <table:covered-table-cell table:number-columns-repeated="7"/>
          <table:table-cell office:value-type="string" table:number-columns-spanned="1" table:number-rows-spanned="3" table:style-name="ce346">
            <text:p>總表<text:span text:style-name="T8">/</text:span>分表</text:p>
          </table:table-cell>
          <table:table-cell table:number-columns-repeated="5" table:style-name="ce1"/>
          <table:table-cell office:value-type="string" table:style-name="ce95">
            <text:p>註</text:p>
          </table:table-cell>
          <table:table-cell table:number-columns-repeated="16324"/>
        </table:table-row>
        <table:table-row table:style-name="ro3">
          <table:table-cell table:number-columns-repeated="4" table:style-name="ce1"/>
          <table:table-cell table:number-columns-spanned="7" table:number-rows-spanned="1" table:style-name="ce298">
            <draw:frame draw:z-index="4" draw:id="id16" draw:style-name="a16" draw:name="Object 4" svg:x="0.00278in" svg:y="0.00833in" svg:width="1.79167in" svg:height="0.31667in" style:rel-width="scale" style:rel-height="scale">
              <draw:object-ole draw:class-id="CBD2EDBE-65D0-11D1-B7B9-00A0C90646A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15"/>
          <table:table-cell table:number-columns-repeated="2" table:style-name="ce1"/>
          <table:table-cell table:number-columns-repeated="3" table:style-name="ce114"/>
          <table:table-cell office:value-type="string" table:number-columns-spanned="5" table:number-rows-spanned="1" table:style-name="ce357">
            <text:p>區營業處</text:p>
          </table:table-cell>
          <table:covered-table-cell table:number-columns-repeated="4"/>
          <table:table-cell table:number-columns-repeated="2" table:style-name="ce113"/>
          <table:table-cell table:number-columns-repeated="4" table:style-name="ce1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383">
            <text:p>計算日</text:p>
          </table:table-cell>
          <table:covered-table-cell/>
          <table:table-cell office:value-type="string" table:number-columns-spanned="10" table:number-rows-spanned="1" table:style-name="ce384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352">
            <text:p>檢算號</text:p>
          </table:table-cell>
          <table:table-cell table:style-name="ce1"/>
          <table:covered-table-cell/>
          <table:table-cell office:value-type="string" table:number-columns-spanned="1" table:number-rows-spanned="2" table:style-name="ce350">
            <text:p>戶數</text:p>
          </table:table-cell>
          <table:table-cell table:style-name="ce76"/>
          <table:table-cell office:value-type="string" table:number-columns-spanned="2" table:number-rows-spanned="2" table:style-name="ce348">
            <text:p>戶號</text:p>
          </table:table-cell>
          <table:covered-table-cell/>
          <table:table-cell table:style-name="ce77"/>
          <table:table-cell office:value-type="string" table:number-columns-spanned="2" table:number-rows-spanned="2" table:style-name="ce418">
            <text:p>分號</text:p>
          </table:table-cell>
          <table:covered-table-cell/>
          <table:table-cell office:value-type="string" table:number-columns-spanned="1" table:number-rows-spanned="2" table:style-name="ce350">
            <text:p>檢算號</text:p>
          </table:table-cell>
          <table:covered-table-cell/>
          <table:table-cell table:number-columns-repeated="5" table:style-name="ce1"/>
          <table:table-cell office:value-type="string" table:style-name="ce95">
            <text:p>：</text:p>
          </table:table-cell>
          <table:table-cell table:number-columns-repeated="16324"/>
        </table:table-row>
        <table:table-row table:style-name="ro4">
          <table:table-cell table:number-columns-repeated="4" table:style-name="ce1"/>
          <table:table-cell table:number-columns-repeated="9" table:style-name="ce115"/>
          <table:table-cell table:number-columns-repeated="5" table:style-name="ce1"/>
          <table:table-cell table:number-columns-repeated="7" table:style-name="ce113"/>
          <table:table-cell table:number-columns-repeated="4" table:style-name="ce1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385">
            <text:p>區號</text:p>
          </table:table-cell>
          <table:covered-table-cell/>
          <table:table-cell office:value-type="string" table:number-columns-spanned="2" table:number-rows-spanned="1" table:style-name="ce386">
            <text:p>營業區</text:p>
          </table:table-cell>
          <table:covered-table-cell/>
          <table:table-cell office:value-type="string" table:number-columns-spanned="4" table:number-rows-spanned="1" table:style-name="ce385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385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table-cell table:style-name="ce78"/>
          <table:covered-table-cell/>
          <table:covered-table-cell/>
          <table:table-cell table:style-name="ce79"/>
          <table:covered-table-cell/>
          <table:covered-table-cell/>
          <table:covered-table-cell/>
          <table:covered-table-cell/>
          <table:table-cell table:number-columns-repeated="2"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"/>
          <table:table-cell office:value-type="string" table:style-name="ce98">
            <text:p>1.</text:p>
          </table:table-cell>
          <table:table-cell table:number-columns-repeated="16324"/>
        </table:table-row>
        <table:table-row table:style-name="ro1">
          <table:table-cell table:number-columns-repeated="2" table:style-name="ce1"/>
          <table:table-cell office:value-type="string" table:number-columns-spanned="1" table:number-rows-spanned="3" table:style-name="ce340">
            <text:p>適用範圍：</text:p>
          </table:table-cell>
          <table:table-cell table:style-name="ce100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table:style-name="ce117"/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8">
            <text:p>:</text:p>
          </table:table-cell>
          <table:table-cell table:style-name="ce106"/>
          <table:table-cell table:number-columns-repeated="4" table:style-name="ce108"/>
          <table:table-cell table:style-name="ce1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"/>
          <table:table-cell office:value-type="float" office:value="39" table:style-name="ce138">
            <text:p>39</text:p>
          </table:table-cell>
          <table:table-cell office:value-type="float" office:value="40" table:style-name="ce139">
            <text:p>40</text:p>
          </table:table-cell>
          <table:table-cell office:value-type="float" office:value="41" table:style-name="ce74">
            <text:p>41</text:p>
          </table:table-cell>
          <table:table-cell table:number-columns-repeated="2" table:style-name="ce86"/>
          <table:table-cell office:value-type="float" office:value="44" table:style-name="ce142">
            <text:p>44</text:p>
          </table:table-cell>
          <table:table-cell office:value-type="float" office:value="45" table:style-name="ce140">
            <text:p>45</text:p>
          </table:table-cell>
          <table:table-cell office:value-type="float" office:value="46" table:style-name="ce141">
            <text:p>46</text:p>
          </table:table-cell>
          <table:table-cell office:value-type="float" office:value="47" table:style-name="ce139">
            <text:p>47</text:p>
          </table:table-cell>
          <table:table-cell office:value-type="float" office:value="48" table:style-name="ce75">
            <text:p>48</text:p>
          </table:table-cell>
          <table:table-cell table:style-name="ce95"/>
          <table:table-cell office:value-type="string" table:number-columns-spanned="1" table:number-rows-spanned="19" table:style-name="ce360">
            <text:p>公司應將原因告知用戶。</text:p>
          </table:table-cell>
          <table:table-cell office:value-type="string" table:number-columns-spanned="1" table:number-rows-spanned="32" table:style-name="ce187">
            <text:p>用戶申請廢止用電或暫停全部用電，非本公司原因致未能辦理有關手續時，得不停止供電，惟本</text:p>
          </table:table-cell>
          <table:table-cell office:value-type="string" table:number-columns-spanned="1" table:number-rows-spanned="32" table:style-name="ce187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29" table:style-name="ce187">
            <text:p>電設備或契約容量。嗣後申請重新用電應按新設用電辦理。</text:p>
          </table:table-cell>
          <table:table-cell office:value-type="string" table:number-columns-spanned="1" table:number-rows-spanned="32" table:style-name="ce187">
            <text:p>廢止用電：既設用戶已無用電需要或需停止用電期間將超過暫停用電復電期限，申請廢止全部用</text:p>
          </table:table-cell>
          <table:table-cell table:number-columns-repeated="16324"/>
        </table:table-row>
        <table:table-row table:style-name="ro5">
          <table:table-cell table:number-columns-repeated="2" table:style-name="ce1"/>
          <table:covered-table-cell/>
          <table:table-cell table:style-name="ce100"/>
          <table:table-cell office:value-type="string" table:number-columns-spanned="6" table:number-rows-spanned="2" table:style-name="ce283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custom-shape svg:x="0.16667in" svg:y="0.175in" svg:width="0.13889in" svg:height="0.13889in" draw:z-index="6" draw:id="id18" draw:style-name="a18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75in" svg:width="0.13611in" svg:height="0.13889in" draw:z-index="7" draw:id="id19" draw:style-name="a19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75in" svg:width="0.13611in" svg:height="0.13889in" draw:z-index="8" draw:id="id20" draw:style-name="a20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07"/>
          <table:table-cell office:value-type="string" table:style-name="ce106">
            <text:p>市</text:p>
          </table:table-cell>
          <table:table-cell table:number-columns-repeated="2" table:style-name="ce107"/>
          <table:table-cell office:value-type="string" table:style-name="ce106">
            <text:p>路</text:p>
          </table:table-cell>
          <table:table-cell table:style-name="ce107"/>
          <table:table-cell office:value-type="string" table:number-columns-spanned="1" table:number-rows-spanned="2" table:style-name="ce196">
            <text:p>段</text:p>
          </table:table-cell>
          <table:table-cell table:number-columns-spanned="1" table:number-rows-spanned="2" table:style-name="ce337"/>
          <table:table-cell office:value-type="string" table:number-columns-spanned="1" table:number-rows-spanned="2" table:style-name="ce196">
            <text:p>巷</text:p>
          </table:table-cell>
          <table:table-cell table:number-columns-spanned="1" table:number-rows-spanned="2" table:style-name="ce338"/>
          <table:table-cell office:value-type="string" table:number-columns-spanned="1" table:number-rows-spanned="2" table:style-name="ce196">
            <text:p>弄</text:p>
          </table:table-cell>
          <table:table-cell table:number-columns-spanned="1" table:number-rows-spanned="2" table:style-name="ce338"/>
          <table:table-cell office:value-type="string" table:number-columns-spanned="1" table:number-rows-spanned="2" table:style-name="ce196">
            <text:p>號</text:p>
          </table:table-cell>
          <table:table-cell table:number-columns-spanned="1" table:number-rows-spanned="2" table:style-name="ce338"/>
          <table:table-cell office:value-type="string" table:number-columns-spanned="1" table:number-rows-spanned="2" table:style-name="ce196">
            <text:p>樓</text:p>
          </table:table-cell>
          <table:table-cell table:number-columns-repeated="2" table:style-name="ce107"/>
          <table:table-cell table:style-name="ce87"/>
          <table:table-cell office:value-type="string" table:style-name="ce70">
            <text:p>E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 table:number-columns-repeated="2" table:style-name="ce1"/>
          <table:covered-table-cell/>
          <table:table-cell table:style-name="ce100"/>
          <table:covered-table-cell/>
          <table:covered-table-cell table:number-columns-repeated="5"/>
          <table:table-cell table:number-columns-repeated="2" table:style-name="ce108"/>
          <table:table-cell office:value-type="string" table:style-name="ce127">
            <text:p>鄉</text:p>
          </table:table-cell>
          <table:table-cell table:number-columns-repeated="2" table:style-name="ce108"/>
          <table:table-cell office:value-type="string" table:style-name="ce106">
            <text:p>街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0"/>
          <table:table-cell table:number-columns-repeated="4" table:style-name="ce108"/>
          <table:table-cell table:style-name="ce116"/>
          <table:table-cell table:style-name="ce1"/>
          <table:table-cell table:number-columns-repeated="2" table:style-name="ce109"/>
          <table:table-cell table:style-name="ce100"/>
          <table:table-cell office:value-type="string" table:style-name="ce130">
            <text:p>身份證號碼<text:span text:style-name="T4">/</text:span>營利事業統一編號<text:span text:style-name="T4">:</text:span></text:p>
          </table:table-cell>
          <table:table-cell table:number-columns-repeated="12" table:style-name="ce1"/>
          <table:table-cell table:style-name="ce94"/>
          <table:table-cell table:number-columns-repeated="3" table:style-name="ce1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2">
          <table:table-cell table:style-name="ce1"/>
          <table:table-cell office:value-type="string" table:number-columns-spanned="1" table:number-rows-spanned="29" table:style-name="ce362">
            <text:p>拆屋廢止、災害廢止、遷移廢止、改電號廢止</text:p>
          </table:table-cell>
          <table:table-cell office:value-type="string" table:number-columns-spanned="1" table:number-rows-spanned="29" table:style-name="ce362">
            <text:p>暫停全部用電、一般廢止、併戶（被併戶）、機器改人工開票</text:p>
          </table:table-cell>
          <table:table-cell table:style-name="ce100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889in" svg:height="0.13333in" draw:z-index="9" draw:id="id21" draw:style-name="a21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>
            <draw:custom-shape svg:x="0.13333in" svg:y="0.04167in" svg:width="0.13611in" svg:height="0.13333in" draw:z-index="10" draw:id="id22" draw:style-name="a22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25in" svg:y="0.04167in" svg:width="0.13611in" svg:height="0.13333in" draw:z-index="11" draw:id="id23" draw:style-name="a23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7"/>
          <table:table-cell table:style-name="ce118"/>
          <table:table-cell table:number-columns-repeated="7" table:style-name="ce119"/>
          <table:table-cell table:number-columns-repeated="8" table:style-name="ce1"/>
          <table:table-cell table:style-name="ce129"/>
          <table:table-cell office:value-type="string" table:number-columns-spanned="4" table:number-rows-spanned="1" table:style-name="ce336">
            <text:p>電話號碼<text:span text:style-name="T4">:</text:span></text:p>
          </table:table-cell>
          <table:covered-table-cell table:number-columns-repeated="3"/>
          <table:table-cell table:number-columns-repeated="7" table:style-name="ce1"/>
          <table:table-cell table:style-name="ce92"/>
          <table:table-cell office:value-type="string" table:style-name="ce90">
            <text:p>中</text:p>
          </table:table-cell>
          <table:table-cell office:value-type="string" table:style-name="ce91">
            <text:p>華</text:p>
          </table:table-cell>
          <table:table-cell office:value-type="string" table:style-name="ce90">
            <text:p>民</text:p>
          </table:table-cell>
          <table:table-cell office:value-type="string" table:style-name="ce90">
            <text:p>國</text:p>
          </table:table-cell>
          <table:table-cell table:style-name="ce1"/>
          <table:table-cell office:value-type="string" table:style-name="ce93">
            <text:p><text:s/></text:p>
          </table:table-cell>
          <table:table-cell table:style-name="ce1"/>
          <table:table-cell office:value-type="string" table:style-name="ce89">
            <text:p>年</text:p>
          </table:table-cell>
          <table:table-cell table:style-name="ce1"/>
          <table:table-cell table:style-name="ce89"/>
          <table:table-cell table:style-name="ce1"/>
          <table:table-cell office:value-type="string" table:style-name="ce89">
            <text:p>月<text:span text:style-name="T2"><text:s/></text:span></text:p>
          </table:table-cell>
          <table:table-cell table:number-columns-repeated="2" table:style-name="ce1"/>
          <table:table-cell office:value-type="string" table:style-name="ce89">
            <text:p>日</text:p>
          </table:table-cell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3">
          <table:table-cell table:style-name="ce1"/>
          <table:covered-table-cell/>
          <table:covered-table-cell/>
          <table:table-cell table:style-name="ce100"/>
          <table:table-cell office:value-type="string" table:number-columns-spanned="7" table:number-rows-spanned="1" table:style-name="ce387">
            <text:p>用<text:span text:style-name="T2"><text:s/></text:span><text:s/>戶 <text:s/>聲 <text:s/>明</text:p>
          </table:table-cell>
          <table:covered-table-cell table:number-columns-repeated="6"/>
          <table:table-cell table:style-name="ce110"/>
          <table:table-cell table:number-columns-repeated="25" table:style-name="ce111"/>
          <table:table-cell table:style-name="ce54"/>
          <table:table-cell table:number-columns-repeated="15" table:style-name="ce36"/>
          <table:table-cell table:style-name="ce37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4">
          <table:table-cell table:style-name="ce1"/>
          <table:covered-table-cell/>
          <table:covered-table-cell/>
          <table:table-cell table:style-name="ce100"/>
          <table:table-cell office:value-type="string" table:number-columns-spanned="1" table:number-rows-spanned="16" table:style-name="ce388">
            <text:p>右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text:span text:style-name="T4"><text:s/></text:span></text:p>
          </table:table-cell>
          <table:table-cell office:value-type="string" table:number-columns-spanned="1" table:number-rows-spanned="16" table:style-name="ce389">
            <text:p>請<text:span text:style-name="T4"><text:s/></text:span>用<text:span text:style-name="T4"><text:s/></text:span>戶<text:span text:style-name="T4"><text:s/></text:span>核<text:span text:style-name="T4"><text:s/></text:span>對<text:span text:style-name="T4"><text:s/></text:span>後<text:span text:style-name="T4"><text:s/></text:span>簽<text:span text:style-name="T4"><text:s/></text:span>章<text:span text:style-name="T4"><text:s/></text:span>認<text:span text:style-name="T4"><text:s/></text:span>證</text:p>
          </table:table-cell>
          <table:table-cell office:value-type="string" table:number-columns-spanned="1" table:number-rows-spanned="16" table:style-name="ce390">
            <text:p>拆　　<text:span text:style-name="T2"><text:s/></text:span>表　<text:span text:style-name="T2"><text:s/></text:span>　記　<text:span text:style-name="T2"><text:s/></text:span>　錄</text:p>
          </table:table-cell>
          <table:table-cell table:style-name="ce15"/>
          <table:table-cell office:value-type="string" table:number-columns-spanned="1" table:number-rows-spanned="2" table:style-name="ce219">
            <text:p>種</text:p>
          </table:table-cell>
          <table:table-cell table:style-name="ce17"/>
          <table:table-cell office:value-type="string" table:number-columns-spanned="1" table:number-rows-spanned="2" table:style-name="ce219">
            <text:p>別</text:p>
          </table:table-cell>
          <table:table-cell table:style-name="ce19"/>
          <table:table-cell office:value-type="string" table:number-columns-spanned="2" table:number-rows-spanned="2" table:style-name="ce391">
            <text:p>型式</text:p>
          </table:table-cell>
          <table:covered-table-cell/>
          <table:table-cell office:value-type="string" table:number-columns-spanned="3" table:number-rows-spanned="2" table:style-name="ce391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1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384">
            <text:p>電表號碼</text:p>
          </table:table-cell>
          <table:covered-table-cell table:number-columns-repeated="2"/>
          <table:table-cell office:value-type="string" table:number-columns-spanned="2" table:number-rows-spanned="2" table:style-name="ce391">
            <text:p>產權</text:p>
          </table:table-cell>
          <table:covered-table-cell/>
          <table:table-cell office:value-type="string" table:number-columns-spanned="2" table:number-rows-spanned="1" table:style-name="ce397">
            <text:p>拆表日期</text:p>
          </table:table-cell>
          <table:covered-table-cell/>
          <table:table-cell office:value-type="string" table:number-columns-spanned="6" table:number-rows-spanned="1" table:style-name="ce391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393">
            <text:p>指數差</text:p>
          </table:table-cell>
          <table:covered-table-cell table:number-columns-repeated="2"/>
          <table:table-cell office:value-type="string" table:style-name="ce148">
            <text:p>倍</text:p>
          </table:table-cell>
          <table:table-cell office:value-type="string" table:number-columns-spanned="4" table:number-rows-spanned="2" table:style-name="ce394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249">
            <text:p>暫停</text:p>
          </table:table-cell>
          <table:covered-table-cell/>
          <table:table-cell office:value-type="string" table:number-columns-spanned="4" table:number-rows-spanned="2" table:style-name="ce270">
            <text:p>契 約 容 量</text:p>
          </table:table-cell>
          <table:covered-table-cell table:number-columns-repeated="3"/>
          <table:table-cell table:style-name="ce159"/>
          <table:table-cell office:value-type="string" table:number-columns-spanned="4" table:number-rows-spanned="2" table:style-name="ce395">
            <text:p>用戶簽章認證</text:p>
          </table:table-cell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4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50">
            <text:p>φ</text:p>
          </table:table-cell>
          <table:table-cell office:value-type="string" table:style-name="ce151">
            <text:p>W</text:p>
          </table:table-cell>
          <table:table-cell office:value-type="string" table:style-name="ce151">
            <text:p>V</text:p>
          </table:table-cell>
          <table:table-cell office:value-type="string" table:style-name="ce151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1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1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9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190">
            <text:p>廢止</text:p>
          </table:table-cell>
          <table:covered-table-cell/>
          <table:covered-table-cell/>
          <table:covered-table-cell table:number-columns-repeated="3"/>
          <table:table-cell table:style-name="ce164"/>
          <table:covered-table-cell/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396">
            <text:p>有效表</text:p>
          </table:table-cell>
          <table:covered-table-cell/>
          <table:table-cell office:value-type="string" table:number-columns-spanned="3" table:number-rows-spanned="1" table:style-name="ce384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2"/>
          <table:table-cell table:number-columns-repeated="6" table:style-name="ce3"/>
          <table:table-cell table:style-name="ce4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離峰表</text:p>
          </table:table-cell>
          <table:covered-table-cell/>
          <table:table-cell office:value-type="string" table:number-columns-spanned="3" table:number-rows-spanned="1" table:style-name="ce384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396">
            <text:p>無效表</text:p>
          </table:table-cell>
          <table:covered-table-cell/>
          <table:table-cell office:value-type="string" table:number-columns-spanned="3" table:number-rows-spanned="1" table:style-name="ce384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五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3" table:style-name="ce396">
            <text:p>需量計</text:p>
          </table:table-cell>
          <table:covered-table-cell/>
          <table:table-cell office:value-type="string" table:number-columns-spanned="3" table:number-rows-spanned="1" table:style-name="ce384">
            <text:p>第六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七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八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有效表</text:p>
          </table:table-cell>
          <table:covered-table-cell/>
          <table:table-cell office:value-type="string" table:number-columns-spanned="3" table:number-rows-spanned="1" table:style-name="ce384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359">
            <text:p>瓩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需量計</text:p>
          </table:table-cell>
          <table:covered-table-cell/>
          <table:table-cell office:value-type="string" table:number-columns-spanned="3" table:number-rows-spanned="1" table:style-name="ce384">
            <text:p>第十表</text:p>
          </table:table-cell>
          <table:covered-table-cell table:number-columns-repeated="2"/>
          <table:table-cell table:style-name="ce9"/>
          <table:table-cell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3" table:style-name="ce2"/>
          <table:table-cell table:style-name="ce9"/>
          <table:table-cell table:number-columns-repeated="2" table:style-name="ce14"/>
          <table:table-cell table:style-name="ce9"/>
          <table:table-cell table:style-name="ce14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125"/>
          <table:table-cell table:number-columns-repeated="3" table:style-name="ce14"/>
          <table:table-cell table:style-name="ce8"/>
          <table:table-cell table:style-name="ce3"/>
          <table:table-cell office:value-type="string" table:style-name="ce147">
            <text:p>暫</text:p>
          </table:table-cell>
          <table:table-cell office:value-type="string" table:style-name="ce147">
            <text:p>停</text:p>
          </table:table-cell>
          <table:table-cell office:value-type="string" table:number-columns-spanned="3" table:number-rows-spanned="2" table:style-name="ce242">
            <text:p>日<text:span text:style-name="T7"><text:s text:c="2"/></text:span>期</text:p>
          </table:table-cell>
          <table:covered-table-cell table:number-columns-repeated="2"/>
          <table:table-cell office:value-type="string" table:number-columns-spanned="2" table:number-rows-spanned="1" table:style-name="ce399">
            <text:p>變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有效表</text:p>
          </table:table-cell>
          <table:covered-table-cell/>
          <table:table-cell office:value-type="string" table:number-columns-spanned="3" table:number-rows-spanned="1" table:style-name="ce384">
            <text:p>第十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12"/>
          <table:table-cell office:value-type="string" table:style-name="ce146">
            <text:p>廢</text:p>
          </table:table-cell>
          <table:table-cell office:value-type="string" table:style-name="ce146">
            <text:p>止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401">
            <text:p>動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需量計</text:p>
          </table:table-cell>
          <table:covered-table-cell/>
          <table:table-cell office:value-type="string" table:number-columns-spanned="3" table:number-rows-spanned="1" table:style-name="ce384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8"/>
          <table:table-cell office:value-type="string" table:number-columns-spanned="2" table:number-rows-spanned="1" table:style-name="ce385">
            <text:p>年<text:span text:style-name="T7"><text:s/></text:span></text:p>
          </table:table-cell>
          <table:covered-table-cell/>
          <table:table-cell office:value-type="string" table:number-columns-spanned="2" table:number-rows-spanned="1" table:style-name="ce385">
            <text:p>月</text:p>
          </table:table-cell>
          <table:covered-table-cell/>
          <table:table-cell office:value-type="string" table:number-columns-spanned="2" table:number-rows-spanned="1" table:style-name="ce385">
            <text:p>日</text:p>
          </table:table-cell>
          <table:covered-table-cell/>
          <table:table-cell office:value-type="string" table:number-columns-spanned="2" table:number-rows-spanned="1" table:style-name="ce401">
            <text:p>別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2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1">
            <text:p>22</text:p>
          </table:table-cell>
          <table:table-cell table:style-name="ce9"/>
          <table:table-cell table:number-columns-repeated="2" table:style-name="ce14"/>
          <table:table-cell table:style-name="ce39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3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6"/>
          <table:table-cell table:number-columns-repeated="3" table:style-name="ce46"/>
          <table:table-cell table:style-name="ce45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2" table:style-name="ce41"/>
          <table:table-cell table:style-name="ce43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office:value-type="string" table:number-columns-spanned="2" table:number-rows-spanned="7" table:style-name="ce404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05">
            <text:p>應收費用</text:p>
          </table:table-cell>
          <table:table-cell office:value-type="string" table:number-columns-spanned="5" table:number-rows-spanned="1" table:style-name="ce410">
            <text:p>合<text:span text:style-name="T4"><text:s/></text:span>計<text:span text:style-name="T4"><text:s/></text:span>費<text:span text:style-name="T4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157">
            <text:p>元</text:p>
          </table:table-cell>
          <table:table-cell office:value-type="string" table:number-columns-spanned="4" table:number-rows-spanned="1" table:style-name="ce236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410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4"/>
          <table:table-cell table:number-columns-repeated="3" table:style-name="ce155"/>
          <table:table-cell table:style-name="ce156"/>
          <table:table-cell table:number-columns-repeated="2" table:style-name="ce155"/>
          <table:table-cell table:style-name="ce157"/>
          <table:table-cell office:value-type="string" table:number-columns-spanned="4" table:number-rows-spanned="1" table:style-name="ce410">
            <text:p>外線工程</text:p>
          </table:table-cell>
          <table:covered-table-cell table:number-columns-repeated="3"/>
          <table:table-cell table:style-name="ce154"/>
          <table:table-cell office:value-type="string" table:style-name="ce155">
            <text:p>要</text:p>
          </table:table-cell>
          <table:table-cell table:style-name="ce155">
            <draw:custom-shape svg:x="0.03333in" svg:y="0.05in" svg:width="0.38611in" svg:height="0.125in" draw:z-index="1" draw:id="id13" draw:style-name="a13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5"/>
          <table:table-cell office:value-type="string" table:number-columns-spanned="2" table:number-rows-spanned="1" table:style-name="ce207">
            <text:p>不要</text:p>
          </table:table-cell>
          <table:covered-table-cell>
            <draw:custom-shape svg:x="0.11667in" svg:y="0.05in" svg:width="0.38611in" svg:height="0.125in" draw:z-index="2" draw:id="id14" draw:style-name="a14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2"/>
          <table:table-cell table:style-name="ce56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2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7">
            <text:p>上<text:span text:style-name="T4"><text:s text:c="4"/></text:span>月<text:span text:style-name="T4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71">
            <text:p>元</text:p>
          </table:table-cell>
          <table:table-cell table:style-name="ce158"/>
          <table:table-cell table:number-columns-repeated="3" table:style-name="ce135"/>
          <table:table-cell table:number-columns-repeated="4" table:style-name="ce14"/>
          <table:table-cell table:style-name="ce10"/>
          <table:table-cell table:style-name="ce160"/>
          <table:table-cell table:style-name="ce161"/>
          <table:table-cell table:style-name="ce160"/>
          <table:table-cell table:number-columns-repeated="19" table:style-name="ce162"/>
          <table:table-cell table:number-columns-repeated="3" table:style-name="ce29"/>
          <table:table-cell table:style-name="ce57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6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8"/>
          <table:table-cell table:number-columns-repeated="3" table:style-name="ce135"/>
          <table:table-cell table:number-columns-repeated="4" table:style-name="ce14"/>
          <table:table-cell table:style-name="ce10"/>
          <table:table-cell office:value-type="string" table:number-columns-spanned="2" table:number-rows-spanned="1" table:style-name="ce401">
            <text:p>備</text:p>
          </table:table-cell>
          <table:covered-table-cell/>
          <table:table-cell table:style-name="ce158"/>
          <table:table-cell table:number-columns-repeated="19" table:style-name="ce135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7">
            <text:p>結<text:span text:style-name="T4"><text:s text:c="4"/></text:span>算<text:span text:style-name="T4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71">
            <text:p>元</text:p>
          </table:table-cell>
          <table:table-cell table:style-name="ce158"/>
          <table:table-cell table:number-columns-repeated="3" table:style-name="ce135"/>
          <table:table-cell table:number-columns-repeated="4" table:style-name="ce14"/>
          <table:table-cell table:style-name="ce10"/>
          <table:table-cell table:style-name="ce158"/>
          <table:table-cell table:style-name="ce159"/>
          <table:table-cell table:style-name="ce158"/>
          <table:table-cell table:number-columns-repeated="19" table:style-name="ce135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6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8"/>
          <table:table-cell table:number-columns-repeated="3" table:style-name="ce135"/>
          <table:table-cell table:number-columns-repeated="4" table:style-name="ce14"/>
          <table:table-cell table:style-name="ce10"/>
          <table:table-cell table:style-name="ce158"/>
          <table:table-cell table:style-name="ce159"/>
          <table:table-cell table:style-name="ce158"/>
          <table:table-cell table:number-columns-repeated="19" table:style-name="ce135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391">
            <text:p>收<text:span text:style-name="T4"><text:s/></text:span>據<text:span text:style-name="T4"><text:s/></text:span>號<text:span text:style-name="T4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1">
            <text:p>註</text:p>
          </table:table-cell>
          <table:covered-table-cell/>
          <table:table-cell table:style-name="ce158"/>
          <table:table-cell table:number-columns-repeated="19" table:style-name="ce135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5">
            <text:p>收<text:span text:style-name="T4"><text:s/></text:span>清<text:span text:style-name="T4"><text:s/></text:span>日<text:span text:style-name="T4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2" table:style-name="ce60"/>
          <table:table-cell table:style-name="ce62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office:value-type="string" table:number-columns-spanned="4" table:number-rows-spanned="1" table:style-name="ce414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410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410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411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14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4" table:number-rows-spanned="1" table:style-name="ce410">
            <text:p>檢<text:span text:style-name="T4"><text:s text:c="6"/></text:span>驗</text:p>
          </table:table-cell>
          <table:covered-table-cell table:number-columns-repeated="3"/>
          <table:table-cell office:value-type="string" table:number-columns-spanned="5" table:number-rows-spanned="1" table:style-name="ce410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411">
            <text:p>核<text:span text:style-name="T4"><text:s text:c="6"/></text:span>算</text:p>
          </table:table-cell>
          <table:covered-table-cell table:number-columns-repeated="2"/>
          <table:table-cell table:style-name="ce35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table:style-name="ce5"/>
          <table:table-cell office:value-type="string" table:number-columns-spanned="3" table:number-rows-spanned="1" table:style-name="ce188">
            <text:p>核定人<text:span text:style-name="T2"><text:s/></text:span></text:p>
          </table:table-cell>
          <table:covered-table-cell table:number-columns-repeated="2"/>
          <table:table-cell table:number-columns-repeated="7" table:style-name="ce163"/>
          <table:table-cell office:value-type="string" table:number-columns-spanned="3" table:number-rows-spanned="1" table:style-name="ce188">
            <text:p>審核人<text:span text:style-name="T2"><text:s/></text:span></text:p>
          </table:table-cell>
          <table:covered-table-cell table:number-columns-repeated="2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2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_cno1" table:cell-range-address="Sheet2.$AG$9" table:base-cell-address="Sheet2.$A$1"/>
          <table:named-range table:name="_cno10" table:cell-range-address="Sheet2.$AP$9" table:base-cell-address="Sheet2.$A$1"/>
          <table:named-range table:name="_cno11" table:cell-range-address="Sheet2.$AQ$9" table:base-cell-address="Sheet2.$A$1"/>
          <table:named-range table:name="_cno2" table:cell-range-address="Sheet2.$AH$9" table:base-cell-address="Sheet2.$A$1"/>
          <table:named-range table:name="_cno3" table:cell-range-address="Sheet2.$AI$9" table:base-cell-address="Sheet2.$A$1"/>
          <table:named-range table:name="_cno4" table:cell-range-address="Sheet2.$AJ$9" table:base-cell-address="Sheet2.$A$1"/>
          <table:named-range table:name="_cno5" table:cell-range-address="Sheet2.$AK$9" table:base-cell-address="Sheet2.$A$1"/>
          <table:named-range table:name="_cno6" table:cell-range-address="Sheet2.$AL$9" table:base-cell-address="Sheet2.$A$1"/>
          <table:named-range table:name="_cno7" table:cell-range-address="Sheet2.$AM$9" table:base-cell-address="Sheet2.$A$1"/>
          <table:named-range table:name="_cno8" table:cell-range-address="Sheet2.$AN$9" table:base-cell-address="Sheet2.$A$1"/>
          <table:named-range table:name="_cno9" table:cell-range-address="Sheet2.$AO$9" table:base-cell-address="Sheet2.$A$1"/>
          <table:named-range table:name="cycle1" table:cell-range-address="Sheet2.$AE$9" table:base-cell-address="Sheet2.$A$1"/>
          <table:named-range table:name="cycle2" table:cell-range-address="Sheet2.$AF$9" table:base-cell-address="Sheet2.$A$1"/>
          <table:named-range table:name="dd" table:cell-range-address="Sheet2.$AV$11" table:base-cell-address="Sheet2.$A$1"/>
          <table:named-range table:name="dist" table:cell-range-address="Sheet2.$N$6" table:base-cell-address="Sheet2.$A$1"/>
          <table:named-range table:name="mm" table:cell-range-address="Sheet2.$AR$11" table:base-cell-address="Sheet2.$A$1"/>
          <table:named-range table:name="uaddr" table:cell-range-address="Sheet2.$H$9" table:base-cell-address="Sheet2.$A$1"/>
          <table:named-range table:name="uaddr1" table:cell-range-address="Sheet2.$H$10" table:base-cell-address="Sheet2.$A$1"/>
          <table:named-expression table:name="uid" table:expression="of:=[Sheet2.#REF!]" table:base-cell-address="暫停廢止用電登記單.$A$1"/>
          <table:named-range table:name="uname" table:cell-range-address="Sheet2.$H$8" table:base-cell-address="Sheet2.$A$1"/>
          <table:named-range table:name="_ute1" table:cell-range-address="Sheet2.$Z$10" table:base-cell-address="Sheet2.$A$1"/>
          <table:named-range table:name="utel" table:cell-range-address="Sheet2.$H$11" table:base-cell-address="Sheet2.$A$1"/>
          <table:named-range table:name="yy" table:cell-range-address="Sheet2.$AN$11" table:base-cell-address="Sheet2.$A$1"/>
        </table:named-expressions>
      </table:table>
      <table:named-expressions>
        <table:named-expression table:name="_cno1" table:expression="of:=[.#REF!]" table:base-cell-address="暫停廢止用電登記單.$A$1"/>
        <table:named-expression table:name="_cno10" table:expression="of:=[.#REF!]" table:base-cell-address="暫停廢止用電登記單.$A$1"/>
        <table:named-expression table:name="_cno11" table:expression="of:=[.#REF!]" table:base-cell-address="暫停廢止用電登記單.$A$1"/>
        <table:named-expression table:name="_cno2" table:expression="of:=[.#REF!]" table:base-cell-address="暫停廢止用電登記單.$A$1"/>
        <table:named-expression table:name="_cno3" table:expression="of:=[.#REF!]" table:base-cell-address="暫停廢止用電登記單.$A$1"/>
        <table:named-expression table:name="_cno4" table:expression="of:=[.#REF!]" table:base-cell-address="暫停廢止用電登記單.$A$1"/>
        <table:named-expression table:name="_cno5" table:expression="of:=[.#REF!]" table:base-cell-address="暫停廢止用電登記單.$A$1"/>
        <table:named-expression table:name="_cno6" table:expression="of:=[.#REF!]" table:base-cell-address="暫停廢止用電登記單.$A$1"/>
        <table:named-expression table:name="_cno7" table:expression="of:=[.#REF!]" table:base-cell-address="暫停廢止用電登記單.$A$1"/>
        <table:named-expression table:name="_cno8" table:expression="of:=[.#REF!]" table:base-cell-address="暫停廢止用電登記單.$A$1"/>
        <table:named-expression table:name="_cno9" table:expression="of:=[.#REF!]" table:base-cell-address="暫停廢止用電登記單.$A$1"/>
        <table:named-expression table:name="cycle1" table:expression="of:=[.#REF!]" table:base-cell-address="暫停廢止用電登記單.$A$1"/>
        <table:named-expression table:name="cycle2" table:expression="of:=[.#REF!]" table:base-cell-address="暫停廢止用電登記單.$A$1"/>
        <table:named-expression table:name="dd" table:expression="of:=[.#REF!]" table:base-cell-address="暫停廢止用電登記單.$A$1"/>
        <table:named-expression table:name="dist" table:expression="of:=[.#REF!]" table:base-cell-address="暫停廢止用電登記單.$A$1"/>
        <table:named-expression table:name="mm" table:expression="of:=[.#REF!]" table:base-cell-address="暫停廢止用電登記單.$A$1"/>
        <table:named-expression table:name="uaddr" table:expression="of:=[.#REF!]" table:base-cell-address="暫停廢止用電登記單.$A$1"/>
        <table:named-expression table:name="uaddr1" table:expression="of:=[.#REF!]" table:base-cell-address="暫停廢止用電登記單.$A$1"/>
        <table:named-expression table:name="uid" table:expression="of:=[.#REF!]" table:base-cell-address="暫停廢止用電登記單.$A$1"/>
        <table:named-expression table:name="uname" table:expression="of:=[.#REF!]" table:base-cell-address="暫停廢止用電登記單.$A$1"/>
        <table:named-expression table:name="_ute1" table:expression="of:=[.#REF!]" table:base-cell-address="暫停廢止用電登記單.$A$1"/>
        <table:named-expression table:name="utel" table:expression="of:=[.#REF!]" table:base-cell-address="暫停廢止用電登記單.$A$1"/>
        <table:named-expression table:name="yy" table:expression="of:=[.#REF!]" table:base-cell-address="暫停廢止用電登記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全真楷書" style:font-name-asian="全真楷書" style:font-name-complex="全真楷書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Snow</meta:initial-creator>
    <dc:creator>賴俊達</dc:creator>
    <meta:creation-date>2000-11-30T02:58:48Z</meta:creation-date>
    <dc:date>2019-02-27T05:00:18Z</dc:date>
    <meta:print-date>2019-01-03T07:51:45Z</meta:print-date>
  </office:meta>
</office:document-meta>
</file>