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5">
      <text:list-level-style-number text:level="1" style:num-suffix="、" style:num-format="一, 十, 一百(繁), ..." text:start-value="11">
        <style:list-level-properties text:space-before="0.1666in" text:min-label-width="0.5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166in" text:min-label-width="0.125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302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純文字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" style:parent-style-name="純文字" style:family="paragraph">
      <style:paragraph-properties fo:margin-left="0.9166in" fo:margin-right="-0.0333in" fo:text-indent="0.1666in">
        <style:tab-stops/>
      </style:paragraph-properties>
      <style:text-properties style:font-name="標楷體" style:font-name-asian="標楷體"/>
    </style:style>
    <style:style style:name="P13" style:parent-style-name="純文字" style:family="paragraph">
      <style:paragraph-properties fo:margin-left="0.9166in" fo:margin-right="-0.0333in" fo:text-indent="0.1666in">
        <style:tab-stops/>
      </style:paragraph-properties>
      <style:text-properties style:font-name="標楷體" style:font-name-asian="標楷體"/>
    </style:style>
    <style:style style:name="P14" style:parent-style-name="純文字" style:family="paragraph">
      <style:paragraph-properties fo:margin-left="0.9166in" fo:margin-right="-0.0333in" fo:text-indent="0.1666in">
        <style:tab-stops/>
      </style:paragraph-properties>
      <style:text-properties style:font-name="標楷體" style:font-name-asian="標楷體"/>
    </style:style>
    <style:style style:name="P15" style:parent-style-name="純文字" style:family="paragraph">
      <style:text-properties style:font-name="標楷體" style:font-name-asian="標楷體"/>
    </style:style>
    <style:style style:name="P16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7" style:parent-style-name="純文字" style:family="paragraph">
      <style:text-properties style:font-name="標楷體" style:font-name-asian="標楷體"/>
    </style:style>
    <style:style style:name="P18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" style:parent-style-name="純文字" style:family="paragraph">
      <style:text-properties style:font-name="標楷體" style:font-name-asian="標楷體"/>
    </style:style>
    <style:style style:name="P20" style:parent-style-name="純文字" style:family="paragraph">
      <style:text-properties style:font-name="標楷體" style:font-name-asian="標楷體"/>
    </style:style>
    <style:style style:name="P21" style:parent-style-name="純文字" style:family="paragraph">
      <style:text-properties style:font-name="標楷體" style:font-name-asian="標楷體"/>
    </style:style>
    <style:style style:name="P22" style:parent-style-name="純文字" style:family="paragraph">
      <style:text-properties style:font-name="標楷體" style:font-name-asian="標楷體"/>
    </style:style>
    <style:style style:name="P23" style:parent-style-name="純文字" style:family="paragraph">
      <style:text-properties style:font-name="標楷體" style:font-name-asian="標楷體"/>
    </style:style>
    <style:style style:name="P24" style:parent-style-name="純文字" style:family="paragraph">
      <style:text-properties style:font-name="標楷體" style:font-name-asian="標楷體"/>
    </style:style>
    <style:style style:name="P25" style:parent-style-name="純文字" style:family="paragraph">
      <style:text-properties style:font-name="標楷體" style:font-name-asian="標楷體"/>
    </style:style>
    <style:style style:name="P26" style:parent-style-name="純文字" style:family="paragraph">
      <style:text-properties style:font-name="標楷體" style:font-name-asian="標楷體"/>
    </style:style>
    <style:style style:name="P27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8" style:parent-style-name="純文字" style:family="paragraph">
      <style:text-properties style:font-name="標楷體" style:font-name-asian="標楷體"/>
    </style:style>
    <style:style style:name="P29" style:parent-style-name="純文字" style:family="paragraph">
      <style:text-properties style:font-name="標楷體" style:font-name-asian="標楷體"/>
    </style:style>
    <style:style style:name="P30" style:parent-style-name="純文字" style:family="paragraph">
      <style:text-properties style:font-name="標楷體" style:font-name-asian="標楷體"/>
    </style:style>
    <style:style style:name="P31" style:parent-style-name="純文字" style:family="paragraph">
      <style:text-properties style:font-name="標楷體" style:font-name-asian="標楷體"/>
    </style:style>
    <style:style style:name="P32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3" style:parent-style-name="純文字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4" style:parent-style-name="純文字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5" style:parent-style-name="純文字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6" style:parent-style-name="純文字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7" style:parent-style-name="純文字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8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9" style:parent-style-name="純文字" style:family="paragraph">
      <style:text-properties style:font-name="標楷體" style:font-name-asian="標楷體"/>
    </style:style>
    <style:style style:name="P40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1" style:parent-style-name="純文字" style:family="paragraph">
      <style:text-properties style:font-name="標楷體" style:font-name-asian="標楷體"/>
    </style:style>
    <style:style style:name="P42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3" style:parent-style-name="純文字" style:family="paragraph">
      <style:paragraph-properties fo:margin-left="0.3333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4" style:parent-style-name="純文字" style:family="paragraph">
      <style:paragraph-properties fo:margin-left="0.3333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5" style:parent-style-name="純文字" style:family="paragraph">
      <style:paragraph-properties fo:margin-left="0.3333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6" style:parent-style-name="純文字" style:family="paragraph">
      <style:paragraph-properties fo:margin-left="0.3333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7" style:parent-style-name="純文字" style:family="paragraph">
      <style:paragraph-properties fo:margin-left="0.3333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8" style:parent-style-name="純文字" style:family="paragraph">
      <style:paragraph-properties fo:margin-left="0.3333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9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0" style:parent-style-name="純文字" style:family="paragraph">
      <style:text-properties style:font-name="標楷體" style:font-name-asian="標楷體"/>
    </style:style>
    <style:style style:name="P51" style:parent-style-name="純文字" style:family="paragraph">
      <style:text-properties style:font-name="標楷體" style:font-name-asian="標楷體"/>
    </style:style>
    <style:style style:name="P52" style:parent-style-name="純文字" style:family="paragraph">
      <style:text-properties style:font-name="標楷體" style:font-name-asian="標楷體"/>
    </style:style>
    <style:style style:name="P53" style:parent-style-name="純文字" style:family="paragraph">
      <style:text-properties style:font-name="標楷體" style:font-name-asian="標楷體"/>
    </style:style>
    <style:style style:name="P54" style:parent-style-name="純文字" style:family="paragraph">
      <style:text-properties style:font-name="標楷體" style:font-name-asian="標楷體"/>
    </style:style>
    <style:style style:name="P55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6" style:parent-style-name="純文字" style:family="paragraph">
      <style:text-properties style:font-name="標楷體" style:font-name-asian="標楷體"/>
    </style:style>
    <style:style style:name="P57" style:parent-style-name="純文字" style:family="paragraph">
      <style:text-properties style:font-name="標楷體" style:font-name-asian="標楷體"/>
    </style:style>
    <style:style style:name="P58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9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0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1" style:parent-style-name="純文字" style:family="paragraph">
      <style:text-properties style:font-name="標楷體" style:font-name-asian="標楷體"/>
    </style:style>
    <style:style style:name="P62" style:parent-style-name="純文字" style:family="paragraph">
      <style:text-properties style:font-name="標楷體" style:font-name-asian="標楷體"/>
    </style:style>
    <style:style style:name="P63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4" style:parent-style-name="純文字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5" style:parent-style-name="純文字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6" style:parent-style-name="純文字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7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8" style:parent-style-name="純文字" style:family="paragraph">
      <style:paragraph-properties fo:margin-left="0.3333in" fo:text-indent="0.1666in">
        <style:tab-stops/>
      </style:paragraph-properties>
      <style:text-properties style:font-name="標楷體" style:font-name-asian="標楷體"/>
    </style:style>
    <style:style style:name="P69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0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1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2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3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4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5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6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7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8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9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0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自備變電所竣工檢查表</text:span></text:p>
      <text:p text:style-name="P4">檢查日期:中華民國<text:s/>________年_______月_______日</text:p>
      <text:p text:style-name="P5">檢查人員:(電機技師)____________________________________________________<text:line-break/>施工單位:(承 裝 業)____________________________________________________</text:p>
      <text:p text:style-name="P6"><text:span text:style-name="T7"><draw:frame draw:z-index="251657728" draw:id="id0" draw:style-name="a1" draw:name="Text Box 66" text:anchor-type="paragraph" svg:x="5.33125in" svg:y="-2in" svg:width="1.08333in" svg:height="0.5in" style:rel-width="scale" style:rel-height="scale"><draw:text-box><text:p text:style-name="內文"/></draw:text-box><svg:title/><svg:desc/></draw:frame></text:span><text:span text:style-name="T8">用戶簽章:</text:span><text:span text:style-name="T9">______________________________________________________________</text:span></text:p>
      <text:p text:style-name="P10">變電所名稱：________________________ <text:s/>所屬區營業處：_____________________</text:p>
      <text:p text:style-name="P11">工程範圍：______________________________________________________________</text:p>
      <text:p text:style-name="P12">______________________________________________________________</text:p>
      <text:p text:style-name="P13">______________________________________________________________</text:p>
      <text:p text:style-name="P14">______________________________________________________________</text:p>
      <text:p text:style-name="P15"/>
      <text:p text:style-name="P16">竣工檢查紀錄 （適合事項在□內，符合者打ˇ，不符合者打×）<text:line-break/>一、一般配置:</text:p>
      <text:p text:style-name="P17">1.一次側:相間距□，導線規範□，導線連接□。<text:line-break/>2.二次側:相間距□，導線規範□，導線連接□。<text:line-break/>3.機器設備相關位置正確□。</text:p>
      <text:p text:style-name="P18">二、變壓器:</text:p>
      <text:list text:style-name="LFO6" text:continue-numbering="true">
        <text:list-item>
          <text:p text:style-name="P19">冷卻風扇:電源電壓□，電源導線及過電流保護選用□。自動啟動、停止溫度設定□，手動啟動、停止□。</text:p>
        </text:list-item>
        <text:list-item>
          <text:p text:style-name="P20">溫度計及油面計:溫度計指示□，輔助接點□，油位指示□。</text:p>
        </text:list-item>
        <text:list-item>
          <text:p text:style-name="P21">保護裝置:突壓電驛□，釋壓電驛□，低油面警報電驛□，過溫警報電驛□，警報系統接線□。</text:p>
        </text:list-item>
        <text:list-item>
          <text:p text:style-name="P22">氮封裝置:氮氣壓力□，呼吸器□，壓力表及警報裝置□，氮氣分析□。</text:p>
        </text:list-item>
        <text:list-item>
          <text:p text:style-name="P23">B.C.T.:二次側接線無誤□，比值選用□，極性□，短接裝置□，接地裝置□，控制電纜選用□。</text:p>
        </text:list-item>
        <text:list-item>
          <text:p text:style-name="P24">分接頭選擇:一次分接頭選擇□，二次分接頭選擇□。</text:p>
        </text:list-item>
        <text:list-item>
          <text:p text:style-name="P25">檢驗報告:有□無□、合格□。</text:p>
        </text:list-item>
        <text:list-item>
          <text:p text:style-name="P26">其他:Arcing<text:s/>horn距離□，外殼接地□，中性點接地□，外殼情形(漏油、生銹、破損)□。</text:p>
        </text:list-item>
      </text:list>
      <text:p text:style-name="P27">三、有載分接頭切換裝置:</text:p>
      <text:list text:style-name="LFO7" text:continue-numbering="true">
        <text:list-item>
          <text:p text:style-name="P28">分接頭切換機構:DC電源□，AC電源□，馬達電源□，各表示燈□，照明燈□，電熱器□， 軸封裝置□，切換器油箱及呼吸器□，驅動部分潤滑油□，各斷路器或保險絲之額定□，各電磁開關□。</text:p>
        </text:list-item>
        <text:list-item>
          <text:p text:style-name="P29">手動控制:手動升降壓□，電動升降壓□，分接頭指示器□，計數器□，上下極限開關□，閉鎖開關□，馬達始動情形□，馬達制動情形□。</text:p>
        </text:list-item>
        <text:list-item>
          <text:p text:style-name="P30">自動控制:電壓調整電驛□，昇壓動作□，降壓動作□，變動幅度標置□，基準電壓標置□，線路補償器極性開關□，線路補償器之xy電驛標置值□，線路補償器<text:soft-page-break/>用CT接線□，PT電源極性與相序□。</text:p>
        </text:list-item>
        <text:list-item>
          <text:p text:style-name="P31">檢驗報告:有□無□、合格□。</text:p>
        </text:list-item>
      </text:list>
      <text:p text:style-name="P32">四、斷路器及馬達操作之空斷開關</text:p>
      <text:list text:style-name="LFO3" text:continue-numbering="true">
        <text:list-item>
          <text:p text:style-name="P33">控制箱機件情況:DC電源及接線□，AC電源及接線□，電源導線及熔絲選用□，馬達及制動器□，空氣壓縮機及氣壓□，彈簧情形□，電熱器□，補助接點□，X、Y等輔助電驛□，有無照標準圖面接線及編號□，潤滑油及生銹□。</text:p>
        </text:list-item>
        <text:list-item>
          <text:p text:style-name="P34">控制情況:電動閉跳□，配電盤手動控制□，保護跳脫□，現場手動閉跳□，自由跳脫裝置□，表示燈指示□，開閉表示器□，各項警報器□。</text:p>
        </text:list-item>
        <text:list-item>
          <text:p text:style-name="P35">BCT:二次側接線□，比值選用□，極性及接法□，短接裝置□，控制電纜選用□</text:p>
        </text:list-item>
        <text:list-item>
          <text:p text:style-name="P36">其他:套管油面計□，套管放電間隙□，昇降或移動裝置□，基礎及基礎螺絲□，外殼情形 (漏油、生銹)□，接地管□。</text:p>
        </text:list-item>
        <text:list-item>
          <text:p text:style-name="P37">斷路器檢驗報告:有□無□、合格□。</text:p>
        </text:list-item>
      </text:list>
      <text:p text:style-name="P38">五、空斷開關、分段開關及電力熔絲:</text:p>
      <text:p text:style-name="P39">1.空斷開關:空斷開關操作機件□，各相接觸□，操作架接地□，附屬接地開關□。<text:line-break/>2.分段開關:各相接觸□，操作情況□，操作桿□。<text:line-break/>3.電力熔絲:廠牌編號□，熔絲備品□，操作方便□。<text:line-break/>4.檢驗報告:有□無□，合格□。</text:p>
      <text:p text:style-name="P40">六、比流器及比壓器:</text:p>
      <text:p text:style-name="P41">1.接線:一次接線□，二次接線方式及接線箱□，極性□，控制電纜選用□。<text:line-break/>2.容量與負載配合□，比值選用□。<text:line-break/>3.外殼情況 (漏油、生銹)□。<text:line-break/>4.檢驗報告:有□無□，合格□。</text:p>
      <text:p text:style-name="P42">七、氣封開關設備：</text:p>
      <text:list text:style-name="LFO30" text:continue-numbering="true">
        <text:list-item>
          <text:list>
            <text:list-item>
              <text:p text:style-name="P43">操作箱情況：DC電源及接線□，AC電源及接線□，電源導線及熔絲選用□，馬達及制動器□，空氣壓縮機及氣壓□，彈簧情形□，濕控開關、電熱器□，補助接點□，計數器□，CB、DS及ES表示燈□，故障指示器□，緊急跳脫裝置□，各種互鎖裝置□。</text:p>
            </text:list-item>
            <text:list-item>
              <text:p text:style-name="P44">操作情況：CB手動、電動跳脫試驗□，DS手動、電動試驗□，ES手動、電動試驗□，手動、電動閉合試驗□，自由跳脫試驗□，表示燈指示□，開閉指示器□，各項警報器□。</text:p>
            </text:list-item>
            <text:list-item>
              <text:p text:style-name="P45">變比器：比流器接線□，比壓器接線□。</text:p>
            </text:list-item>
            <text:list-item>
              <text:p text:style-name="P46">六氟化硫氣體：含水量□，露點測試□，洩漏試驗□，壓力警報□，閉鎖警報□。</text:p>
            </text:list-item>
            <text:list-item>
              <text:p text:style-name="P47">其他:防塵、防濕氣及防水□，焊接、墊圈及管路□，機構箱蓋□，基礎及基礎螺絲□，外殼情形 (漏油、生銹)□，接地裝置□。</text:p>
            </text:list-item>
            <text:list-item>
              <text:p text:style-name="P48">開關設備檢驗報告:有□無□、合格□。</text:p>
            </text:list-item>
          </text:list>
        </text:list-item>
      </text:list>
      <text:p text:style-name="P49">八、控制盤、電驛與電表:</text:p>
      <text:list text:style-name="LFO11" text:continue-numbering="true">
        <text:list-item>
          <text:p text:style-name="P50">電源:DC電源□，AC電源□，電源熔絲及導線選用□。</text:p>
        </text:list-item>
        <text:list-item>
          <text:p text:style-name="P51">控制開關:操作標示及信號燈□，操作情形□，接線□。</text:p>
        </text:list-item>
        <text:list-item>
          <text:p text:style-name="P52">電驛:標置□，動作表示及警報□，方向性□，特性試驗報告□，跳脫試驗報告□，接線試驗報告□。</text:p>
        </text:list-item>
        <text:list-item>
          <text:p text:style-name="P53">電表:刻度□，指示□，接線□，切換開關□，試驗報告有□無□，合格□。</text:p>
        </text:list-item>
        <text:list-item>
          <text:p text:style-name="P54">機內配線及控制電纜:導線選用□，電纜選用□，絕緣□;編號及掛牌□，有無竣工接線圖□。</text:p>
        </text:list-item>
      </text:list>
      <text:p text:style-name="P55">九、蓄電池及充電機:</text:p>
      <text:list text:style-name="LFO12" text:continue-numbering="true">
        <text:list-item>
          <text:p text:style-name="P56">蓄電池:AH額定□，DC電壓□，導線選用□。</text:p>
        </text:list-item>
        <text:list-item>
          <text:p text:style-name="P57">充電機:額定電壓、電流□，導線選用□，開關及熔絲選用□，熔絲備品□，Floating Charge情況□，保護設備良否□。</text:p>
        </text:list-item>
      </text:list>
      <text:p text:style-name="P58">十、電容器:</text:p>
      <text:p text:style-name="P59">接線□，開關設備□，熔絲□，自動控制設備及標置□，人員安全設備□，檢驗報告有□無□，合格□。</text:p>
      <text:p text:style-name="P60">十一、接地系統及避雷裝置:</text:p>
      <text:list text:style-name="LFO13" text:continue-numbering="true">
        <text:list-item>
          <text:p text:style-name="P61">接地系統:接地電阻值□，機器設備接地□，屋內機器設備之接地與屋外地網之連接□，接地網竣工圖□。</text:p>
        </text:list-item>
        <text:list-item>
          <text:p text:style-name="P62">避雷裝置:避雷器接地□，架空避雷管及架空接地線之接地□，架空接地線配置□。避雷器檢驗報告有□無□，合格□。</text:p>
        </text:list-item>
      </text:list>
      <text:p text:style-name="P63">十二、所內變壓器:</text:p>
      <text:list text:style-name="LFO30" text:continue-numbering="true">
        <text:list-item>
          <text:list>
            <text:list-item>
              <text:list>
                <text:list-item>
                  <text:p text:style-name="P64">容量□，一、二次電壓□，一次斷路器切斷值選用□，裝設位置□。</text:p>
                </text:list-item>
                <text:list-item>
                  <text:p text:style-name="P65">開關及導線:開關及熔絲選用□，導線選用□，開關箱配線□。</text:p>
                </text:list-item>
                <text:list-item>
                  <text:p text:style-name="P66">外燈照明適當□，裝置位置□。</text:p>
                </text:list-item>
              </text:list>
            </text:list-item>
          </text:list>
        </text:list-item>
      </text:list>
      <text:p text:style-name="P67">十三、通訊設備:</text:p>
      <text:p text:style-name="P68">調度電話□，防情電話□。</text:p>
      <text:p text:style-name="P69">十四、其他:</text:p>
      <text:p text:style-name="P70">1.安全隔離設備□。<text:line-break/>2.圖面、資料及特殊設備之操作維護說明□。<text:line-break/>3.操作機件安全鎖□，機器號碼牌□。</text:p>
      <text:p text:style-name="P71">十五、現場裝置與設計資料或有關規定不符項目檢討說明:</text:p>
      <text:p text:style-name="P72">1.</text:p>
      <text:p text:style-name="P73">2.</text:p>
      <text:p text:style-name="P74">3.</text:p>
      <text:p text:style-name="P75">4.</text:p>
      <text:p text:style-name="P76">5.</text:p>
      <text:p text:style-name="P77">6.</text:p>
      <text:p text:style-name="P78">7.</text:p>
      <text:p text:style-name="P79">8.</text:p>
      <text:p text:style-name="P80">9.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項目" style:display-name="項目" style:family="paragraph" style:parent-style-name="區塊文字">
      <style:paragraph-properties fo:text-align="justify" fo:margin-bottom="0in" fo:line-height="0.3472in" fo:margin-left="0.268in" fo:margin-right="0.0395in" fo:text-indent="-0.2284in">
        <style:tab-stops/>
      </style:paragraph-properties>
      <style:text-properties style:font-name-asian="華康楷書體W5" fo:font-size="16pt" style:font-size-asian="16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1666in" fo:margin-left="0.6222in" fo:margin-right="-0.1062in" fo:text-indent="-0.3743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E" style:display-name="." style:family="paragraph" style:parent-style-name="內文">
      <style:paragraph-properties fo:margin-left="0.75in" fo:margin-right="-0.1069in" fo:text-indent="-0.25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純文字" style:display-name="純文字" style:family="paragraph" style:parent-style-name="內文">
      <style:paragraph-properties fo:margin-left="0.1666in">
        <style:tab-stops/>
      </style:paragraph-properties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5">
      <text:list-level-style-number text:level="1" style:num-suffix="、" style:num-format="一, 十, 一百(繁), ..." text:start-value="11">
        <style:list-level-properties text:space-before="0.1666in" text:min-label-width="0.5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166in" text:min-label-width="0.125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302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台灣電力公司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313310000K-E3Z-033<text:tab/><text:tab/>098082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備變電所竣工檢查表</dc:title>
    <dc:subject>自備變電所竣工檢查表</dc:subject>
    <meta:keyword>自備變電所竣工檢查表</meta:keyword>
    <meta:initial-creator>台灣電力公司</meta:initial-creator>
    <dc:creator>634446</dc:creator>
    <meta:creation-date>2018-06-05T00:53:00Z</meta:creation-date>
    <dc:date>2018-06-05T00:53:00Z</dc:date>
    <meta:print-date>2009-07-16T01:12:00Z</meta:print-date>
    <meta:template xlink:href="Normal.dotm" xlink:type="simple"/>
    <meta:editing-cycles>2</meta:editing-cycles>
    <meta:editing-duration>PT0S</meta:editing-duration>
    <meta:user-defined meta:name="_EmailSubject">對外網頁表單下載部份表單更正</meta:user-defined>
    <meta:user-defined meta:name="_AuthorEmail">u179111@taipower.com.tw</meta:user-defined>
    <meta:user-defined meta:name="_AuthorEmailDisplayName">台電公司業務處周建次</meta:user-defined>
    <meta:user-defined meta:name="_ReviewingToolsShownOnce"/>
    <meta:document-statistic meta:page-count="3" meta:paragraph-count="5" meta:word-count="413" meta:character-count="2767" meta:row-count="19" meta:non-whitespace-character-count="2359"/>
  </office:meta>
</office:document-meta>
</file>