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EUDC" svg:font-family="EUD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style:text-underline-type="double" style:text-underline-style="solid" style:text-underline-width="auto" style:text-underline-mode="continuous"/>
    </style:style>
    <style:style style:name="TableColumn15" style:family="table-column">
      <style:table-column-properties style:column-width="0.5819in"/>
    </style:style>
    <style:style style:name="TableColumn16" style:family="table-column">
      <style:table-column-properties style:column-width="0.5812in"/>
    </style:style>
    <style:style style:name="TableColumn17" style:family="table-column">
      <style:table-column-properties style:column-width="0.7611in"/>
    </style:style>
    <style:style style:name="TableColumn18" style:family="table-column">
      <style:table-column-properties style:column-width="0.4381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0.6013in"/>
    </style:style>
    <style:style style:name="TableColumn21" style:family="table-column">
      <style:table-column-properties style:column-width="0.3645in"/>
    </style:style>
    <style:style style:name="TableColumn22" style:family="table-column">
      <style:table-column-properties style:column-width="0.1854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2.7131in"/>
    </style:style>
    <style:style style:name="Table14" style:family="table">
      <style:table-properties style:width="7.0444in" fo:margin-left="0.075in" table:align="left"/>
    </style:style>
    <style:style style:name="TableRow25" style:family="table-row">
      <style:table-row-properties style:min-row-height="0.2541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-0.0263in">
        <style:tab-stops/>
      </style:paragraph-properties>
    </style:style>
    <style:style style:name="T30" style:parent-style-name="預設段落字型" style:family="text">
      <style:text-properties style:font-name="新細明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fo:color="#FF0000"/>
    </style:style>
    <style:style style:name="TableRow37" style:family="table-row">
      <style:table-row-properties style:min-row-height="0.254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-0.0263in">
        <style:tab-stops/>
      </style:paragraph-properties>
    </style:style>
    <style:style style:name="T42" style:parent-style-name="預設段落字型" style:family="text">
      <style:text-properties style:font-name="新細明體" fo:color="#FF0000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style:font-name="新細明體" fo:color="#FF0000"/>
    </style:style>
    <style:style style:name="T49" style:parent-style-name="預設段落字型" style:family="text">
      <style:text-properties style:font-name="新細明體" fo:color="#FF0000"/>
    </style:style>
    <style:style style:name="T50" style:parent-style-name="預設段落字型" style:family="text">
      <style:text-properties style:font-name="新細明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ableRow56" style:family="table-row">
      <style:table-row-properties style:min-row-height="0.2541in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023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2201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1666in"/>
      <style:text-properties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fo:color="#FF0000"/>
    </style:style>
    <style:style style:name="TableRow112" style:family="table-row">
      <style:table-row-properties style:min-row-height="0.2701in"/>
    </style:style>
    <style:style style:name="TableCell113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1215in" fo:text-indent="-0.121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1.7513in"/>
    </style:style>
    <style:style style:name="TableCell118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dashe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0.1631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margin-left="0.1631in" fo:text-indent="-0.16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ableRow129" style:family="table-row">
      <style:table-row-properties style:min-row-height="0.6152in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 fo:margin-left="1.2034in" fo:text-indent="0.295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end" fo:line-height="0.1666in" fo:margin-left="4.4534in">
        <style:tab-stops/>
      </style:paragraph-properties>
    </style:style>
    <style:style style:name="T133" style:parent-style-name="預設段落字型" style:family="text">
      <style:text-properties style:font-name="EUDC" style:font-name-asian="EUDC"/>
    </style:style>
    <style:style style:name="T134" style:parent-style-name="預設段落字型" style:family="text">
      <style:text-properties style:font-name="新細明體" fo:color="#FF0000"/>
    </style:style>
    <style:style style:name="T135" style:parent-style-name="預設段落字型" style:family="text">
      <style:text-properties style:font-name="標楷體" style:font-name-asian="標楷體" style:font-name-complex="細明體"/>
    </style:style>
    <style:style style:name="P136" style:parent-style-name="內文" style:family="paragraph">
      <style:paragraph-properties fo:text-align="end" fo:line-height="0.1666in" fo:margin-left="1.5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"/>
    </style:style>
    <style:style style:name="T138" style:parent-style-name="預設段落字型" style:family="text">
      <style:text-properties style:font-name="標楷體" style:font-name-asian="標楷體" style:font-name-complex="細明體" fo:color="#FF0000"/>
    </style:style>
    <style:style style:name="T139" style:parent-style-name="預設段落字型" style:family="text">
      <style:text-properties style:font-name="標楷體" style:font-name-asian="標楷體" style:font-name-complex="細明體"/>
    </style:style>
    <style:style style:name="T140" style:parent-style-name="預設段落字型" style:family="text">
      <style:text-properties style:font-name="標楷體" style:font-name-asian="標楷體" style:font-name-complex="細明體" fo:color="#FF0000"/>
    </style:style>
    <style:style style:name="T141" style:parent-style-name="預設段落字型" style:family="text">
      <style:text-properties style:font-name="標楷體" style:font-name-asian="標楷體" style:font-name-complex="細明體"/>
    </style:style>
    <style:style style:name="T142" style:parent-style-name="預設段落字型" style:family="text">
      <style:text-properties style:font-name="標楷體" style:font-name-asian="標楷體" style:font-name-complex="細明體" fo:color="#FF0000"/>
    </style:style>
    <style:style style:name="T143" style:parent-style-name="預設段落字型" style:family="text">
      <style:text-properties style:font-name="標楷體" style:font-name-asian="標楷體" style:font-name-complex="細明體"/>
    </style:style>
    <style:style style:name="TableRow144" style:family="table-row">
      <style:table-row-properties style:min-row-height="0.6152in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text-indent="0.0236in"/>
      <style:text-properties style:font-name="標楷體" style:font-name-asian="標楷體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P155" style:parent-style-name="內文" style:family="paragraph">
      <style:paragraph-properties fo:text-align="center" fo:margin-top="0.12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0.3361in"/>
    </style:style>
    <style:style style:name="TableColumn159" style:family="table-column">
      <style:table-column-properties style:column-width="0.2548in"/>
    </style:style>
    <style:style style:name="TableColumn160" style:family="table-column">
      <style:table-column-properties style:column-width="0.5902in"/>
    </style:style>
    <style:style style:name="TableColumn161" style:family="table-column">
      <style:table-column-properties style:column-width="1.9347in"/>
    </style:style>
    <style:style style:name="TableColumn162" style:family="table-column">
      <style:table-column-properties style:column-width="0.3298in"/>
    </style:style>
    <style:style style:name="TableColumn163" style:family="table-column">
      <style:table-column-properties style:column-width="0.2951in"/>
    </style:style>
    <style:style style:name="TableColumn164" style:family="table-column">
      <style:table-column-properties style:column-width="0.5902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1.6736in"/>
    </style:style>
    <style:style style:name="Table157" style:family="table">
      <style:table-properties style:width="6.9895in" fo:margin-left="0.075in" table:align="left"/>
    </style:style>
    <style:style style:name="TableRow167" style:family="table-row">
      <style:table-row-properties style:min-row-height="0.2541in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1.6006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78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80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81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88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89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2201in" fo:text-indent="-0.2201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細明體"/>
    </style:style>
    <style:style style:name="TableRow211" style:family="table-row">
      <style:table-row-properties style:min-row-height="0.6138in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5in" fo:line-height="0.166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23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line-height="0.166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347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4" text:anchor-type="as-char" svg:x="0in" svg:y="0in" svg:width="1.86458in" svg:height="0.3229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用電繳費</text:span><text:span text:style-name="T5"><text:s text:c="2"/></text:span><text:span text:style-name="T6">證 <text:s/>明 <text:s/>申 <text:s/>請 <text:s/>書</text:span><text:span text:style-name="T7"><text:s text:c="3"/></text:span><text:span text:style-name="T8">受理</text:span><text:span text:style-name="T9">號碼：</text:span><text:span text:style-name="T10"><text:s text:c="5"/></text:span><text:span text:style-name="T11"><text:s text:c="3"/></text:span><text:span text:style-name="T12"><text:s text:c="4"/>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用 電 戶 名</text:p>
          </table:table-cell>
          <table:table-cell table:style-name="TableCell28" table:number-columns-spanned="4">
            <text:p text:style-name="P29"><text:span text:style-name="T30">林 <text:s/>文 <text:s/>仲</text:span><text:span text:style-name="T31">(簽章)</text:span></text:p>
          </table:table-cell>
          <table:covered-table-cell/>
          <table:covered-table-cell/>
          <table:covered-table-cell/>
          <table:table-cell table:style-name="TableCell32">
            <text:p text:style-name="P33">用 電 地 址</text:p>
          </table:table-cell>
          <table:table-cell table:style-name="TableCell34" table:number-columns-spanned="4">
            <text:p text:style-name="P35"><text:span text:style-name="T36">新莊市中正路一段600巷10弄2-1號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電 號</text:p>
          </table:table-cell>
          <table:table-cell table:style-name="TableCell40" table:number-columns-spanned="3">
            <text:p text:style-name="P41"><text:span text:style-name="T42">05-47-1100-10-0</text:span></text:p>
          </table:table-cell>
          <table:covered-table-cell/>
          <table:covered-table-cell/>
          <table:table-cell table:style-name="TableCell43" table:number-columns-spanned="2">
            <text:p text:style-name="P44">連絡電話</text:p>
          </table:table-cell>
          <table:covered-table-cell/>
          <table:table-cell table:style-name="TableCell45" table:number-columns-spanned="4">
            <text:p text:style-name="內文"><text:span text:style-name="T46">(H)</text:span><text:span text:style-name="T47"><text:s/>(</text:span><text:span text:style-name="T48">02)</text:span><text:span text:style-name="T49"><text:s/></text:span><text:span text:style-name="T50">29999229</text:span><text:span text:style-name="T51"><text:s/>(O) <text:s/>　 <text:s text:c="6"/>手機</text:span><text:span text:style-name="T52">09</text:span><text:span text:style-name="T53">0</text:span><text:span text:style-name="T54">000</text:span><text:span text:style-name="T55">0000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□</text:span><text:span text:style-name="T60">本人因故無法親自辦理，茲委託</text:span><text:span text:style-name="T61"><text:s text:c="5"/></text:span><text:span text:style-name="T62"><text:s text:c="7"/></text:span><text:span text:style-name="T63"><text:s text:c="6"/></text:span><text:span text:style-name="T64">(簽章)代理本人提出申請，倘因此發生用電糾紛或衍生任何法律責任，概由本人承擔，與　貴公司無涉。</text:span></text:p>
            <text:p text:style-name="P65"><text:span text:style-name="T66">□</text:span><text:span text:style-name="T67">申請人</text:span><text:span text:style-name="T68">　　　　</text:span><text:span text:style-name="T69">　</text:span><text:span text:style-name="T70">(簽章)與用戶關係為</text:span><text:span text:style-name="T71">　　　　　</text:span><text:span text:style-name="T72">，因故無法取得用戶本人身分證明文件，茲為</text:span><text:span text:style-name="T73">　　　　　　　</text:span><text:span text:style-name="T74">，請掣開證明郵寄至</text:span><text:span text:style-name="T75">帳單地址</text:span><text:span text:style-name="T76">，倘因此發生用電糾紛或衍生任何法律責任，概由申請人承擔，與　貴公司無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請證明事項：（請打『ˇ』）</text:p>
            <text:p text:style-name="P80"><text:span text:style-name="T81"><draw:frame draw:z-index="251656704" draw:id="id0" draw:style-name="a1" draw:name="Text Box 15" text:anchor-type="paragraph" svg:x="0.01944in" svg:y="0.03125in" svg:width="0.14306in" svg:height="0.16111in" style:rel-width="scale" style:rel-height="scale"><draw:text-box><text:p text:style-name="P82">V</text:p></draw:text-box><svg:title/><svg:desc/></draw:frame></text:span><text:span text:style-name="T83">□</text:span><text:span text:style-name="T84">開始用電日期。</text:span></text:p>
            <text:p text:style-name="P85"><text:span text:style-name="T86">□</text:span><text:span text:style-name="T87"><text:s text:c="4"/></text:span><text:span text:style-name="T88">年</text:span><text:span text:style-name="T89"><text:s text:c="4"/></text:span><text:span text:style-name="T90">月份確有用電及繳付電費</text:span><text:span text:style-name="T91">。</text:span></text:p>
          </table:table-cell>
          <table:covered-table-cell/>
          <table:covered-table-cell/>
          <table:table-cell table:style-name="TableCell92" table:number-columns-spanned="7">
            <text:p text:style-name="P93"><text:span text:style-name="T94">領取證明方式：</text:span><text:span text:style-name="T95">（請打『ˇ』</text:span><text:span text:style-name="T96">，親自領取及指定郵寄地址僅限</text:span><text:span text:style-name="T97">用戶</text:span><text:span text:style-name="T98">本人申請或</text:span><text:span text:style-name="T99">出具用戶</text:span><text:span text:style-name="T100">本人</text:span><text:span text:style-name="T101">身分證明文件影本者</text:span><text:span text:style-name="T102">）</text:span></text:p>
            <text:p text:style-name="P103">□郵寄地址：□同用電地址□同通訊地址。</text:p>
            <text:p text:style-name="內文"><text:span text:style-name="T104"><draw:frame draw:z-index="251657728" draw:id="id1" draw:style-name="a2" draw:name="Text Box 16" text:anchor-type="paragraph" svg:x="0.00833in" svg:y="0.27569in" svg:width="0.14306in" svg:height="0.16111in" style:rel-width="scale" style:rel-height="scale"><draw:text-box><text:p text:style-name="P105">V</text:p></draw:text-box><svg:title/><svg:desc/></draw:frame></text:span><text:span text:style-name="T106">□</text:span><text:span text:style-name="T107">親自領取</text:span><text:span text:style-name="T108">。</text:span></text:p>
            <text:p text:style-name="內文"><text:span text:style-name="T109">□</text:span><text:span text:style-name="T110">請另寄送：</text:span><text:span text:style-name="T111">台北市光復南路10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黏貼處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1.用電戶名本人身分證明文件正面影本黏貼處。</text:p>
            <text:p text:style-name="P120">2.用電戶名為法人者，用戶簽章處蓋大小章，不必黏貼本人身分證明文件影本，但需附受託人身分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1.受託人代為申請時，除附用戶本人身分證明文件影本外，亦請於此黏貼受託人身分證明文件正面影本。</text:p>
            <text:p text:style-name="P123"><text:span text:style-name="T124">2.</text:span><text:span text:style-name="T125">申請人</text:span><text:span text:style-name="T126">無法出具用戶本人身分證明文件，</text:span><text:span text:style-name="T127">請於此黏貼受託人身分證明文件正面影本。</text:span><text:span text:style-name="T128"><text:s text:c="19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此 <text:s/>致</text:p>
            <text:p text:style-name="P132"><text:span text:style-name="T133"></text:span><text:span text:style-name="T134">台北西</text:span><text:span text:style-name="T135">區營業處</text:span></text:p>
            <text:p text:style-name="P136"><text:span text:style-name="T137">中華民國 <text:s/></text:span><text:span text:style-name="T138">102</text:span><text:span text:style-name="T139"><text:s/>年 <text:s/></text:span><text:span text:style-name="T140">04</text:span><text:span text:style-name="T141"><text:s/>月 <text:s text:c="2"/></text:span><text:span text:style-name="T142">17</text:span><text:span text:style-name="T143"><text:s/>日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受理部門</text:p>
          </table:table-cell>
          <table:table-cell table:style-name="TableCell147">
            <text:p text:style-name="P148">經辦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主管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移送核算部門掣開證明（用戶免填）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8">
            <text:p text:style-name="P169">移 <text:s text:c="4"/>送 <text:s text:c="4"/>原 <text:s text:c="4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核算部門人工掣開證明註記欄</text:span></text:p>
          </table:table-cell>
        </table:table-row>
        <table:table-row table:style-name="TableRow173">
          <table:table-cell table:style-name="TableCell174">
            <text:p text:style-name="P175">用電證明</text:p>
          </table:table-cell>
          <table:table-cell table:style-name="TableCell176" table:number-columns-spanned="3">
            <text:list text:style-name="LFO1" text:continue-numbering="true">
              <text:list-item>
                <text:p text:style-name="P177">用戶最近半年內曾有過戶情形。</text:p>
              </text:list-item>
              <text:list-item>
                <text:p text:style-name="P178">用電地址為非供人居住之用電場所或臨時用電。</text:p>
              </text:list-item>
              <text:list-item>
                <text:p text:style-name="P179">曾以人工掣給證明。</text:p>
              </text:list-item>
              <text:list-item>
                <text:p text:style-name="P180">電腦主檔資料不全或不符。</text:p>
              </text:list-item>
              <text:list-item>
                <text:p text:style-name="P181"><text:span text:style-name="T182">其他：</text:span><text:span text:style-name="T183">　　　　　　　　　　　</text:span></text:p>
              </text:list-item>
            </text:list>
          </table:table-cell>
          <table:covered-table-cell/>
          <table:covered-table-cell/>
          <table:table-cell table:style-name="TableCell184">
            <text:p text:style-name="P185">繳費證明</text:p>
          </table:table-cell>
          <table:table-cell table:style-name="TableCell186" table:number-columns-spanned="3">
            <text:list text:style-name="LFO1" text:continue-numbering="true">
              <text:list-item>
                <text:p text:style-name="P187">申請之繳費月份已逾12期。</text:p>
              </text:list-item>
              <text:list-item>
                <text:p text:style-name="P188">電腦主檔資料不全或不符。</text:p>
              </text:list-item>
              <text:list-item>
                <text:p text:style-name="P189"><text:span text:style-name="T190">其他：</text:span><text:span text:style-name="T191">　　　　　　</text:span><text:span text:style-name="T192">　　　　</text:span></text:p>
              </text:list-item>
            </text:list>
          </table:table-cell>
          <table:covered-table-cell/>
          <table:covered-table-cell/>
          <table:table-cell table:style-name="TableCell193">
            <text:p text:style-name="P194"><text:span text:style-name="T195">□</text:span><text:span text:style-name="T196">已於</text:span><text:span text:style-name="T197"><text:s text:c="5"/></text:span><text:span text:style-name="T198">年</text:span><text:span text:style-name="T199"><text:s text:c="5"/></text:span><text:span text:style-name="T200">月</text:span><text:span text:style-name="T201"><text:s text:c="5"/></text:span><text:span text:style-name="T202">日掣開證明</text:span><text:span text:style-name="T203">訖</text:span><text:span text:style-name="T204">。</text:span></text:p>
            <text:p text:style-name="內文"><text:span text:style-name="T205">□</text:span><text:span text:style-name="T206">其他</text:span><text:span text:style-name="T207">：</text:span><text:span text:style-name="T208">　　　　　</text:span><text:span text:style-name="T209">　</text:span></text:p>
            <text:p text:style-name="內文"><text:span text:style-name="T210"><text:s/></text:span></text:p>
          </table:table-cell>
        </table:table-row>
        <table:table-row table:style-name="TableRow211">
          <table:table-cell table:style-name="TableCell212" table:number-columns-spanned="2">
            <text:p text:style-name="P213">核算部門</text:p>
          </table:table-cell>
          <table:covered-table-cell/>
          <table:table-cell table:style-name="TableCell214">
            <text:p text:style-name="P215">經辦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主管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EUDC" svg:font-family="EUD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電繳費  證  明  申  請  書</dc:title>
    <dc:description/>
    <dc:subject/>
    <meta:initial-creator>Administrator</meta:initial-creator>
    <dc:creator>曾祥霖</dc:creator>
    <meta:creation-date>2015-06-09T10:25:00Z</meta:creation-date>
    <dc:date>2015-06-09T10:25:00Z</dc:date>
    <meta:print-date>2013-04-17T0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