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T.殠鷢." svg:font-family="標楷體T.殠鷢." style:font-family-generic="script"/>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4"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list-format-name="NLF4"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list-format-name="NLF4"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list-format-name="NLF4"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list-format-name="NLF4"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list-format-name="NLF4"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list-format-name="NLF4"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list-format-name="NLF4"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list-format-name="NLF6"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0">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055in"/>
      <style:text-properties style:font-name="標楷體" style:font-name-asian="標楷體" fo:font-weight="bold" style:font-weight-asian="bold" fo:color="#000000" style:letter-kerning="false" fo:font-size="22pt" style:font-size-asian="22pt" style:font-size-complex="22pt"/>
    </style:style>
    <style:style style:name="P9" style:parent-style-name="內文" style:family="paragraph">
      <style:paragraph-properties style:text-autospace="none" fo:margin-top="0.125in" fo:line-height="0.25in"/>
      <style:text-properties style:font-name="標楷體"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text-autospace="none" fo:margin-top="0.125in" fo:line-height="0.25in"/>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text-autospace="none" fo:margin-top="0.125in" fo:line-height="0.25in"/>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style:text-autospace="none" fo:margin-top="0.125in" fo:margin-bottom="0.125in" fo:line-height="0.25in"/>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 style:parent-style-name="內文" style:family="paragraph">
      <style:paragraph-properties fo:widows="2" fo:orphans="2" fo:text-align="justify" fo:line-height="0.25in"/>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內文" style:family="paragraph">
      <style:paragraph-properties style:text-autospace="none" fo:text-align="justify" fo:margin-top="0.25in" fo:line-height="0.25in"/>
    </style:style>
    <style:style style:name="T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5" style:parent-style-name="內文" style:family="paragraph">
      <style:paragraph-properties style:text-autospace="none" fo:text-align="justify" fo:margin-top="0.125in" fo:line-height="0.25in"/>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內文" style:list-style-name="LFO35" style:family="paragraph">
      <style:paragraph-properties style:text-autospace="none" fo:text-align="justify" fo:margin-top="0.125in" fo:line-height="0.25in" fo:margin-left="0.5833in" fo:text-indent="-0.593in">
        <style:tab-stops/>
      </style:paragraph-properties>
      <style:text-properties style:font-name="標楷體" style:font-name-asian="標楷體" fo:color="#000000" fo:font-size="14pt" style:font-size-asian="14pt" style:font-size-complex="14pt"/>
    </style:style>
    <style:style style:name="P58" style:parent-style-name="內文" style:list-style-name="LFO35" style:family="paragraph">
      <style:paragraph-properties style:text-autospace="none" fo:text-align="justify" fo:margin-top="0.125in" fo:line-height="0.25in" fo:margin-left="0.5833in" fo:text-indent="-0.593in">
        <style:tab-stops/>
      </style:paragraph-properties>
      <style:text-properties style:font-name="標楷體" style:font-name-asian="標楷體" fo:color="#000000" fo:font-size="14pt" style:font-size-asian="14pt" style:font-size-complex="14pt"/>
    </style:style>
    <style:style style:name="P59" style:parent-style-name="內文" style:list-style-name="LFO35" style:family="paragraph">
      <style:paragraph-properties style:text-autospace="none" fo:text-align="justify" fo:margin-top="0.125in" fo:line-height="0.25in" fo:margin-left="0.5833in" fo:text-indent="-0.59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text-autospace="none" fo:text-align="justify" fo:margin-top="0.25in" fo:line-height="0.25in"/>
      <style:text-properties style:font-name="標楷體" style:font-name-asian="標楷體" fo:font-weight="bold" style:font-weight-asian="bold" fo:color="#000000" style:letter-kerning="false" fo:font-size="14pt" style:font-size-asian="14pt" style:font-size-complex="14pt"/>
    </style:style>
    <style:style style:name="P61"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list-style-name="LFO20" style:family="paragraph">
      <style:paragraph-properties style:text-autospace="none" fo:text-align="justify" fo:margin-top="0.125in" fo:line-height="0.25in" fo:margin-left="0.5826in" fo:text-indent="-0.590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list-style-name="LFO20" style:family="paragraph">
      <style:paragraph-properties style:text-autospace="none" fo:text-align="justify" fo:margin-top="0.125in" fo:line-height="0.25in" fo:margin-left="0.5833in" fo:text-indent="-0.7798in">
        <style:tab-stops/>
      </style:paragraph-properties>
      <style:text-properties style:font-name="標楷體" style:font-name-asian="標楷體" fo:color="#000000" fo:font-size="14pt" style:font-size-asian="14pt" style:font-size-complex="14pt"/>
    </style:style>
    <style:style style:name="P205" style:parent-style-name="內文" style:list-style-name="LFO20" style:family="paragraph">
      <style:paragraph-properties style:text-autospace="none" fo:text-align="justify" fo:margin-top="0.125in" fo:line-height="0.25in" fo:margin-left="0.5833in" fo:text-indent="-0.779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list-style-name="LFO20" style:family="paragraph">
      <style:paragraph-properties style:text-autospace="none" fo:text-align="justify" fo:margin-top="0.125in" fo:line-height="0.25in" fo:margin-left="0.5833in" fo:text-indent="-0.779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text-autospace="none" fo:text-align="justify" fo:margin-top="0.25in" fo:line-height="0.25in"/>
      <style:text-properties style:font-name="標楷體" style:font-name-asian="標楷體" fo:font-weight="bold" style:font-weight-asian="bold" fo:color="#000000" style:letter-kerning="false" fo:font-size="14pt" style:font-size-asian="14pt" style:font-size-complex="14pt"/>
    </style:style>
    <style:style style:name="P210" style:parent-style-name="內文" style:list-style-name="LFO37"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list-style-name="LFO37"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list-style-name="LFO37"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list-style-name="LFO37"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list-style-name="LFO37" style:family="paragraph">
      <style:paragraph-properties style:text-autospace="none" fo:text-align="justify" fo:margin-top="0.125in" fo:line-height="0.25in" fo:margin-left="0.5833in" fo:text-indent="-0.5833in">
        <style:tab-stops>
          <style:tab-stop style:type="left" style:position="0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text-autospace="none" fo:text-align="justify" fo:margin-top="0.25in" fo:line-height="0.25in"/>
      <style:text-properties style:font-name="標楷體" style:font-name-asian="標楷體" fo:font-weight="bold" style:font-weight-asian="bold" fo:color="#000000" style:letter-kerning="false" fo:font-size="14pt" style:font-size-asian="14pt" style:font-size-complex="14pt"/>
    </style:style>
    <style:style style:name="P227"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P272"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39" style:family="paragraph">
      <style:paragraph-properties style:text-autospace="none" fo:text-align="justify" fo:margin-top="0.125in" fo:line-height="0.25in" fo:margin-left="0.5909in" fo:text-indent="-0.5909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style:text-autospace="none" fo:text-align="justify" fo:margin-top="0.25in" fo:line-height="0.25in"/>
      <style:text-properties style:font-name="標楷體" style:font-name-asian="標楷體" fo:font-weight="bold" style:font-weight-asian="bold" fo:color="#000000" style:letter-kerning="false" fo:font-size="14pt" style:font-size-asian="14pt" style:font-size-complex="14pt"/>
    </style:style>
    <style:style style:name="P280" style:parent-style-name="內文" style:family="paragraph">
      <style:paragraph-properties style:text-autospace="none" fo:text-align="justify" fo:margin-top="0.125in" fo:line-height="0.25in"/>
      <style:text-properties style:font-name="標楷體" style:font-name-asian="標楷體" fo:color="#000000" fo:font-size="14pt" style:font-size-asian="14pt" style:font-size-complex="14pt"/>
    </style:style>
    <style:style style:name="P281" style:parent-style-name="內文" style:family="paragraph">
      <style:paragraph-properties style:text-autospace="none" fo:text-align="justify" fo:margin-top="0.25in" fo:line-height="0.25in"/>
      <style:text-properties style:font-name="標楷體" style:font-name-asian="標楷體" fo:font-weight="bold" style:font-weight-asian="bold" fo:color="#000000" style:letter-kerning="false" fo:font-size="14pt" style:font-size-asian="14pt" style:font-size-complex="14pt"/>
    </style:style>
    <style:style style:name="P282" style:parent-style-name="內文" style:family="paragraph">
      <style:paragraph-properties style:text-autospace="none" fo:text-align="justify" fo:margin-top="0.125in" fo:line-height="0.25in"/>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P289" style:parent-style-name="內文" style:family="paragraph">
      <style:paragraph-properties style:text-autospace="none" fo:text-align="justify" fo:margin-top="0.125in" fo:line-height="0.25in"/>
      <style:text-properties style:font-name="標楷體" style:font-name-asian="標楷體" fo:font-weight="bold" style:font-weight-asian="bold" fo:color="#000000" style:letter-kerning="false" fo:font-size="14pt" style:font-size-asian="14pt" style:font-size-complex="14pt"/>
    </style:style>
    <style:style style:name="P290" style:parent-style-name="內文" style:family="paragraph">
      <style:paragraph-properties fo:break-before="page" style:text-autospace="none" fo:text-align="justify" fo:margin-top="0.125in" fo:line-height="0.25in"/>
      <style:text-properties style:font-name="標楷體" style:font-name-asian="標楷體" fo:font-weight="bold" style:font-weight-asian="bold" fo:color="#000000" style:letter-kerning="false" fo:font-size="14pt" style:font-size-asian="14pt" style:font-size-complex="14pt"/>
    </style:style>
    <style:style style:name="P291" style:parent-style-name="內文" style:family="paragraph">
      <style:paragraph-properties style:text-autospace="none" fo:text-align="justify" fo:margin-top="0.125in" fo:line-height="0.25in"/>
      <style:text-properties style:font-name="標楷體" style:font-name-asian="標楷體" fo:color="#000000" style:letter-kerning="false" fo:font-size="14pt" style:font-size-asian="14pt" style:font-size-complex="14pt"/>
    </style:style>
    <style:style style:name="P292" style:parent-style-name="內文" style:family="paragraph">
      <style:paragraph-properties style:text-autospace="none" fo:text-align="justify" fo:margin-top="0.125in" fo:line-height="0.25in"/>
      <style:text-properties style:font-name="標楷體" style:font-name-asian="標楷體" fo:color="#000000" style:letter-kerning="false" fo:font-size="14pt" style:font-size-asian="14pt" style:font-size-complex="14pt"/>
    </style:style>
    <style:style style:name="P293" style:parent-style-name="內文" style:family="paragraph">
      <style:paragraph-properties style:text-autospace="none" fo:text-align="justify" fo:margin-top="0.125in" fo:line-height="0.25in"/>
      <style:text-properties style:font-name="標楷體" style:font-name-asian="標楷體" fo:color="#000000" style:letter-kerning="false" fo:font-size="14pt" style:font-size-asian="14pt" style:font-size-complex="14pt"/>
    </style:style>
    <style:style style:name="P294" style:parent-style-name="內文" style:family="paragraph">
      <style:paragraph-properties style:text-autospace="none" fo:text-align="justify" fo:margin-top="0.125in" fo:line-height="0.25in"/>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style:text-autospace="none" fo:text-align="justify" fo:margin-top="0.125in" fo:line-height="0.25in"/>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style:text-autospace="none" fo:text-align="justify" fo:margin-top="0.125in" fo:margin-bottom="0.125in" fo:line-height="0.25in"/>
      <style:text-properties style:font-name="標楷體" style:font-name-asian="標楷體" fo:font-weight="bold" style:font-weight-asian="bold" fo:color="#000000" style:letter-kerning="false" fo:font-size="14pt" style:font-size-asian="14pt" style:font-size-complex="14pt"/>
    </style:style>
    <style:style style:name="P297"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298"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299"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0"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1"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2"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3"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4"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5"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6"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7"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8"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09"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0" style:parent-style-name="內文" style:family="paragraph">
      <style:paragraph-properties style:text-autospace="none" fo:text-align="justify" fo:line-height="0.25in"/>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P313"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4"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5"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6"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8"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19"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20"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21"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22"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23" style:parent-style-name="內文" style:family="paragraph">
      <style:paragraph-properties style:text-autospace="none" fo:text-align="justify" fo:line-height="0.25in"/>
      <style:text-properties style:font-name="標楷體" style:font-name-asian="標楷體" fo:color="#000000" fo:font-size="14pt" style:font-size-asian="14pt" style:font-size-complex="14pt"/>
    </style:style>
    <style:style style:name="P324" style:parent-style-name="內文" style:family="paragraph">
      <style:paragraph-properties style:text-autospace="none" fo:text-align="center" fo:line-height="0.2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合作計畫名稱]合作備忘錄(範本)</text:p>
      <text:p text:style-name="P9">立備忘錄人：<text:s/></text:p>
      <text:p text:style-name="P10">甲方：<text:s/>台灣電力股份有限公司<text:s/><text:s text:c="4"/></text:p>
      <text:p text:style-name="P11">乙方：<text:s text:c="21"/><text:s text:c="3"/><text:s text:c="2"/></text:p>
      <text:p text:style-name="P12"><text:span text:style-name="T13">第一條：合作</text:span><text:span text:style-name="T14">緣起</text:span></text:p>
      <text:p text:style-name="P15"><text:span text:style-name="T16">甲方基於增進電力需求面管理推廣成效、建立民眾自主節能觀念</text:span><text:span text:style-name="T17">，</text:span><text:bookmark-start text:name="_Hlk93506381"/><text:span text:style-name="T18">乙方</text:span><text:span text:style-name="T19">須運用</text:span><text:bookmark-start text:name="_Hlk199317199"/><text:span text:style-name="T20">智慧電表用戶端通訊模組(Route B)</text:span><text:bookmark-end text:name="_Hlk199317199"/><text:span text:style-name="T21">取得</text:span><text:span text:style-name="T22">之</text:span><text:span text:style-name="T23">用電數據，</text:span><text:span text:style-name="T24">提供</text:span><text:span text:style-name="T25">其</text:span><text:span text:style-name="T26">服務用戶能源管理加值應用</text:span><text:bookmark-end text:name="_Hlk93506381"/><text:span text:style-name="T27">，</text:span><text:span text:style-name="T28">雙方</text:span><text:span text:style-name="T29">同意</text:span><text:span text:style-name="T30">依據「</text:span><text:span text:style-name="T31">台灣電力股份有限公司推廣</text:span><text:span text:style-name="T32">用戶端</text:span><text:span text:style-name="T33">能源管理服務合作</text:span><text:span text:style-name="T34">原則</text:span><text:span text:style-name="T35">」</text:span><text:span text:style-name="T36">推動</text:span><text:span text:style-name="T37">相關合作事宜，特</text:span><text:span text:style-name="T38">議定</text:span><text:span text:style-name="T39">本</text:span><text:span text:style-name="T40">合作備忘錄</text:span><text:span text:style-name="T41">(以下稱本備忘錄)，以資遵循。</text:span></text:p>
      <text:p text:style-name="P42"><text:span text:style-name="T43">第二條：合作</text:span><text:span text:style-name="T44">內容</text:span></text:p>
      <text:p text:style-name="P45"><text:span text:style-name="T46">甲乙雙方同意</text:span><text:span text:style-name="T47">聯名</text:span><text:span text:style-name="T48">合作</text:span><text:span text:style-name="T49">[合作計畫名稱]</text:span><text:span text:style-name="T50"><text:s/></text:span><text:span text:style-name="T51">(以下簡稱本合作計畫)</text:span><text:span text:style-name="T52">相關</text:span><text:span text:style-name="T53">宣傳</text:span><text:span text:style-name="T54">活動</text:span><text:span text:style-name="T55">，合作內容</text:span><text:span text:style-name="T56">如下:</text:span></text:p>
      <text:list text:style-name="LFO35" text:continue-numbering="true">
        <text:list-item>
          <text:p text:style-name="P57">甲方協助提供技術諮詢、出席或參與乙方舉辦之宣傳活動等；乙方規劃及辦理本合作計畫所需之軟硬體開發安裝、用戶招募、推廣活動宣傳等。</text:p>
        </text:list-item>
        <text:list-item>
          <text:p text:style-name="P58">甲方得同意乙方於推廣宣傳活動時，使用甲方所有或甲方已取得授權之商標或可識別甲方公司名稱之文字、符號，例如發布新聞稿、召開記者會、建立活動網站或社群網站粉絲專頁等。</text:p>
        </text:list-item>
        <text:list-item>
          <text:p text:style-name="P59">乙方得邀請甲方至乙方宣傳活動到場指導，甲方視需求亦得邀請乙方至甲方相關活動宣傳。</text:p>
        </text:list-item>
      </text:list>
      <text:p text:style-name="P60">第三條：權利與責任</text:p>
      <text:list text:style-name="LFO20" text:continue-numbering="true">
        <text:list-item>
          <text:p text:style-name="P61"><text:bookmark-start text:name="_Hlk78370039"/><text:span text:style-name="T62">乙方就本</text:span><text:span text:style-name="T63">合作計畫</text:span><text:span text:style-name="T64">投入之</text:span><text:span text:style-name="T65">資源，</text:span><text:bookmark-start text:name="_Hlk147416500"/><text:span text:style-name="T66">例如</text:span><text:span text:style-name="T67">宣傳活動場地租借、</text:span><text:bookmark-end text:name="_Hlk147416500"/><text:span text:style-name="T68">施工、換裝、測試、復原</text:span><text:span text:style-name="T69">等</text:span><text:span text:style-name="T70">，</text:span><text:span text:style-name="T71">應自行</text:span><text:span text:style-name="T72">申請</text:span><text:span text:style-name="T73">，並負</text:span><text:span text:style-name="T74">擔所需費用。</text:span></text:p>
        </text:list-item>
        <text:list-item>
          <text:p text:style-name="P75"><text:span text:style-name="T76">乙方</text:span><text:span text:style-name="T77">揭露關於</text:span><text:span text:style-name="T78">本合作計畫之活動</text:span><text:span text:style-name="T79">內容或執行細節予媒體前，</text:span><text:span text:style-name="T80">例如</text:span><text:span text:style-name="T81">發布新聞稿</text:span><text:span text:style-name="T82">等</text:span><text:span text:style-name="T83">，應</text:span><text:span text:style-name="T84">事先取得</text:span><text:span text:style-name="T85">甲方確認同意。</text:span></text:p>
        </text:list-item>
        <text:list-item>
          <text:p text:style-name="P86"><text:span text:style-name="T87">乙方欲使用</text:span><text:bookmark-start text:name="_Hlk147416119"/><text:span text:style-name="T88">甲方所有或甲方已取得授權之商標或可識別甲方公司名稱之文字、符號</text:span><text:bookmark-end text:name="_Hlk147416119"/><text:span text:style-name="T89">作為本合作計畫之宣傳推廣時，應事</text:span><text:span text:style-name="T90">先</text:span><text:span text:style-name="T91">取得甲方</text:span><text:span text:style-name="T92">書面</text:span><text:span text:style-name="T93">確認同意</text:span><text:span text:style-name="T94">，且乙方僅得於本合作內容之範圍內使用。</text:span></text:p>
        </text:list-item>
        <text:list-item>
          <text:p text:style-name="P95"><text:span text:style-name="T96">任一方為履行</text:span><text:span text:style-name="T97">本合作計畫</text:span><text:span text:style-name="T98">而有獲得他方授權使用軟/硬體、智慧財產權、技術之需時，</text:span><text:span text:style-name="T99">除另有約定外，應</text:span><text:span text:style-name="T100">由雙方以書面</text:span><text:span text:style-name="T101">約定</text:span><text:span text:style-name="T102">，且</text:span><text:span text:style-name="T103">在本備忘錄有效期間內</text:span><text:span text:style-name="T104">以</text:span><text:span text:style-name="T105">無償方式為之</text:span><text:span text:style-name="T106">。</text:span></text:p>
        </text:list-item>
        <text:list-item>
          <text:p text:style-name="P107"><text:span text:style-name="T108">雙方同意善盡保護智慧財產權之責。為履行本合作計畫所涉智慧財產權，除另有約定外，雙方仍各自享有所有權及智慧財產權，一方不得以自己名義或授權第三方申請享有前述權利；且因本合作計畫衍生相關合作行為，不代表具有產品或服務之交易或銷售行為及不代表任何代理權之授與。</text:span></text:p>
        </text:list-item>
        <text:list-item>
          <text:p text:style-name="P109"><text:span text:style-name="T110">雙方應各自保證於</text:span><text:span text:style-name="T111">本合作計畫</text:span><text:span text:style-name="T112">所提供之相關文件資料均符合政府法令且享有完整權利或充分授權，倘遭政府裁罰或第三方主張權利，均由違反之一方自行負責，若致他方遭受損害並應負賠償責任。</text:span></text:p>
        </text:list-item>
        <text:list-item>
          <text:p text:style-name="P113"><text:span text:style-name="T114">因可歸責於一方事由違反本備忘錄約定事項或相關法令導致他方受有損害時，</text:span><text:span text:style-name="T115">他方得立即終止契約並</text:span><text:span text:style-name="T116">應由可歸責之一方負損害賠償責任（</text:span><text:span text:style-name="T117">包含但不限於</text:span><text:span text:style-name="T118">律師費、訴訟費、商譽損失或對第三人之賠償、補償費用等），</text:span><text:span text:style-name="T119">且不因契約終止而免除責任。</text:span><text:span text:style-name="T120">倘甲方遭第三人請求損害賠償時，乙方應協助提供說明並釐清賠償責任。</text:span></text:p>
        </text:list-item>
        <text:list-item>
          <text:p text:style-name="P121"><text:span text:style-name="T122">為善盡保護用戶用電資料之責，</text:span><text:span text:style-name="T123">乙方</text:span><text:span text:style-name="T124">應</text:span><text:span text:style-name="T125">於</text:span><text:span text:style-name="T126">取得用戶電度表資料使用同意書，並</text:span><text:span text:style-name="T127">提供用戶同意安裝</text:span><text:span text:style-name="T128">用戶端通訊模組(Route B)</text:span><text:span text:style-name="T129">及日後維護開再封印之授權證明</text:span><text:span text:style-name="T130">後</text:span><text:span text:style-name="T131">，</text:span><text:span text:style-name="T132">始</text:span><text:span text:style-name="T133">得</text:span><text:span text:style-name="T134">代理用戶申請</text:span><text:span text:style-name="T135">智慧</text:span><text:span text:style-name="T136">電表之開再封印，俾辦理</text:span><text:span text:style-name="T137">用戶端通訊模組(Route B)</text:span><text:span text:style-name="T138">安裝及維護檢修等作業。</text:span></text:p>
        </text:list-item>
        <text:list-item>
          <text:p text:style-name="P139"><text:span text:style-name="T140">除另有約定外，於本備忘錄</text:span><text:span text:style-name="T141">合作屆期、終止</text:span><text:span text:style-name="T142">或</text:span><text:span text:style-name="T143">乙方與其提供服務</text:span><text:span text:style-name="T144">之</text:span><text:span text:style-name="T145">用戶終止</text:span><text:span text:style-name="T146">服務</text:span><text:span text:style-name="T147">契約時，應立即通知甲方</text:span><text:span text:style-name="T148">，俾</text:span><text:span text:style-name="T149">停止乙方讀取</text:span><text:span text:style-name="T150">並使用</text:span><text:span text:style-name="T151">用戶</text:span><text:span text:style-name="T152">電</text:span><text:span text:style-name="T153">度</text:span><text:span text:style-name="T154">表資料</text:span><text:span text:style-name="T155">。另</text:span><text:span text:style-name="T156">甲方</text:span><text:span text:style-name="T157">接獲乙方提供服務</text:span><text:span text:style-name="T158">之</text:span><text:span text:style-name="T159">用戶要求</text:span><text:span text:style-name="T160">停止</text:span><text:span text:style-name="T161">乙方</text:span><text:span text:style-name="T162">使用</text:span><text:span text:style-name="T163">智慧電表</text:span><text:span text:style-name="T164">用戶端通訊模組(Route B)</text:span><text:span text:style-name="T165">之資訊</text:span><text:span text:style-name="T166">，基於用電資料保護，甲方</text:span><text:span text:style-name="T167">亦</text:span><text:span text:style-name="T168">得停止乙方讀取</text:span><text:span text:style-name="T169">並使用</text:span><text:span text:style-name="T170">電</text:span><text:span text:style-name="T171">度</text:span><text:span text:style-name="T172">表資料。</text:span></text:p>
        </text:list-item>
        <text:list-item>
          <text:p text:style-name="P173"><text:span text:style-name="T174">除另有約定外，</text:span><text:span text:style-name="T175">於</text:span><text:span text:style-name="T176">本備忘錄</text:span><text:span text:style-name="T177">合作屆期、終止或</text:span><text:span text:style-name="T178">乙方</text:span><text:span text:style-name="T179">與其提供服務之用戶</text:span><text:span text:style-name="T180">終止</text:span><text:span text:style-name="T181">服務契約後，</text:span><text:span text:style-name="T182">甲方</text:span><text:span text:style-name="T183">得於</text:span><text:span text:style-name="T184">智慧電表內</text:span><text:span text:style-name="T185">繼續</text:span><text:span text:style-name="T186">保留乙方用戶端通訊模組(Route B)，惟</text:span><text:span text:style-name="T187">甲方</text:span><text:span text:style-name="T188">不負保管責任</text:span><text:span text:style-name="T189">。</text:span><text:span text:style-name="T190">倘</text:span><text:span text:style-name="T191">該用戶另</text:span><text:span text:style-name="T192">申辦</text:span><text:span text:style-name="T193">由</text:span><text:span text:style-name="T194">其他能源管理服務業者</text:span><text:span text:style-name="T195">提供</text:span><text:span text:style-name="T196">服務</text:span><text:span text:style-name="T197">或甲方執行電業相關工作時</text:span><text:span text:style-name="T198">，甲方</text:span><text:span text:style-name="T199">得</text:span><text:span text:style-name="T200">逕予拆除</text:span><text:span text:style-name="T201">且不負保管責任</text:span><text:span text:style-name="T202">，乙方不得異議。</text:span><text:span text:style-name="T203">另甲方出於供電安全或資通訊安全考量，將通知乙方限期拆除，如乙方未能配合，甲方得逕予拆除且不負保管責任，乙方不得異議。</text:span></text:p>
        </text:list-item>
        <text:list-item>
          <text:p text:style-name="P204">乙方之智慧電表用戶端通訊模組(Route B)內主動零組件(包含但不限於微控制器、通訊模組晶片等)不得使用大陸或陸資廠牌，並於傳送資料時應符合我國資通安全相關法規，避免洩漏用戶用電資料。若乙方違反本約定事項應立即拆除所有用戶端通訊模組(Route B)，並準用第三條(七)規定辦理。</text:p>
        </text:list-item>
        <text:list-item>
          <text:p text:style-name="P205"><text:span text:style-name="T206">乙方與其提供服務用戶間之爭議，概與甲方無涉，如因此致甲方受有損害，乙方應對甲方負損害賠償責任。</text:span></text:p>
        </text:list-item>
        <text:list-item>
          <text:p text:style-name="P207"><text:span text:style-name="T208">合作備忘錄及其附件，如有不明確之處，得由甲乙雙方協議修正或補充之。</text:span></text:p>
        </text:list-item>
      </text:list>
      <text:p text:style-name="P209"><text:bookmark-end text:name="_Hlk78370039"/>第四條：保密義務</text:p>
      <text:list text:style-name="LFO37" text:continue-numbering="true">
        <text:list-item>
          <text:p text:style-name="P210"><text:span text:style-name="T211">本條所稱之「機密資訊」係指任一方以書面明文標示「機密」或其他類似字樣；其以口頭方式揭露者，應敘明該資料為「機密」並於揭露後將其製成書面，且加註機密或其他類似字樣，於15個工作日內交給收受方。</text:span></text:p>
        </text:list-item>
        <text:list-item>
          <text:p text:style-name="P212"><text:span text:style-name="T213">前項機密資訊，未經他方事先</text:span><text:span text:style-name="T214">書面</text:span><text:span text:style-name="T215">同意，不得洩露予第三方。</text:span></text:p>
        </text:list-item>
        <text:list-item>
          <text:p text:style-name="P216"><text:span text:style-name="T217">因可歸責於己之事由，違反本條規定致他方受有損害者，應</text:span><text:span text:style-name="T218">自</text:span><text:span text:style-name="T219">負賠償責任。</text:span></text:p>
        </text:list-item>
        <text:list-item>
          <text:p text:style-name="P220"><text:span text:style-name="T221">第一款之機密資訊，於本備忘錄屆期或終止後，一方應依他方指示銷毀或返還機密文件、物品、設備，不得留存</text:span><text:span text:style-name="T222">或使用</text:span><text:span text:style-name="T223">任何備份。</text:span></text:p>
        </text:list-item>
        <text:list-item>
          <text:p text:style-name="P224"><text:span text:style-name="T225">本條義務於本備忘錄屆期或終止後仍然有效。</text:span></text:p>
        </text:list-item>
      </text:list>
      <text:p text:style-name="P226">第五條：期間與終止</text:p>
      <text:list text:style-name="LFO39" text:continue-numbering="true">
        <text:list-item>
          <text:p text:style-name="P227"><text:bookmark-start text:name="_Hlk78362417"/><text:span text:style-name="T228">本備忘錄</text:span><text:span text:style-name="T229">之有效期</text:span><text:span text:style-name="T230">間</text:span><text:span text:style-name="T231">，自</text:span><text:span text:style-name="T232">雙方簽署日</text:span><text:span text:style-name="T233">民國</text:span><text:span text:style-name="T234"><text:s text:c="4"/></text:span><text:span text:style-name="T235">年</text:span><text:span text:style-name="T236"><text:s text:c="3"/></text:span><text:span text:style-name="T237">月</text:span><text:span text:style-name="T238"><text:s text:c="3"/></text:span><text:span text:style-name="T239">日</text:span><text:span text:style-name="T240">起</text:span><text:span text:style-name="T241">至民國</text:span><text:span text:style-name="T242"><text:s text:c="4"/></text:span><text:span text:style-name="T243">年</text:span><text:span text:style-name="T244"><text:s text:c="3"/></text:span><text:span text:style-name="T245">月</text:span><text:span text:style-name="T246"><text:s text:c="3"/></text:span><text:span text:style-name="T247">日</text:span><text:span text:style-name="T248">止屆滿</text:span><text:span text:style-name="T249">，即自動失其效力</text:span><text:span text:style-name="T250">。</text:span><text:bookmark-end text:name="_Hlk78362417"/><text:span text:style-name="T251">除另有約定外，雙方</text:span><text:span text:style-name="T252">亦</text:span><text:span text:style-name="T253">得書面合意終止。</text:span></text:p>
        </text:list-item>
        <text:list-item>
          <text:p text:style-name="P254"><text:span text:style-name="T255">乙方應依</text:span><text:span text:style-name="T256">「〔合作計畫名稱〕合作計畫書」</text:span><text:span text:style-name="T257">所載之時程</text:span><text:span text:style-name="T258">執行各項宣傳活動</text:span><text:span text:style-name="T259">，惟雙方可視實際執行情況，經雙方另行協商後以書面議定調整。如因可歸責於乙方之事由致未依時程</text:span><text:span text:style-name="T260">執行</text:span><text:span text:style-name="T261">，且經甲方告知而未改善時，甲方得立即終止本備忘錄。</text:span></text:p>
        </text:list-item>
        <text:list-item>
          <text:p text:style-name="P262"><text:span text:style-name="T263">乙方違反</text:span><text:span text:style-name="T264">本備忘錄之約定或</text:span><text:span text:style-name="T265">法規致危害其提供服務之用戶權益，並經查證屬實者，甲方得不經乙方同意</text:span><text:span text:style-name="T266">立即</text:span><text:span text:style-name="T267">終止</text:span><text:span text:style-name="T268">乙方已簽署之合作備忘錄</text:span><text:span text:style-name="T269">，且不負任何損害賠償責任。</text:span></text:p>
        </text:list-item>
        <text:list-item>
          <text:p text:style-name="P270"><text:span text:style-name="T271">除另有約定外，任一方擬終止本備忘錄時，應以書面於三十個日曆天前通知他方。</text:span></text:p>
        </text:list-item>
        <text:list-item>
          <text:p text:style-name="P272"><text:span text:style-name="T273">除另有約定外，</text:span><text:span text:style-name="T274">自本備忘錄合作屆期、終止之日起三十個日曆天內，乙方應移除原聯名合作內容(</text:span><text:span text:style-name="T275">包含但不限於</text:span><text:span text:style-name="T276">甲方所有或甲方已取得授權之商標或可識別甲方公司名稱之文字符號、聯名名稱、標誌、圖樣及揭示內容等)，並不得繼續使用。如乙方未於上開期限內移除，甲方得自行或洽第三方逕為移除，乙方不得異議，所衍生之費用均由乙方負擔。</text:span></text:p>
        </text:list-item>
        <text:list-item>
          <text:p text:style-name="P277"><text:span text:style-name="T278">本備忘錄除第四條及第六條外，不具法律拘束力且不代表任一方有義務簽署任何其他合約或進行交易。</text:span></text:p>
        </text:list-item>
      </text:list>
      <text:p text:style-name="P279">第六條：準據法及爭議解決方式</text:p>
      <text:p text:style-name="P280">本備忘錄之效力、解釋、履行及有關事項，悉依中華民國法令處理。因本備忘錄所生之任何爭議，雙方應依誠信原則先以協商方式解決之。如無法協商解決而提起訴訟時，雙方合意以中華民國法律為準據法，並以臺灣臺北地方法院為第一審管轄法院。</text:p>
      <text:p text:style-name="P281">第七條：附則</text:p>
      <text:p text:style-name="P282"><text:span text:style-name="T283">本備忘錄正本</text:span><text:span text:style-name="T284">壹式</text:span><text:span text:style-name="T285">貳</text:span><text:span text:style-name="T286">份，甲乙雙方各執正本</text:span><text:span text:style-name="T287">壹</text:span><text:span text:style-name="T288">份。</text:span></text:p>
      <text:p text:style-name="P289"/>
      <text:soft-page-break/>
      <text:p text:style-name="P290">合作備忘錄附件：</text:p>
      <text:p text:style-name="P291">附件1<text:s/>[合作計畫名稱]合作計畫書</text:p>
      <text:p text:style-name="P292">附件2<text:s/>電度表資料使用同意書(樣式)</text:p>
      <text:p text:style-name="P293">附件3<text:s/>「Route B符合性測試平台」通過之各項測試報告</text:p>
      <text:p text:style-name="P294"/>
      <text:p text:style-name="P295"/>
      <text:p text:style-name="P296">立合作備忘錄人</text:p>
      <text:p text:style-name="P297">甲方：台灣電力股份有限公司</text:p>
      <text:p text:style-name="P298"/>
      <text:p text:style-name="P299">簽署代表人：王耀庭</text:p>
      <text:p text:style-name="P300"/>
      <text:p text:style-name="P301">地址：臺北市羅斯福路三段242號</text:p>
      <text:p text:style-name="P302"/>
      <text:p text:style-name="P303"/>
      <text:p text:style-name="P304"/>
      <text:p text:style-name="P305"/>
      <text:p text:style-name="P306"/>
      <text:p text:style-name="P307"/>
      <text:p text:style-name="P308"/>
      <text:p text:style-name="P309"/>
      <text:p text:style-name="P310"><text:span text:style-name="T311">乙</text:span><text:span text:style-name="T312">方：</text:span></text:p>
      <text:p text:style-name="P313"/>
      <text:p text:style-name="P314">簽署代表人：</text:p>
      <text:p text:style-name="P315"/>
      <text:p text:style-name="P316">地址：</text:p>
      <text:p text:style-name="P317"/>
      <text:p text:style-name="P318"/>
      <text:p text:style-name="P319"/>
      <text:p text:style-name="P320"/>
      <text:p text:style-name="P321"/>
      <text:p text:style-name="P322"/>
      <text:p text:style-name="P323"/>
      <text:p text:style-name="P324"><text:span text:style-name="T325">中 <text:s text:c="2"/>華 <text:s text:c="2"/>民 <text:s text:c="2"/>國 <text:s text:c="3"/></text:span><text:span text:style-name="T326"><text:s text:c="2"/></text:span><text:span text:style-name="T327"><text:s text:c="4"/>年 <text:s text:c="2"/></text:span><text:span text:style-name="T328"><text:s text:c="2"/></text:span><text:span text:style-name="T329"><text:s text:c="4"/>月 <text:s text:c="2"/></text:span><text:span text:style-name="T330"><text:s text:c="2"/></text:span><text:span text:style-name="T331"><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T.殠鷢." svg:font-family="標楷體T.殠鷢." style:font-family-generic="script"/>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T.殠鷢." style:font-name-asian="標楷體T.殠鷢." style:font-name-complex="標楷體T.殠鷢." fo:color="#000000" fo:font-size="12pt" style:font-size-asian="12pt" style:font-size-complex="12pt" fo:hyphenate="false"/>
    </style:style>
    <style:style style:name="內文Web" style:display-name="內文 (Web)" style:family="paragraph" style:parent-style-name="Default" style:next-style-name="Default">
      <style:text-properties style:font-name-complex="Times New Roman" style:use-window-font-color="true" fo:hyphenate="false"/>
    </style:style>
    <style:style style:name="本文" style:display-name="本文" style:family="paragraph" style:parent-style-name="Default" style:next-style-name="Default">
      <style:text-properties style:font-name-complex="Times New Roman" style:use-window-font-color="true" fo:hyphenate="false"/>
    </style:style>
    <style:style style:name="本文縮排2" style:display-name="本文縮排 2"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T.殠鷢." style:font-name-asian="標楷體T.殠鷢." fo:color="#000000" style:letter-kerning="false" fo:font-size="14pt" style:font-size-asian="14pt" style:font-size-complex="14pt" fo:hyphenate="false"/>
    </style:style>
    <style:style style:name="問候字元" style:display-name="問候 字元" style:family="text">
      <style:text-properties style:font-name="標楷體T.殠鷢." style:font-name-asian="標楷體T.殠鷢." style:font-name-complex="標楷體T.殠鷢."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T.殠鷢." style:font-name-asian="標楷體T.殠鷢." fo:color="#000000" style:letter-kerning="false" fo:font-size="14pt" style:font-size-asian="14pt" style:font-size-complex="14pt" fo:hyphenate="false"/>
    </style:style>
    <style:style style:name="結語字元" style:display-name="結語 字元" style:family="text">
      <style:text-properties style:font-name="標楷體T.殠鷢." style:font-name-asian="標楷體T.殠鷢." style:font-name-complex="標楷體T.殠鷢." fo:color="#000000"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FF0000"/>
    </style:style>
    <style:style style:name="WW_CharLFO9LVL1" style:family="text">
      <style:text-properties fo:language="en" fo:country="US"/>
    </style:style>
    <style:style style:name="WW_CharLFO10LVL1" style:family="text">
      <style:text-properties style:font-name="標楷體T.殠鷢." style:font-name-asian="標楷體T.殠鷢."/>
    </style:style>
    <style:style style:name="WW_CharLFO20LVL1" style:family="text">
      <style:text-properties fo:color="#000000" fo:language="en" fo:country="US"/>
    </style:style>
    <style:style style:name="WW_CharLFO21LVL1" style:family="text">
      <style:text-properties fo:font-weight="bold" style:font-weight-asian="bold" style:font-weight-complex="bold" fo:color="#FF0000"/>
    </style:style>
    <style:style style:name="WW_CharLFO22LVL1" style:family="text">
      <style:text-properties fo:font-weight="normal" style:font-weight-asian="normal" style:font-weight-complex="normal" style:use-window-font-color="true"/>
    </style:style>
    <style:style style:name="WW_CharLFO24LVL1" style:family="text">
      <style:text-properties fo:font-weight="normal" style:font-weight-asian="normal" style:font-weight-complex="bold" fo:language="en" fo:country="US"/>
    </style:style>
    <style:style style:name="WW_CharLFO27LVL1" style:family="text">
      <style:text-properties fo:font-weight="normal" style:font-weight-asian="normal" style:font-weight-complex="bold" fo:language="en" fo:country="US"/>
    </style:style>
    <style:style style:name="WW_CharLFO29LVL1" style:family="text">
      <style:text-properties fo:color="#FF0000"/>
    </style:style>
    <style:style style:name="WW_CharLFO30LVL1" style:family="text">
      <style:text-properties fo:font-weight="bold" style:font-weight-asian="bold" style:font-weight-complex="bold" fo:color="#FF0000"/>
    </style:style>
    <style:style style:name="WW_CharLFO31LVL1" style:family="text">
      <style:text-properties fo:color="#000000" fo:language="en" fo:country="US"/>
    </style:style>
    <style:style style:name="WW_CharLFO32LVL1" style:family="text">
      <style:text-properties style:font-name="Times New Roman" fo:color="#FF0000"/>
    </style:style>
    <style:style style:name="WW_CharLFO34LVL1" style:family="text">
      <style:text-properties fo:color="#000000" fo:language="en" fo:country="US"/>
    </style:style>
    <style:style style:name="WW_CharLFO35LVL1" style:family="text">
      <style:text-properties fo:color="#000000" fo:language="en" fo:country="US"/>
    </style:style>
    <style:style style:name="WW_CharLFO36LVL1" style:family="text">
      <style:text-properties style:font-name="標楷體"/>
    </style:style>
    <style:style style:name="WW_CharLFO37LVL1" style:family="text">
      <style:text-properties fo:font-weight="normal" style:font-weight-asian="normal" style:font-weight-complex="bold" fo:color="#000000" fo:language="en" fo:country="US"/>
    </style:style>
    <style:style style:name="WW_CharLFO38LVL1" style:family="text">
      <style:text-properties style:font-name="Times New Roman" fo:font-weight="normal" style:font-weight-asian="normal"/>
    </style:style>
    <style:style style:name="WW_CharLFO39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4"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list-format-name="NLF4"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list-format-name="NLF4"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list-format-name="NLF4"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list-format-name="NLF4"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list-format-name="NLF4"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list-format-name="NLF4"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list-format-name="NLF4"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list-format-name="NLF6"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0">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402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style:style style:name="T4" style:parent-style-name="預設段落字型" style:family="text">
      <style:text-properties style:font-name="標楷體" style:font-name-asian="標楷體" fo:language="zh" fo:country="TW"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language="zh" fo:country="TW" style:language-asian="zh" style:country-asian="TW"/>
    </style:style>
    <style:style style:name="T7" style:parent-style-name="預設段落字型" style:family="text">
      <style:text-properties style:font-name="標楷體" style:font-name-asian="標楷體" style:language-asian="zh" style:country-asian="TW"/>
    </style:style>
    <style:style style:name="P8"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U合作備忘錄</dc:title>
    <dc:subject/>
    <meta:initial-creator>jackw</meta:initial-creator>
    <dc:creator>業務處-俞俊旭</dc:creator>
    <meta:creation-date>2025-06-23T02:50:00Z</meta:creation-date>
    <dc:date>2025-06-23T02:50:00Z</dc:date>
    <meta:print-date>2025-06-17T01:40:00Z</meta:print-date>
    <meta:template xlink:href="Normal.dotm" xlink:type="simple"/>
    <meta:editing-cycles>2</meta:editing-cycles>
    <meta:editing-duration>PT0S</meta:editing-duration>
    <meta:document-statistic meta:page-count="5" meta:paragraph-count="5" meta:word-count="432" meta:character-count="2890" meta:row-count="20" meta:non-whitespace-character-count="2463"/>
  </office:meta>
</office:document-meta>
</file>