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2" style:family="table-column">
      <style:table-column-properties style:column-width="1.7694in"/>
    </style:style>
    <style:style style:name="TableColumn43" style:family="table-column">
      <style:table-column-properties style:column-width="0.875in"/>
    </style:style>
    <style:style style:name="TableColumn44" style:family="table-column">
      <style:table-column-properties style:column-width="0.875in"/>
    </style:style>
    <style:style style:name="TableColumn45" style:family="table-column">
      <style:table-column-properties style:column-width="0.875in"/>
    </style:style>
    <style:style style:name="TableColumn46" style:family="table-column">
      <style:table-column-properties style:column-width="0.875in"/>
    </style:style>
    <style:style style:name="TableColumn47" style:family="table-column">
      <style:table-column-properties style:column-width="1in"/>
    </style:style>
    <style:style style:name="Table41" style:family="table">
      <style:table-properties style:width="6.269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text-align="center" fo:line-height="0.2777in" fo:margin-left="-0.018in" fo:margin-right="0.0319in" fo:text-indent="0.0138in">
        <style:tab-stops>
          <style:tab-stop style:type="left" style:position="-0.8569in"/>
        </style:tab-stops>
      </style:paragraph-properties>
      <style:text-properties style:font-name="標楷體" style:font-name-asian="標楷體"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center" fo:line-height="0.2777in" fo:margin-left="-0.018in" fo:margin-right="0.0319in" fo:text-indent="0.0138in">
        <style:tab-stops>
          <style:tab-stop style:type="left" style:position="-0.8569in"/>
        </style:tab-stops>
      </style:paragraph-properties>
      <style:text-properties style:font-name="標楷體" style:font-name-asian="標楷體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text-align="center" fo:line-height="0.2777in" fo:margin-right="0.0319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P79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08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11in"/>
    </style:style>
    <style:style style:name="P93" style:parent-style-name="內文" style:family="paragraph">
      <style:paragraph-properties style:text-autospace="none" style:snap-to-layout-grid="false" fo:text-align="center" fo:line-height="0.2777in" fo:margin-right="0.0319in"/>
    </style:style>
    <style:style style:name="T94" style:parent-style-name="預設段落字型" style:family="text">
      <style:text-properties style:font-name="標楷體" style:font-name-asian="標楷體" fo:letter-spacing="-0.0111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P108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11in"/>
    </style:style>
    <style:style style:name="P122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letter-spacing="-0.0111in"/>
    </style:style>
    <style:style style:name="T124" style:parent-style-name="預設段落字型" style:family="text">
      <style:text-properties style:font-name="標楷體" style:font-name-asian="標楷體" fo:letter-spacing="-0.0138in"/>
    </style:style>
    <style:style style:name="T125" style:parent-style-name="預設段落字型" style:family="text">
      <style:text-properties style:font-name="標楷體" style:font-name-asian="標楷體" fo:letter-spacing="-0.0111in"/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127" style:parent-style-name="預設段落字型" style:family="text">
      <style:text-properties style:font-name="標楷體" style:font-name-asian="標楷體" fo:letter-spacing="-0.011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justify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08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P141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P155" style:parent-style-name="內文" style:family="paragraph">
      <style:paragraph-properties style:text-autospace="none" style:snap-to-layout-grid="false" fo:text-align="center" fo:line-height="0.2777in" fo:margin-left="-0.018in" fo:margin-right="0.0319in" fo:text-indent="0.0138in">
        <style:tab-stops>
          <style:tab-stop style:type="left" style:position="-0.8569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P172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1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/>
    </style:style>
    <style:style style:name="P189" style:parent-style-name="內文" style:family="paragraph">
      <style:paragraph-properties style:text-autospace="none" style:snap-to-layout-grid="false" fo:text-align="center" fo:line-height="0.2777in" fo:margin-right="0.0319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1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justify" fo:margin-top="0.05in" fo:line-height="0.1666in" fo:margin-right="0.0319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FF0000" fo:letter-spacing="-0.0138in"/>
    </style:style>
    <style:style style:name="P204" style:parent-style-name="內文" style:family="paragraph">
      <style:paragraph-properties style:text-autospace="none" style:snap-to-layout-grid="false" fo:text-align="end" fo:line-height="0.1666in" fo:margin-right="0.0319in"/>
      <style:text-properties style:font-name="標楷體" style:font-name-asian="標楷體"/>
    </style:style>
    <style:style style:name="P205" style:parent-style-name="內文" style:family="paragraph">
      <style:paragraph-properties style:text-autospace="none" style:snap-to-layout-grid="false" fo:text-align="justify" fo:margin-bottom="0.05in" fo:line-height="0.1666in" fo:margin-right="0.0319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2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fo:text-align="center" fo:line-height="0.2777in" fo:margin-right="0.0319in">
        <style:tab-stops>
          <style:tab-stop style:type="left" style:position="-0.875in"/>
        </style:tab-stops>
      </style:paragraph-properties>
      <style:text-properties style:font-name="標楷體" style:font-name-asian="標楷體" fo:letter-spacing="-0.0138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text-align="center" fo:line-height="0.2777in" fo:margin-right="0.0319in"/>
      <style:text-properties style:font-name="標楷體" style:font-name-asian="標楷體" fo:letter-spacing="-0.0138in"/>
    </style:style>
    <style:style style:name="P216" style:parent-style-name="內文" style:family="paragraph">
      <style:paragraph-properties fo:margin-top="0.125in" fo:margin-left="0.6236in" fo:margin-right="0.7847in" fo:text-indent="-0.6902in">
        <style:tab-stops>
          <style:tab-stop style:type="left" style:position="5.126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 fo:background-color="#FFFFFF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margin-top="0.125in" fo:margin-left="0.6215in" fo:margin-right="0.7847in" fo:text-indent="-0.6215in">
        <style:tab-stops>
          <style:tab-stop style:type="left" style:position="5.12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margin-top="0.125in" fo:line-height="0.1666i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margin-top="0.125in" fo:line-height="0.1666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top="0.125in" fo:line-height="0.166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margin-top="0.125in" fo:line-height="0.1666in" fo:margin-left="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6.375in" svg:y="0in" svg:width="0.5in" svg:height="3.87431in" draw:z-index="251657728" draw:id="id0" draw:style-name="a0" draw:name="Rectangle 2" text:anchor-type="paragraph"><svg:title/><svg:desc/><text:p text:style-name="P3">附表１ <text:s/>發電設備發電產量紀錄表</text:p><draw:enhanced-geometry draw:type="non-primitive" svg:viewBox="0 0 21600 21600" draw:enhanced-path="M 0 0 L 21600 0 21600 21600 0 21600 Z N"/></draw:custom-shape></text:span><text:span text:style-name="T4">___</text:span><text:span text:style-name="T5">再生能源類別 例：太陽光電</text:span><text:span text:style-name="T6">_ <text:s/>_</text:span><text:span text:style-name="T7">再生能源發電設備 發電產量紀錄表</text:span></text:p>
      <text:p text:style-name="內文"><text:span text:style-name="T8">契約編號：##-</text:span><text:span text:style-name="T9">PV</text:span><text:span text:style-name="T10">-YY-00001 <text:s text:c="27"/>電號：XX-XX-XXXX-XX-X</text:span></text:p>
      <text:p text:style-name="內文"><text:span text:style-name="T11">設置者：○○○○○○ <text:s text:c="9"/>設置場址：___________________________________</text:span></text:p>
      <text:p text:style-name="內文"><text:span text:style-name="T12">計量期間：[起]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2"/></text:span><text:span text:style-name="T18">日（上期抄表日） <text:s text:c="19"/>本期抄表日：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  <text:p text:style-name="內文"><text:span text:style-name="T25"><text:s text:c="5"/></text:span><text:span text:style-name="T26"><text:s text:c="10"/></text:span><text:span text:style-name="T27"><text:s text:c="5"/></text:span><text:span text:style-name="T28">[迄]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2"/></text:span><text:span text:style-name="T34">日（本期抄表日前一日） <text:s text:c="14"/>填報日期 ：</text:span><text:span text:style-name="T35"><text:s text:c="2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設置序號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…</text:p>
          </table:table-cell>
          <table:table-cell table:style-name="TableCell57">
            <text:p text:style-name="P58">n</text:p>
          </table:table-cell>
          <table:table-cell table:style-name="TableCell59">
            <text:p text:style-name="P60">合計</text:p>
          </table:table-cell>
        </table:table-row>
        <table:table-row table:style-name="TableRow61">
          <table:table-cell table:style-name="TableCell62">
            <text:p text:style-name="P63">發電設備(機)組代號</text:p>
          </table:table-cell>
          <table:table-cell table:style-name="TableCell64">
            <text:p text:style-name="P65">#01</text:p>
          </table:table-cell>
          <table:table-cell table:style-name="TableCell66">
            <text:p text:style-name="P67"><text:span text:style-name="T68">#02</text:span></text:p>
          </table:table-cell>
          <table:table-cell table:style-name="TableCell69">
            <text:p text:style-name="P70">…</text:p>
          </table:table-cell>
          <table:table-cell table:style-name="TableCell71">
            <text:p text:style-name="P72"><text:span text:style-name="T73">#n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購售電期限</text:p>
            <text:p text:style-name="P79">(年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計價起始日</text:p>
            <text:p text:style-name="P93"><text:span text:style-name="T94">(首次併聯日/裝表計量日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正式購售電能日</text:p>
            <text:p text:style-name="P108">(年.月.日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計價起迄期間</text:p>
            <text:p text:style-name="P122"><text:span text:style-name="T123">(</text:span><text:span text:style-name="T124">年.月.日</text:span><text:span text:style-name="T125">-</text:span><text:span text:style-name="T126">年.月.日</text:span><text:span text:style-name="T127">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購售電費率</text:p>
            <text:p text:style-name="P141">(元/度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裝置容量</text:p>
            <text:p text:style-name="P155"><text:span text:style-name="T156">((峰)</text:span><text:span text:style-name="T157">瓩</text:span><text:span text:style-name="T158">)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購售電容量</text:p>
            <text:p text:style-name="P172"><text:span text:style-name="T173">(</text:span><text:span text:style-name="T174">瓩</text:span><text:span text:style-name="T175">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生產電度量</text:p>
            <text:p text:style-name="P189"><text:span text:style-name="T190">(KWh)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佔比％</text:p>
            <text:p text:style-name="P205">生產電度量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備註：1.本紀錄表於本</text:span><text:span text:style-name="T218">期抄表日之次日起３個工作日內完</text:span><text:span text:style-name="T219">成填報作業，並送交甲方以供核算當期電費；逾期未填送者，依雙方簽訂之電能購售契約</text:span><text:span text:style-name="T220">第八條第三項</text:span><text:span text:style-name="T221">規定辦理。</text:span></text:p>
      <text:p text:style-name="P222"><text:s text:c="5"/>2.本紀錄表應照實填登，甲方如有複核查對作業需要，應配合會同現場抄錄。</text:p>
      <text:p text:style-name="P223"><text:span text:style-name="T224">製 表 人：</text:span><text:span text:style-name="T225">______________________</text:span><text:span text:style-name="T226"><text:s text:c="9"/></text:span><text:span text:style-name="T227"><text:s text:c="32"/></text:span></text:p>
      <text:p text:style-name="P228"><text:span text:style-name="T229">聯絡電話：</text:span><text:span text:style-name="T230">______________________</text:span></text:p>
      <text:p text:style-name="P231"/>
      <text:p text:style-name="P232"><text:span text:style-name="T233"><text:s/>簽章：</text:span><text:span text:style-name="T234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司再生能源發電系統電能之生產銷售量月報表</dc:title>
    <dc:subject/>
    <meta:initial-creator>Administrator</meta:initial-creator>
    <dc:creator>公服處公關組主管策劃</dc:creator>
    <meta:creation-date>2024-03-25T05:49:00Z</meta:creation-date>
    <dc:date>2024-03-25T09:02:00Z</dc:date>
    <meta:print-date>2010-07-25T03:46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115" meta:character-count="775" meta:row-count="5" meta:non-whitespace-character-count="661"/>
  </office:meta>
</office:document-meta>
</file>