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24" style:parent-style-name="內文" style:family="paragraph">
      <style:paragraph-properties fo:text-align="end" fo:line-height="150%"/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 fo:widows="2" fo:orphans="2" fo:break-before="pag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fo:font-size="28pt" style:font-size-asian="28pt" style:font-size-complex="2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6pt"/>
    </style:style>
    <style:style style:name="P48" style:parent-style-name="內文" style:family="paragraph">
      <style:paragraph-properties fo:text-align="end" fo:line-height="150%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<text:bookmark-start text:name="_Ref146616454"/><text:bookmark-start text:name="_Ref146616347"/><text:bookmark-start text:name="_Toc147908656"/><text:span text:style-name="T2">範例<text:s/></text:span><text:span text:style-name="T3">17</text:span><text:bookmark-end text:name="_Ref146616454"/><text:span text:style-name="T4"><text:s/></text:span><text:span text:style-name="T5">建築改良物使用同意書</text:span><text:span text:style-name="T6">範例</text:span><text:bookmark-end text:name="_Ref146616347"/><text:bookmark-end text:name="_Toc147908656"/></text:p>
      <text:p text:style-name="P7"/>
      <text:p text:style-name="P8">建築改良物使用同意書</text:p>
      <text:p text:style-name="P9"/>
      <text:p text:style-name="P10">立同意書人：○○○</text:p>
      <text:p text:style-name="P11">建號：○○縣○○鄉○○段○○○建號</text:p>
      <text:p text:style-name="P12">建物門牌：○○縣○○鄉○○路○○○巷○○號</text:p>
      <text:p text:style-name="P13">立同意書人同意自民國○○○年○○月○○日 至</text:p>
      <text:p text:style-name="P14">民國○○○年○○月○○日，供○○○○有限公司</text:p>
      <text:p text:style-name="P15">裝設太陽光電發電系統使用20年。恐口說無憑，</text:p>
      <text:p text:style-name="P16">特立本同意書為據實。</text:p>
      <text:p text:style-name="P17"/>
      <text:p text:style-name="P18"/>
      <text:p text:style-name="P19"/>
      <text:p text:style-name="P20">建物所有權/管理人：○○○</text:p>
      <text:p text:style-name="P21"/>
      <text:p text:style-name="P22">身分證字號/統一編號：A123456789</text:p>
      <text:p text:style-name="P23"/>
      <text:p text:style-name="P24">中華民國○○○年○○月○○日</text:p>
      <text:p text:style-name="P25"><text:bookmark-start text:name="_Ref146616492"/><text:bookmark-start text:name="_Toc147908657"/><text:soft-page-break/><text:span text:style-name="T26">範例<text:s/></text:span><text:span text:style-name="T27">18</text:span><text:bookmark-end text:name="_Ref146616492"/><text:span text:style-name="T28"><text:s/></text:span><text:span text:style-name="T29">土地使用同意書</text:span><text:span text:style-name="T30">範例</text:span><text:bookmark-end text:name="_Toc147908657"/></text:p>
      <text:p text:style-name="P31"/>
      <text:p text:style-name="P32">土地使用同意書</text:p>
      <text:p text:style-name="P33"/>
      <text:p text:style-name="P34">立同意書人：○○○</text:p>
      <text:p text:style-name="P35">地號：○○縣○○鄉○○段○○○-○○○地號</text:p>
      <text:p text:style-name="P36">立同意書人同意自民國○○○年○○月○○日 至</text:p>
      <text:p text:style-name="P37">民國○○○年○○月○○日，供○○○○有限公司</text:p>
      <text:p text:style-name="P38">裝設太陽光電發電系統使用20年。恐口說無憑，</text:p>
      <text:p text:style-name="P39">特立本同意書為據實。</text:p>
      <text:p text:style-name="P40"/>
      <text:p text:style-name="P41"/>
      <text:p text:style-name="P42"/>
      <text:p text:style-name="P43"/>
      <text:p text:style-name="P44">土地所有權：○○○</text:p>
      <text:p text:style-name="P45"/>
      <text:p text:style-name="P46">身分證字號：A123456789</text:p>
      <text:p text:style-name="P47"/>
      <text:p text:style-name="P48"><text:span text:style-name="T49">中華民國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配電處</meta:initial-creator>
    <dc:creator>配電處</dc:creator>
    <meta:creation-date>2023-11-02T06:36:00Z</meta:creation-date>
    <dc:date>2023-11-02T06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